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AUNO LAISVOSIOS EKONOMINĖS ZONOS VALDYMO UAB VALDYBOS NARIO SKYRIMO</text:span></text:p>
      <text:p text:style-name="P19"/>
      <text:p text:style-name="P20"><text:span text:style-name="T21">2015 m. rugsėjo 10 d.</text:span><text:span text:style-name="T22"><text:s/>Nr.<text:s/></text:span><text:span text:style-name="T23">959</text:span><text:span text:style-name="T24"><text:line-break/>Vilnius</text:span></text:p>
      <text:p text:style-name="P25"/>
      <text:p text:style-name="P26"><text:span text:style-name="T27">Vadovaudamasi Lietuvos Respublikos laisvųjų ekonominių zonų pagrindų įstatymo 9 straipsnio 4 dalies 2 punktu ir Lietuvos Respublikos Kauno laisvosios ekonominės zonos įstatymo 7 straipsnio 5 dalies 1 punktu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askirti Kauno laisvosios ekonominės zonos valdymo UAB valdybos nare Giną Jaugielavičienę, Lietuvos Respublikos ūkio ministerijos Investicijų ir eksporto departamento direktorę.</text:span></text:p>
      <text:p text:style-name="P36"><text:span text:style-name="T37">2</text:span><text:span text:style-name="T38">.</text:span><text:span text:style-name="T39"><text:tab/></text:span><text:span text:style-name="T40">Pripažinti netekusiu galios Lietuvos Respublikos Vyriausybės 2011 m. sausio 17 d. nutarimą Nr. 35<text:s/></text:span><text:span text:style-name="T41">„</text:span><text:span text:style-name="T42">Dėl Kauno laisvosios ekonominės zonos valdymo UAB valdybos nario skyrimo ir kai kurių Lietuvos Respublikos Vyriausybės nutarimų pripažinimo netekusiais galios</text:span><text:span text:style-name="T43">“.</text:span></text:p>
      <text:p text:style-name="P44"><text:span text:style-name="T45">3</text:span><text:span text:style-name="T46">.</text:span><text:span text:style-name="T47"><text:tab/></text:span><text:span text:style-name="T48">Šis nutarimas įsigalioja 2015 m. rugsėjo 13 dieną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<text:span text:style-name="T59">Ūkio ministras</text:span><text:span text:style-name="T6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0T12:09:00Z</meta:creation-date>
    <dc:date>2021-04-20T12:09:00Z</dc:date>
    <meta:print-date>2015-09-08T13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1000" meta:row-count="24" meta:non-whitespace-character-count="878"/>
  </office:meta>
</office:document-meta>
</file>