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 fo:line-height="120%"/>
      <style:text-properties fo:hyphenate="false"/>
    </style:style>
    <style:style style:name="T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5" style:parent-style-name="Normal" style:family="paragraph">
      <style:paragraph-properties fo:widows="0" fo:orphans="0" fo:text-align="justify" style:vertical-align="middle" fo:line-height="124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 style:vertical-align="middle" fo:line-height="120%" fo:margin-left="0.0986in">
        <style:tab-stops/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 style:vertical-align="middle" fo:line-height="120%" fo:margin-left="0.0986in">
        <style:tab-stops/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8" style:parent-style-name="Normal" style:family="paragraph">
      <style:paragraph-properties fo:widows="0" fo:orphans="0" fo:text-align="justify" style:vertical-align="middle" fo:line-height="124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11" style:parent-style-name="Normal" style:family="paragraph">
      <style:paragraph-properties fo:widows="0" fo:orphans="0" fo:text-align="justify" style:vertical-align="middle" fo:line-height="124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1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P31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P33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P36" style:parent-style-name="Normal" style:family="paragraph">
      <style:paragraph-properties fo:widows="0" fo:orphans="0" fo:text-align="center" style:vertical-align="middle" fo:line-height="117%"/>
      <style:text-properties fo:hyphenate="false"/>
    </style:style>
    <style:style style:name="T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text-transform="uppercase" fo:color="#000000" fo:font-size="11pt" style:font-size-asian="11pt" style:font-size-complex="11pt" style:language-asian="lt" style:country-asian="LT" fo:hyphenate="false"/>
    </style:style>
  </office:automatic-styles>
  <office:body>
    <office:text text:use-soft-page-breaks="true">
      <text:p text:style-name="P1"><text:span text:style-name="T2">PRIEŠGAISRINĖS APSAUGOS IR GELBĖJIMO DEPARTAMENTO</text:span></text:p>
      <text:p text:style-name="P3">PRIE VIDAUS REIKALŲ MINISTERIJOS DIREKTORIAUS</text:p>
      <text:p text:style-name="P4">Į S A K Y M A S</text:p>
      <text:p text:style-name="P5"/>
      <text:p text:style-name="P6">DĖL LIETUVOS RESPUBLIKOS PAVOJINGŲJŲ OBJEKTŲ, KURIUOSE</text:p>
      <text:p text:style-name="P7">PAVOJINGŲJŲ MEDŽIAGŲ KIEKIAI PRILYGSTA NUSTATYTŲJŲ KVALIFIKACINIŲ KIEKIŲ I IR II LYGIUI<text:s/>AR JĮ VIRŠIJA, TIKRINIMO 2014 METAIS GRAFIKO PATVIRTINIMO</text:p>
      <text:p text:style-name="P8"/>
      <text:p text:style-name="P9">2013 m. gruodžio 16 d. Nr. 1-304</text:p>
      <text:p text:style-name="P10">Vilnius</text:p>
      <text:p text:style-name="P11"/>
      <text:p text:style-name="P12"><text:span text:style-name="T13">Vadovaudamasis Pramoninių avarijų prevencijos, likvidavimo ir tyrimo nuostatų, patvirtintų Lietuvos Respublikos Vyriausybės 2004 m. rugpjūčio 17 d. nutari</text:span><text:span text:style-name="T14">mu Nr. 966 (Žin., 2004, Nr. </text:span><text:a xlink:href="http://www3.lrs.lt/pls/inter/dokpaieska.showdoc_l?p_id=239478" office:target-frame-name="_top" xlink:show="replace"><text:span text:style-name="T15">130-4649</text:span></text:a><text:span text:style-name="T16">; 2008, Nr. </text:span><text:a xlink:href="http://www3.lrs.lt/pls/inter/dokpaieska.showdoc_l?p_id=327373" office:target-frame-name="_top" xlink:show="replace"><text:span text:style-name="T17">109-4159</text:span></text:a><text:span text:style-name="T18">; 2010, Nr. </text:span><text:a xlink:href="http://www3.lrs.lt/pls/inter/dokpaieska.showdoc_l?p_id=372899" office:target-frame-name="_top" xlink:show="replace"><text:span text:style-name="T19">59-2894</text:span></text:a><text:span text:style-name="T20">), 2, 51, 52 ir 53 punktais:</text:span></text:p>
      <text:p text:style-name="P21"><text:span text:style-name="T22">1</text:span><text:span text:style-name="T23">. T v i r t i n u</text:span><text:span text:style-name="T24"><text:s/></text:span><text:span text:style-name="T25">Lietuvos Respublikos pavojingųjų objektų, kuriuose pavojingųjų medžiagų kiekiai prilygsta nustatytųjų kvalifikacinių kiekių I ir II lygiui ar jį viršij</text:span><text:span text:style-name="T26">a, tikrinimo 2014 metais grafiką (pridedama).</text:span></text:p>
      <text:p text:style-name="P27"><text:span text:style-name="T28">2</text:span><text:span text:style-name="T29">. P a v e d u Priešgaisrinės apsaugos ir gelbėjimo departamento prie Vidaus reikalų ministerijos direktoriaus pavaduotojui vidaus tarnybos pulkininkui Vytui Kaziliūnui kontroliuoti šio įsakymo vykdymą.</text:span></text:p>
      <text:p text:style-name="P30"/>
      <text:p text:style-name="P31"><text:span text:style-name="T32">Direktorius</text:span></text:p>
      <text:p text:style-name="P33"><text:span text:style-name="T34">vidaus tarnybos generolas<text:s/></text:span><text:span text:style-name="T35"><text:tab/>Remigijus Baniulis</text:span></text:p>
      <text:p text:style-name="P36"><text:span text:style-name="T37">__________________</text:span></text:p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SYSTEM</dc:creator>
    <meta:creation-date>2014-01-01T13:35:00Z</meta:creation-date>
    <dc:date>2014-01-01T13:35:00Z</dc:date>
    <meta:template xlink:href="Normal" xlink:type="simple"/>
    <meta:editing-cycles>2</meta:editing-cycles>
    <meta:editing-duration>PT0S</meta:editing-duration>
    <meta:document-statistic meta:page-count="1" meta:paragraph-count="2" meta:word-count="203" meta:character-count="1362" meta:row-count="9" meta:non-whitespace-character-count="1161"/>
  </office:meta>
</office:document-meta>
</file>