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font-name="Arial" fo:letter-spacing="0.0055in"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text-indent="3.6423in" style:page-number="1">
        <style:tab-stops>
          <style:tab-stop style:type="left" style:position="3.3472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3.6423in">
        <style:tab-stops>
          <style:tab-stop style:type="left" style:position="3.3472in"/>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6423in">
        <style:tab-stops>
          <style:tab-stop style:type="left" style:position="-2.1652in"/>
          <style:tab-stop style:type="left" style:position="-0.2951in"/>
          <style:tab-stop style:type="left" style:position="0in"/>
          <style:tab-stop style:type="left" style:position="0.2951in"/>
          <style:tab-stop style:type="left" style:position="0.5909in"/>
          <style:tab-stop style:type="left" style:position="1.378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left="1in">
        <style:tab-stops>
          <style:tab-stop style:type="left" style:position="0.477in"/>
          <style:tab-stop style:type="left" style:position="1.9534in"/>
          <style:tab-stop style:type="left" style:position="2.9375in"/>
          <style:tab-stop style:type="left" style:position="3.0361in"/>
        </style:tab-stops>
      </style:paragraph-properties>
      <style:text-properties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01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559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59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59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1.0583in"/>
    </style:style>
    <style:style style:name="TableColumn174" style:family="table-column">
      <style:table-column-properties style:column-width="2.6791in"/>
    </style:style>
    <style:style style:name="TableColumn175" style:family="table-column">
      <style:table-column-properties style:column-width="2.1208in"/>
    </style:style>
    <style:style style:name="TableColumn176" style:family="table-column">
      <style:table-column-properties style:column-width="0.8354in"/>
    </style:style>
    <style:style style:name="Table172" style:family="table">
      <style:table-properties style:width="6.6937in" fo:margin-left="0in" table:align="left"/>
    </style:style>
    <style:style style:name="TableRow177" style:family="table-row">
      <style:table-row-properties style:min-row-height="0.236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8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text-position="super 66.6%" style:font-size-complex="12pt" style:language-asian="lt" style:country-asian="LT"/>
    </style:style>
    <style:style style:name="TableRow187" style:family="table-row">
      <style:table-row-properties style:min-row-height="0.7875in"/>
    </style:style>
    <style:style style:name="P188" style:parent-style-name="Normal" style:family="paragraph">
      <style:text-properties fo:font-weight="bold" style:font-weight-asian="bold" style:font-weight-complex="bold" style:font-size-complex="12pt" style:language-asian="lt" style:country-asian="LT"/>
    </style:style>
    <style:style style:name="P189" style:parent-style-name="Normal" style:family="paragraph">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text-position="super 66.6%" style:font-size-complex="12pt" style:language-asian="lt" style:country-asian="LT"/>
    </style:style>
    <style:style style:name="TableRow196" style:family="table-row">
      <style:table-row-properties style:min-row-height="0.013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ab-stops>
          <style:tab-stop style:type="left" style:position="0.7875in"/>
        </style:tab-stops>
      </style:paragraph-properties>
      <style:text-properties fo:hyphenate="false"/>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08" style:family="table-row">
      <style:table-row-properties style:min-row-height="0.7319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17" style:family="table-row">
      <style:table-row-properties style:min-row-height="0.2631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26" style:family="table-row">
      <style:table-row-properties style:min-row-height="0.0138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33" style:family="table-row">
      <style:table-row-properties style:min-row-height="0.3618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40" style:family="table-row">
      <style:table-row-properties style:min-row-height="0.3701in"/>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47" style:family="table-row">
      <style:table-row-properties style:min-row-height="0.1923in"/>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58" style:family="table-row">
      <style:table-row-properties style:min-row-height="0.8868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67" style:family="table-row">
      <style:table-row-properties style:min-row-height="0.1131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76" style:family="table-row">
      <style:table-row-properties style:min-row-height="0.0138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83" style:family="table-row">
      <style:table-row-properties style:min-row-height="0.425in"/>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90" style:family="table-row">
      <style:table-row-properties style:min-row-height="0.42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97" style:family="table-row">
      <style:table-row-properties style:min-row-height="0.0916in"/>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weight-complex="bold"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ableColumn357" style:family="table-column">
      <style:table-column-properties style:column-width="0.5208in" style:use-optimal-column-width="false"/>
    </style:style>
    <style:style style:name="TableColumn358" style:family="table-column">
      <style:table-column-properties style:column-width="4.8902in" style:use-optimal-column-width="false"/>
    </style:style>
    <style:style style:name="TableColumn359" style:family="table-column">
      <style:table-column-properties style:column-width="1.2868in" style:use-optimal-column-width="false"/>
    </style:style>
    <style:style style:name="Table356" style:family="table">
      <style:table-properties style:width="0in" fo:margin-left="0in" table:align="left"/>
    </style:style>
    <style:style style:name="TableRow360" style:family="table-row">
      <style:table-row-properties style:min-row-height="0.3805in" style:use-optimal-row-height="false"/>
    </style:style>
    <style:style style:name="TableCell361" style:family="table-cell">
      <style:table-cell-properties fo:border="0.0069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fo:font-weight="bold" style:font-weight-asian="bold"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277in" fo:padding-bottom="0in" fo:padding-right="0.0277in"/>
    </style:style>
    <style:style style:name="P364" style:parent-style-name="Normal" style:family="paragraph">
      <style:paragraph-properties fo:text-align="center"/>
      <style:text-properties fo:font-weight="bold" style:font-weight-asian="bold"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277in" fo:padding-bottom="0in" fo:padding-right="0.0277in"/>
    </style:style>
    <style:style style:name="P366" style:parent-style-name="Normal" style:family="paragraph">
      <style:paragraph-properties fo:text-align="center"/>
      <style:text-properties fo:font-weight="bold" style:font-weight-asian="bold" style:font-size-complex="12pt" style:language-asian="lt" style:country-asian="LT" fo:hyphenate="false"/>
    </style:style>
    <style:style style:name="P367" style:parent-style-name="Normal" style:family="paragraph">
      <style:paragraph-properties fo:text-align="center"/>
      <style:text-properties fo:font-weight="bold" style:font-weight-asian="bold" style:font-size-complex="12pt" style:language-asian="lt" style:country-asian="LT" fo:hyphenate="false"/>
    </style:style>
    <style:style style:name="TableRow368" style:family="table-row">
      <style:table-row-properties style:min-row-height="0.1965in" style:use-optimal-row-height="false"/>
    </style:style>
    <style:style style:name="TableCell369" style:family="table-cell">
      <style:table-cell-properties fo:border="0.0069in solid #000000" style:writing-mode="lr-tb" style:vertical-align="middle" fo:padding-top="0in" fo:padding-left="0.0277in" fo:padding-bottom="0in" fo:padding-right="0.0277in"/>
    </style:style>
    <style:style style:name="P370" style:parent-style-name="Normal" style:family="paragraph">
      <style:paragraph-properties fo:text-align="end"/>
      <style:text-properties style:font-size-complex="12pt" style:language-asian="lt" style:country-asian="LT" fo:hyphenate="false"/>
    </style:style>
    <style:style style:name="TableCell371" style:family="table-cell">
      <style:table-cell-properties fo:border="0.0069in solid #000000" style:writing-mode="lr-tb" style:vertical-align="middle" fo:padding-top="0in" fo:padding-left="0.0277in" fo:padding-bottom="0in" fo:padding-right="0.0277in"/>
    </style:style>
    <style:style style:name="P372"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TableCell373" style:family="table-cell">
      <style:table-cell-properties fo:border="0.0069in solid #000000" style:writing-mode="lr-tb" fo:padding-top="0in" fo:padding-left="0.0277in" fo:padding-bottom="0in" fo:padding-right="0.0277in"/>
    </style:style>
    <style:style style:name="P374" style:parent-style-name="Normal" style:family="paragraph">
      <style:text-properties fo:font-weight="bold" style:font-weight-asian="bold" style:font-size-complex="12pt" style:language-asian="lt" style:country-asian="LT" fo:hyphenate="false"/>
    </style:style>
    <style:style style:name="TableRow375" style:family="table-row">
      <style:table-row-properties style:min-row-height="0.8708in" style:use-optimal-row-height="false"/>
    </style:style>
    <style:style style:name="TableCell376" style:family="table-cell">
      <style:table-cell-properties fo:border="0.0069in solid #000000" style:writing-mode="lr-tb" fo:padding-top="0in" fo:padding-left="0.0277in" fo:padding-bottom="0in" fo:padding-right="0.0277in"/>
    </style:style>
    <style:style style:name="P377" style:parent-style-name="Normal" style:family="paragraph">
      <style:paragraph-properties fo:text-align="end"/>
      <style:text-properties style:font-size-complex="12pt" style:language-asian="lt" style:country-asian="LT" fo:hyphenate="false"/>
    </style:style>
    <style:style style:name="P378" style:parent-style-name="Normal" style:family="paragraph">
      <style:paragraph-properties fo:text-align="end"/>
      <style:text-properties style:font-size-complex="12pt" style:language-asian="lt" style:country-asian="LT" fo:hyphenate="false"/>
    </style:style>
    <style:style style:name="P379" style:parent-style-name="Normal" style:family="paragraph">
      <style:paragraph-properties fo:text-align="end"/>
      <style:text-properties style:font-size-complex="12pt" style:language-asian="lt" style:country-asian="LT" fo:hyphenate="false"/>
    </style:style>
    <style:style style:name="P380" style:parent-style-name="Normal" style:family="paragraph">
      <style:paragraph-properties fo:text-align="end"/>
      <style:text-properties style:font-size-complex="12pt" style:language-asian="lt" style:country-asian="LT" fo:hyphenate="false"/>
    </style:style>
    <style:style style:name="P381" style:parent-style-name="Normal" style:family="paragraph">
      <style:paragraph-properties fo:text-align="end"/>
      <style:text-properties style:font-size-complex="12pt" style:language-asian="lt" style:country-asian="LT" fo:hyphenate="false"/>
    </style:style>
    <style:style style:name="P382" style:parent-style-name="Normal" style:family="paragraph">
      <style:paragraph-properties fo:text-align="end"/>
      <style:text-properties style:font-size-complex="12pt" style:language-asian="lt" style:country-asian="LT" fo:hyphenate="false"/>
    </style:style>
    <style:style style:name="P383" style:parent-style-name="Normal" style:family="paragraph">
      <style:paragraph-properties fo:text-align="end"/>
      <style:text-properties style:font-size-complex="12pt" style:language-asian="lt" style:country-asian="LT" fo:hyphenate="false"/>
    </style:style>
    <style:style style:name="P384" style:parent-style-name="Normal" style:family="paragraph">
      <style:paragraph-properties fo:text-align="end"/>
      <style:text-properties style:font-size-complex="12pt" style:language-asian="lt" style:country-asian="LT" fo:hyphenate="false"/>
    </style:style>
    <style:style style:name="P385" style:parent-style-name="Normal" style:family="paragraph">
      <style:paragraph-properties fo:text-align="end"/>
      <style:text-properties style:font-size-complex="12pt" style:language-asian="lt" style:country-asian="LT" fo:hyphenate="false"/>
    </style:style>
    <style:style style:name="P386" style:parent-style-name="Normal" style:family="paragraph">
      <style:paragraph-properties fo:text-align="end"/>
      <style:text-properties style:font-size-complex="12pt" style:language-asian="lt" style:country-asian="LT" fo:hyphenate="false"/>
    </style:style>
    <style:style style:name="P387" style:parent-style-name="Normal" style:family="paragraph">
      <style:paragraph-properties fo:text-align="end"/>
      <style:text-properties style:font-size-complex="12pt" style:language-asian="lt" style:country-asian="LT" fo:hyphenate="false"/>
    </style:style>
    <style:style style:name="P388" style:parent-style-name="Normal" style:family="paragraph">
      <style:paragraph-properties fo:text-align="end"/>
      <style:text-properties style:font-size-complex="12pt" style:language-asian="lt" style:country-asian="LT" fo:hyphenate="false"/>
    </style:style>
    <style:style style:name="P389" style:parent-style-name="Normal" style:family="paragraph">
      <style:paragraph-properties fo:text-align="end"/>
      <style:text-properties style:font-size-complex="12pt" style:language-asian="lt" style:country-asian="LT" fo:hyphenate="false"/>
    </style:style>
    <style:style style:name="P390" style:parent-style-name="Normal" style:family="paragraph">
      <style:paragraph-properties fo:text-align="end"/>
      <style:text-properties style:font-size-complex="12pt" style:language-asian="lt" style:country-asian="LT" fo:hyphenate="false"/>
    </style:style>
    <style:style style:name="P391" style:parent-style-name="Normal" style:family="paragraph">
      <style:paragraph-properties fo:text-align="end"/>
      <style:text-properties style:font-size-complex="12pt" style:language-asian="lt" style:country-asian="LT" fo:hyphenate="false"/>
    </style:style>
    <style:style style:name="TableCell392" style:family="table-cell">
      <style:table-cell-properties fo:border="0.0069in solid #000000" style:writing-mode="lr-tb" fo:padding-top="0in" fo:padding-left="0.0277in" fo:padding-bottom="0in" fo:padding-right="0.0277in"/>
    </style:style>
    <style:style style:name="P393" style:parent-style-name="Normal" style:family="paragraph">
      <style:paragraph-properties fo:text-align="justify" fo:margin-left="0.0708in" fo:text-indent="-0.0034in">
        <style:tab-stops/>
      </style:paragraph-properties>
      <style:text-properties style:font-size-complex="12pt" style:language-asian="lt" style:country-asian="LT" fo:hyphenate="false"/>
    </style:style>
    <style:style style:name="P394"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395"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396"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397" style:parent-style-name="Normal" style:family="paragraph">
      <style:paragraph-properties fo:widows="0" fo:orphans="0" fo:text-align="justify" fo:margin-left="0.0708in">
        <style:tab-stops/>
      </style:paragraph-properties>
      <style:text-properties fo:hyphenate="false"/>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401"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402"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40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04" style:parent-style-name="Normal" style:family="paragraph">
      <style:paragraph-properties fo:widows="0" fo:orphans="0" fo:text-align="justify" fo:margin-left="0.0708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708in" fo:text-indent="-0.0034in">
        <style:tab-stops/>
      </style:paragraph-properties>
      <style:text-properties style:font-size-complex="12pt" style:language-asian="lt" style:country-asian="LT" fo:hyphenate="false"/>
    </style:style>
    <style:style style:name="TableCell409" style:family="table-cell">
      <style:table-cell-properties fo:border="0.0069in solid #000000" style:writing-mode="lr-tb" fo:padding-top="0in" fo:padding-left="0.0277in" fo:padding-bottom="0in" fo:padding-right="0.0277in"/>
    </style:style>
    <style:style style:name="P41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1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1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1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1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1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416" style:family="table-row">
      <style:table-row-properties style:row-height="0.1965in" style:use-optimal-row-height="false"/>
    </style:style>
    <style:style style:name="TableCell417" style:family="table-cell">
      <style:table-cell-properties fo:border="0.0069in solid #000000" style:writing-mode="lr-tb" style:vertical-align="middle" fo:padding-top="0in" fo:padding-left="0.0277in" fo:padding-bottom="0in" fo:padding-right="0.0277in"/>
    </style:style>
    <style:style style:name="P418" style:parent-style-name="Normal" style:family="paragraph">
      <style:paragraph-properties fo:text-align="end"/>
      <style:text-properties style:font-size-complex="12pt" style:language-asian="lt" style:country-asian="LT" fo:hyphenate="false"/>
    </style:style>
    <style:style style:name="TableCell419" style:family="table-cell">
      <style:table-cell-properties fo:border="0.0069in solid #000000" style:writing-mode="lr-tb" style:vertical-align="middle" fo:padding-top="0in" fo:padding-left="0.0277in" fo:padding-bottom="0in" fo:padding-right="0.0277in"/>
    </style:style>
    <style:style style:name="P420" style:parent-style-name="Normal" style:family="paragraph">
      <style:paragraph-properties fo:margin-left="0.0708in">
        <style:tab-stops/>
      </style:paragraph-properties>
      <style:text-properties style:font-size-complex="12pt" style:language-asian="lt" style:country-asian="LT" fo:hyphenate="false"/>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423" style:family="table-row">
      <style:table-row-properties style:min-row-height="0.8708in" style:use-optimal-row-height="false"/>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paragraph-properties fo:text-align="end"/>
      <style:text-properties style:font-size-complex="12pt" style:language-asian="lt" style:country-asian="LT" fo:hyphenate="false"/>
    </style:style>
    <style:style style:name="P426" style:parent-style-name="Normal" style:family="paragraph">
      <style:paragraph-properties fo:text-align="end"/>
      <style:text-properties style:font-size-complex="12pt" style:language-asian="lt" style:country-asian="LT" fo:hyphenate="false"/>
    </style:style>
    <style:style style:name="P427" style:parent-style-name="Normal" style:family="paragraph">
      <style:paragraph-properties fo:text-align="end"/>
      <style:text-properties style:font-size-complex="12pt" style:language-asian="lt" style:country-asian="LT" fo:hyphenate="false"/>
    </style:style>
    <style:style style:name="P428" style:parent-style-name="Normal" style:family="paragraph">
      <style:paragraph-properties fo:text-align="end"/>
      <style:text-properties style:font-size-complex="12pt" style:language-asian="lt" style:country-asian="LT" fo:hyphenate="false"/>
    </style:style>
    <style:style style:name="P429" style:parent-style-name="Normal" style:family="paragraph">
      <style:paragraph-properties fo:text-align="end"/>
      <style:text-properties style:font-size-complex="12pt" style:language-asian="lt" style:country-asian="LT" fo:hyphenate="false"/>
    </style:style>
    <style:style style:name="P430" style:parent-style-name="Normal" style:family="paragraph">
      <style:paragraph-properties fo:text-align="end"/>
      <style:text-properties style:font-size-complex="12pt" style:language-asian="lt" style:country-asian="LT" fo:hyphenate="false"/>
    </style:style>
    <style:style style:name="P431" style:parent-style-name="Normal" style:family="paragraph">
      <style:paragraph-properties fo:text-align="end"/>
      <style:text-properties style:font-size-complex="12pt" style:language-asian="lt" style:country-asian="LT" fo:hyphenate="false"/>
    </style:style>
    <style:style style:name="P432" style:parent-style-name="Normal" style:family="paragraph">
      <style:paragraph-properties fo:text-align="end"/>
      <style:text-properties style:font-size-complex="12pt" style:language-asian="lt" style:country-asian="LT" fo:hyphenate="false"/>
    </style:style>
    <style:style style:name="P433" style:parent-style-name="Normal" style:family="paragraph">
      <style:paragraph-properties fo:text-align="end"/>
      <style:text-properties style:font-size-complex="12pt" style:language-asian="lt" style:country-asian="LT" fo:hyphenate="false"/>
    </style:style>
    <style:style style:name="P434" style:parent-style-name="Normal" style:family="paragraph">
      <style:paragraph-properties fo:text-align="end"/>
      <style:text-properties style:font-size-complex="12pt" style:language-asian="lt" style:country-asian="LT" fo:hyphenate="false"/>
    </style:style>
    <style:style style:name="P435" style:parent-style-name="Normal" style:family="paragraph">
      <style:paragraph-properties fo:text-align="end"/>
      <style:text-properties style:font-size-complex="12pt" style:language-asian="lt" style:country-asian="LT" fo:hyphenate="false"/>
    </style:style>
    <style:style style:name="P436" style:parent-style-name="Normal" style:family="paragraph">
      <style:paragraph-properties fo:text-align="end"/>
      <style:text-properties style:font-size-complex="12pt" style:language-asian="lt" style:country-asian="LT" fo:hyphenate="false"/>
    </style:style>
    <style:style style:name="P437" style:parent-style-name="Normal" style:family="paragraph">
      <style:paragraph-properties fo:text-align="end"/>
      <style:text-properties style:font-size-complex="12pt" style:language-asian="lt" style:country-asian="LT" fo:hyphenate="false"/>
    </style:style>
    <style:style style:name="P438" style:parent-style-name="Normal" style:family="paragraph">
      <style:paragraph-properties>
        <style:tab-stops>
          <style:tab-stop style:type="left" style:position="0.4166in"/>
        </style:tab-stops>
      </style:paragraph-properties>
      <style:text-properties style:font-size-complex="12pt" style:language-asian="lt" style:country-asian="LT" fo:hyphenate="false"/>
    </style:style>
    <style:style style:name="P439" style:parent-style-name="Normal" style:family="paragraph">
      <style:paragraph-properties fo:text-align="end"/>
      <style:text-properties style:font-size-complex="12pt" style:language-asian="lt" style:country-asian="LT" fo:hyphenate="false"/>
    </style:style>
    <style:style style:name="P440" style:parent-style-name="Normal" style:family="paragraph">
      <style:paragraph-properties fo:text-align="end"/>
      <style:text-properties style:font-size-complex="12pt" style:language-asian="lt" style:country-asian="LT" fo:hyphenate="false"/>
    </style:style>
    <style:style style:name="P441" style:parent-style-name="Normal" style:family="paragraph">
      <style:paragraph-properties fo:text-align="end"/>
      <style:text-properties style:font-size-complex="12pt" style:language-asian="lt" style:country-asian="LT" fo:hyphenate="false"/>
    </style:style>
    <style:style style:name="P442" style:parent-style-name="Normal" style:family="paragraph">
      <style:paragraph-properties fo:text-align="end"/>
      <style:text-properties style:font-size-complex="12pt" style:language-asian="lt" style:country-asian="LT" fo:hyphenate="false"/>
    </style:style>
    <style:style style:name="P443" style:parent-style-name="Normal" style:family="paragraph">
      <style:paragraph-properties fo:text-align="end"/>
      <style:text-properties style:font-size-complex="12pt" style:language-asian="lt" style:country-asian="LT" fo:hyphenate="false"/>
    </style:style>
    <style:style style:name="P444" style:parent-style-name="Normal" style:family="paragraph">
      <style:paragraph-properties fo:text-align="end"/>
      <style:text-properties style:font-size-complex="12pt" style:language-asian="lt" style:country-asian="LT" fo:hyphenate="false"/>
    </style:style>
    <style:style style:name="P445" style:parent-style-name="Normal" style:family="paragraph">
      <style:paragraph-properties fo:text-align="end"/>
      <style:text-properties style:font-size-complex="12pt" style:language-asian="lt" style:country-asian="LT" fo:hyphenate="false"/>
    </style:style>
    <style:style style:name="P446" style:parent-style-name="Normal" style:family="paragraph">
      <style:paragraph-properties fo:text-align="end"/>
      <style:text-properties style:font-size-complex="12pt" style:language-asian="lt" style:country-asian="LT" fo:hyphenate="false"/>
    </style:style>
    <style:style style:name="P447" style:parent-style-name="Normal" style:family="paragraph">
      <style:paragraph-properties fo:text-align="end"/>
      <style:text-properties style:font-size-complex="12pt" style:language-asian="lt" style:country-asian="LT" fo:hyphenate="false"/>
    </style:style>
    <style:style style:name="P448" style:parent-style-name="Normal" style:family="paragraph">
      <style:paragraph-properties fo:text-align="end"/>
      <style:text-properties style:font-size-complex="12pt" style:language-asian="lt" style:country-asian="LT" fo:hyphenate="false"/>
    </style:style>
    <style:style style:name="P449" style:parent-style-name="Normal" style:family="paragraph">
      <style:paragraph-properties fo:text-align="end"/>
      <style:text-properties style:font-size-complex="12pt" style:language-asian="lt" style:country-asian="LT" fo:hyphenate="false"/>
    </style:style>
    <style:style style:name="P450" style:parent-style-name="Normal" style:family="paragraph">
      <style:paragraph-properties fo:text-align="end"/>
      <style:text-properties style:font-size-complex="12pt" style:language-asian="lt" style:country-asian="LT" fo:hyphenate="false"/>
    </style:style>
    <style:style style:name="P451" style:parent-style-name="Normal" style:family="paragraph">
      <style:paragraph-properties fo:text-align="end"/>
      <style:text-properties style:font-size-complex="12pt" style:language-asian="lt" style:country-asian="LT" fo:hyphenate="false"/>
    </style:style>
    <style:style style:name="P452" style:parent-style-name="Normal" style:family="paragraph">
      <style:paragraph-properties fo:text-align="end"/>
      <style:text-properties style:font-size-complex="12pt" style:language-asian="lt" style:country-asian="LT" fo:hyphenate="false"/>
    </style:style>
    <style:style style:name="P453" style:parent-style-name="Normal" style:family="paragraph">
      <style:paragraph-properties fo:text-align="end"/>
      <style:text-properties style:font-size-complex="12pt" style:language-asian="lt" style:country-asian="LT" fo:hyphenate="false"/>
    </style:style>
    <style:style style:name="P454" style:parent-style-name="Normal" style:family="paragraph">
      <style:paragraph-properties fo:text-align="end"/>
      <style:text-properties style:font-size-complex="12pt" style:language-asian="lt" style:country-asian="LT" fo:hyphenate="false"/>
    </style:style>
    <style:style style:name="P455" style:parent-style-name="Normal" style:family="paragraph">
      <style:paragraph-properties fo:text-align="end"/>
      <style:text-properties style:font-size-complex="12pt" style:language-asian="lt" style:country-asian="LT" fo:hyphenate="false"/>
    </style:style>
    <style:style style:name="P456" style:parent-style-name="Normal" style:family="paragraph">
      <style:paragraph-properties fo:text-align="end"/>
      <style:text-properties style:font-size-complex="12pt" style:language-asian="lt" style:country-asian="LT" fo:hyphenate="false"/>
    </style:style>
    <style:style style:name="P457" style:parent-style-name="Normal" style:family="paragraph">
      <style:paragraph-properties fo:text-align="end"/>
      <style:text-properties style:font-size-complex="12pt" style:language-asian="lt" style:country-asian="LT" fo:hyphenate="false"/>
    </style:style>
    <style:style style:name="P458" style:parent-style-name="Normal" style:family="paragraph">
      <style:paragraph-properties fo:text-align="end"/>
      <style:text-properties style:font-size-complex="12pt" style:language-asian="lt" style:country-asian="LT" fo:hyphenate="false"/>
    </style:style>
    <style:style style:name="P459" style:parent-style-name="Normal" style:family="paragraph">
      <style:paragraph-properties fo:text-align="end"/>
      <style:text-properties style:font-size-complex="12pt" style:language-asian="lt" style:country-asian="LT" fo:hyphenate="false"/>
    </style:style>
    <style:style style:name="P460" style:parent-style-name="Normal" style:family="paragraph">
      <style:paragraph-properties fo:text-align="end"/>
      <style:text-properties style:font-size-complex="12pt" style:language-asian="lt" style:country-asian="LT" fo:hyphenate="false"/>
    </style:style>
    <style:style style:name="P461" style:parent-style-name="Normal" style:family="paragraph">
      <style:paragraph-properties fo:text-align="end"/>
      <style:text-properties style:font-size-complex="12pt" style:language-asian="lt" style:country-asian="LT" fo:hyphenate="false"/>
    </style:style>
    <style:style style:name="P462" style:parent-style-name="Normal" style:family="paragraph">
      <style:paragraph-properties fo:text-align="end"/>
      <style:text-properties style:font-size-complex="12pt" style:language-asian="lt" style:country-asian="LT" fo:hyphenate="false"/>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6" style:parent-style-name="Normal" style:family="paragraph">
      <style:paragraph-properties fo:text-align="justify" fo:margin-left="0.0708in">
        <style:tab-stops/>
      </style:paragraph-properties>
      <style:text-properties fo:letter-spacing="-0.0013in" style:font-size-complex="12pt" style:language-asian="lt" style:country-asian="LT" fo:hyphenate="false"/>
    </style:style>
    <style:style style:name="P467"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6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9" style:parent-style-name="Normal" style:family="paragraph">
      <style:paragraph-properties fo:text-align="justify" fo:margin-left="0.0708in">
        <style:tab-stops/>
      </style:paragraph-properties>
      <style:text-properties fo:hyphenate="false"/>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1"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82"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83"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84"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85" style:parent-style-name="Normal" style:family="paragraph">
      <style:paragraph-properties fo:text-align="justify" fo:margin-left="0.0708in">
        <style:tab-stops/>
      </style:paragraph-properties>
      <style:text-properties style:font-weight-complex="bold" style:font-size-complex="12pt" style:language-asian="lt" style:country-asian="LT" fo:hyphenate="false"/>
    </style:style>
    <style:style style:name="P486" style:parent-style-name="Normal" style:family="paragraph">
      <style:paragraph-properties fo:text-align="justify" fo:margin-left="0.0708in">
        <style:tab-stops>
          <style:tab-stop style:type="left" style:position="5.4416in"/>
        </style:tab-stops>
      </style:paragraph-properties>
      <style:text-properties fo:hyphenate="false"/>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2" style:parent-style-name="Normal" style:family="paragraph">
      <style:paragraph-properties fo:text-align="justify" fo:margin-left="0.0708in">
        <style:tab-stops/>
      </style:paragraph-properties>
      <style:text-properties fo:hyphenate="false"/>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1" style:parent-style-name="Normal" style:family="paragraph">
      <style:paragraph-properties fo:text-align="justify" fo:margin-left="0.0708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0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0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0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0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0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515" style:family="table-row">
      <style:table-row-properties style:row-height="0.1965in" style:use-optimal-row-height="false"/>
    </style:style>
    <style:style style:name="TableCell516" style:family="table-cell">
      <style:table-cell-properties fo:border="0.0069in solid #000000" style:writing-mode="lr-tb" style:vertical-align="middle" fo:padding-top="0in" fo:padding-left="0.0277in" fo:padding-bottom="0in" fo:padding-right="0.0277in"/>
    </style:style>
    <style:style style:name="P517" style:parent-style-name="Normal" style:family="paragraph">
      <style:paragraph-properties fo:text-align="end"/>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in" fo:padding-left="0.0277in" fo:padding-bottom="0in" fo:padding-right="0.0277in"/>
    </style:style>
    <style:style style:name="P519" style:parent-style-name="Normal" style:family="paragraph">
      <style:paragraph-properties fo:margin-left="0.0708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522" style:family="table-row">
      <style:table-row-properties style:min-row-height="0.3833in" style:use-optimal-row-height="false"/>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paragraph-properties fo:text-align="end"/>
      <style:text-properties style:font-size-complex="12pt" style:language-asian="lt" style:country-asian="LT" fo:hyphenate="false"/>
    </style:style>
    <style:style style:name="P525" style:parent-style-name="Normal" style:family="paragraph">
      <style:paragraph-properties fo:text-align="end"/>
      <style:text-properties style:font-size-complex="12pt" style:language-asian="lt" style:country-asian="LT" fo:hyphenate="false"/>
    </style:style>
    <style:style style:name="P526" style:parent-style-name="Normal" style:family="paragraph">
      <style:paragraph-properties fo:text-align="end"/>
      <style:text-properties style:font-size-complex="12pt" style:language-asian="lt" style:country-asian="LT" fo:hyphenate="false"/>
    </style:style>
    <style:style style:name="P527" style:parent-style-name="Normal" style:family="paragraph">
      <style:paragraph-properties fo:text-align="end"/>
      <style:text-properties style:font-size-complex="12pt" style:language-asian="lt" style:country-asian="LT" fo:hyphenate="false"/>
    </style:style>
    <style:style style:name="P528" style:parent-style-name="Normal" style:family="paragraph">
      <style:paragraph-properties fo:text-align="end"/>
      <style:text-properties style:font-size-complex="12pt" style:language-asian="lt" style:country-asian="LT" fo:hyphenate="false"/>
    </style:style>
    <style:style style:name="P529" style:parent-style-name="Normal" style:family="paragraph">
      <style:paragraph-properties fo:text-align="end"/>
      <style:text-properties style:font-size-complex="12pt" style:language-asian="lt" style:country-asian="LT" fo:hyphenate="false"/>
    </style:style>
    <style:style style:name="P530" style:parent-style-name="Normal" style:family="paragraph">
      <style:paragraph-properties fo:text-align="end"/>
      <style:text-properties style:font-size-complex="12pt" style:language-asian="lt" style:country-asian="LT" fo:hyphenate="false"/>
    </style:style>
    <style:style style:name="P531" style:parent-style-name="Normal" style:family="paragraph">
      <style:paragraph-properties fo:text-align="end"/>
      <style:text-properties style:font-size-complex="12pt" style:language-asian="lt" style:country-asian="LT" fo:hyphenate="false"/>
    </style:style>
    <style:style style:name="P532" style:parent-style-name="Normal" style:family="paragraph">
      <style:paragraph-properties fo:text-align="end"/>
      <style:text-properties style:font-size-complex="12pt" style:language-asian="lt" style:country-asian="LT" fo:hyphenate="false"/>
    </style:style>
    <style:style style:name="P533" style:parent-style-name="Normal" style:family="paragraph">
      <style:paragraph-properties fo:text-align="end"/>
      <style:text-properties style:font-size-complex="12pt" style:language-asian="lt" style:country-asian="LT" fo:hyphenate="false"/>
    </style:style>
    <style:style style:name="P534" style:parent-style-name="Normal" style:family="paragraph">
      <style:paragraph-properties fo:text-align="end"/>
      <style:text-properties style:font-size-complex="12pt" style:language-asian="lt" style:country-asian="LT" fo:hyphenate="false"/>
    </style:style>
    <style:style style:name="P535" style:parent-style-name="Normal" style:family="paragraph">
      <style:paragraph-properties fo:text-align="end"/>
      <style:text-properties style:font-size-complex="12pt" style:language-asian="lt" style:country-asian="LT" fo:hyphenate="false"/>
    </style:style>
    <style:style style:name="P536" style:parent-style-name="Normal" style:family="paragraph">
      <style:paragraph-properties fo:text-align="end"/>
      <style:text-properties style:font-size-complex="12pt" style:language-asian="lt" style:country-asian="LT" fo:hyphenate="false"/>
    </style:style>
    <style:style style:name="P537" style:parent-style-name="Normal" style:family="paragraph">
      <style:paragraph-properties fo:text-align="end"/>
      <style:text-properties style:font-size-complex="12pt" style:language-asian="lt" style:country-asian="LT" fo:hyphenate="false"/>
    </style:style>
    <style:style style:name="P538" style:parent-style-name="Normal" style:family="paragraph">
      <style:paragraph-properties fo:text-align="end"/>
      <style:text-properties style:font-size-complex="12pt" style:language-asian="lt" style:country-asian="LT" fo:hyphenate="false"/>
    </style:style>
    <style:style style:name="P539" style:parent-style-name="Normal" style:family="paragraph">
      <style:paragraph-properties fo:text-align="end"/>
      <style:text-properties style:font-size-complex="12pt" style:language-asian="lt" style:country-asian="LT" fo:hyphenate="false"/>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42"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43"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44"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45" style:parent-style-name="Normal" style:family="paragraph">
      <style:paragraph-properties fo:text-align="justify" fo:margin-left="0.0708in">
        <style:tab-stops/>
      </style:paragraph-properties>
      <style:text-properties fo:hyphenate="false"/>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margin-left="0.0708in">
        <style:tab-stops/>
      </style:paragraph-properties>
      <style:text-properties style:font-weight-complex="bold" style:font-size-complex="12pt" fo:hyphenate="false"/>
    </style:style>
    <style:style style:name="P548" style:parent-style-name="Normal" style:family="paragraph">
      <style:paragraph-properties fo:widows="0" fo:orphans="0" fo:text-align="justify" fo:margin-left="0.0708in">
        <style:tab-stops/>
      </style:paragraph-properties>
      <style:text-properties fo:hyphenate="false"/>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letter-spacing="-0.0013in" style:font-size-complex="12pt"/>
    </style:style>
    <style:style style:name="T551" style:parent-style-name="DefaultParagraphFont" style:family="text">
      <style:text-properties style:font-weight-complex="bold" fo:letter-spacing="-0.0013in"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margin-left="0.0708in">
        <style:tab-stops/>
      </style:paragraph-properties>
      <style:text-properties style:font-weight-complex="bold" style:font-size-complex="12pt" fo:hyphenate="false"/>
    </style:style>
    <style:style style:name="P554" style:parent-style-name="Normal" style:family="paragraph">
      <style:paragraph-properties fo:text-align="justify" fo:margin-left="0.0708in">
        <style:tab-stops/>
      </style:paragraph-properties>
      <style:text-properties style:font-weight-complex="bold" style:font-size-complex="12pt" fo:hyphenate="false"/>
    </style:style>
    <style:style style:name="P555"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56" style:parent-style-name="Normal" style:family="paragraph">
      <style:paragraph-properties fo:text-align="justify" fo:margin-left="0.0708in">
        <style:tab-stops/>
      </style:paragraph-properties>
      <style:text-properties style:font-weight-complex="bold" style:font-size-complex="12pt" fo:hyphenate="false"/>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5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569" style:family="table-row">
      <style:table-row-properties style:min-row-height="0.1965in" style:use-optimal-row-height="false"/>
    </style:style>
    <style:style style:name="TableCell570" style:family="table-cell">
      <style:table-cell-properties fo:border="0.0069in solid #000000" style:writing-mode="lr-tb" style:vertical-align="middle" fo:padding-top="0in" fo:padding-left="0.0277in" fo:padding-bottom="0in" fo:padding-right="0.0277in"/>
    </style:style>
    <style:style style:name="P571" style:parent-style-name="Normal" style:family="paragraph">
      <style:paragraph-properties fo:text-align="end"/>
      <style:text-properties style:font-size-complex="12pt" style:language-asian="lt" style:country-asian="LT" fo:hyphenate="false"/>
    </style:style>
    <style:style style:name="TableCell572" style:family="table-cell">
      <style:table-cell-properties fo:border="0.0069in solid #000000" style:writing-mode="lr-tb" style:vertical-align="middle" fo:padding-top="0in" fo:padding-left="0.0277in" fo:padding-bottom="0in" fo:padding-right="0.0277in"/>
    </style:style>
    <style:style style:name="P573" style:parent-style-name="Normal" style:family="paragraph">
      <style:paragraph-properties fo:widows="0" fo:orphans="0" fo:margin-left="0.0708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577" style:family="table-row">
      <style:table-row-properties style:min-row-height="0.8708in" style:use-optimal-row-height="false"/>
    </style:style>
    <style:style style:name="TableCell578" style:family="table-cell">
      <style:table-cell-properties fo:border="0.0069in solid #000000" style:writing-mode="lr-tb" style:vertical-align="middle" fo:padding-top="0in" fo:padding-left="0.0277in" fo:padding-bottom="0in" fo:padding-right="0.0277in"/>
    </style:style>
    <style:style style:name="P579" style:parent-style-name="Normal" style:family="paragraph">
      <style:paragraph-properties fo:text-align="end"/>
      <style:text-properties style:font-size-complex="12pt" style:language-asian="lt" style:country-asian="LT" fo:hyphenate="false"/>
    </style:style>
    <style:style style:name="P580" style:parent-style-name="Normal" style:family="paragraph">
      <style:paragraph-properties fo:text-align="end"/>
      <style:text-properties style:font-size-complex="12pt" style:language-asian="lt" style:country-asian="LT" fo:hyphenate="false"/>
    </style:style>
    <style:style style:name="P581" style:parent-style-name="Normal" style:family="paragraph">
      <style:paragraph-properties fo:text-align="end"/>
      <style:text-properties style:font-size-complex="12pt" style:language-asian="lt" style:country-asian="LT" fo:hyphenate="false"/>
    </style:style>
    <style:style style:name="P582" style:parent-style-name="Normal" style:family="paragraph">
      <style:paragraph-properties fo:text-align="end"/>
      <style:text-properties style:font-size-complex="12pt" style:language-asian="lt" style:country-asian="LT" fo:hyphenate="false"/>
    </style:style>
    <style:style style:name="P583" style:parent-style-name="Normal" style:family="paragraph">
      <style:paragraph-properties fo:text-align="end"/>
      <style:text-properties style:font-size-complex="12pt" style:language-asian="lt" style:country-asian="LT" fo:hyphenate="false"/>
    </style:style>
    <style:style style:name="P584" style:parent-style-name="Normal" style:family="paragraph">
      <style:paragraph-properties fo:text-align="end"/>
      <style:text-properties style:font-size-complex="12pt" style:language-asian="lt" style:country-asian="LT" fo:hyphenate="false"/>
    </style:style>
    <style:style style:name="P585" style:parent-style-name="Normal" style:family="paragraph">
      <style:paragraph-properties fo:text-align="end"/>
      <style:text-properties style:font-size-complex="12pt" style:language-asian="lt" style:country-asian="LT" fo:hyphenate="false"/>
    </style:style>
    <style:style style:name="P586" style:parent-style-name="Normal" style:family="paragraph">
      <style:paragraph-properties fo:text-align="end"/>
      <style:text-properties style:font-size-complex="12pt" style:language-asian="lt" style:country-asian="LT" fo:hyphenate="false"/>
    </style:style>
    <style:style style:name="P587" style:parent-style-name="Normal" style:family="paragraph">
      <style:paragraph-properties fo:text-align="end"/>
      <style:text-properties style:font-size-complex="12pt" style:language-asian="lt" style:country-asian="LT" fo:hyphenate="false"/>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9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0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0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0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0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0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0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06" style:family="table-row">
      <style:table-row-properties style:min-row-height="0.1965in" style:use-optimal-row-height="false"/>
    </style:style>
    <style:style style:name="TableCell607" style:family="table-cell">
      <style:table-cell-properties fo:border="0.0069in solid #000000" style:writing-mode="lr-tb" style:vertical-align="middle" fo:padding-top="0in" fo:padding-left="0.0277in" fo:padding-bottom="0in" fo:padding-right="0.0277in"/>
    </style:style>
    <style:style style:name="P608" style:parent-style-name="Normal" style:family="paragraph">
      <style:paragraph-properties fo:text-align="end"/>
      <style:text-properties style:font-size-complex="12pt" style:language-asian="lt" style:country-asian="LT" fo:hyphenate="false"/>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margin-left="0.0708in">
        <style:tab-stops/>
      </style:paragraph-properties>
      <style:text-properties style:font-size-complex="12pt" style:language-asian="lt" style:country-asian="LT" fo:hyphenate="false"/>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13" style:family="table-row">
      <style:table-row-properties style:min-row-height="0.1944in" style:use-optimal-row-height="false"/>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end"/>
      <style:text-properties style:font-size-complex="12pt" style:language-asian="lt" style:country-asian="LT" fo:hyphenate="false"/>
    </style:style>
    <style:style style:name="P616" style:parent-style-name="Normal" style:family="paragraph">
      <style:paragraph-properties fo:text-align="end"/>
      <style:text-properties style:font-size-complex="12pt" style:language-asian="lt" style:country-asian="LT" fo:hyphenate="false"/>
    </style:style>
    <style:style style:name="P617" style:parent-style-name="Normal" style:family="paragraph">
      <style:paragraph-properties fo:text-align="end"/>
      <style:text-properties style:font-size-complex="12pt" style:language-asian="lt" style:country-asian="LT" fo:hyphenate="false"/>
    </style:style>
    <style:style style:name="P618" style:parent-style-name="Normal" style:family="paragraph">
      <style:paragraph-properties fo:text-align="end"/>
      <style:text-properties style:font-size-complex="12pt" style:language-asian="lt" style:country-asian="LT" fo:hyphenate="false"/>
    </style:style>
    <style:style style:name="P619" style:parent-style-name="Normal" style:family="paragraph">
      <style:paragraph-properties fo:text-align="end"/>
      <style:text-properties style:font-size-complex="12pt" style:language-asian="lt" style:country-asian="LT" fo:hyphenate="false"/>
    </style:style>
    <style:style style:name="P620" style:parent-style-name="Normal" style:family="paragraph">
      <style:paragraph-properties fo:text-align="end"/>
      <style:text-properties style:font-size-complex="12pt" style:language-asian="lt" style:country-asian="LT" fo:hyphenate="false"/>
    </style:style>
    <style:style style:name="P621" style:parent-style-name="Normal" style:family="paragraph">
      <style:paragraph-properties fo:text-align="end"/>
      <style:text-properties style:font-size-complex="12pt" style:language-asian="lt" style:country-asian="LT" fo:hyphenate="false"/>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24"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25"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26"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27"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2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29" style:parent-style-name="Normal" style:family="paragraph">
      <style:paragraph-properties fo:margin-left="0.0708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3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3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3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3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3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38" style:family="table-row">
      <style:table-row-properties style:min-row-height="0.1965in" style:use-optimal-row-height="false"/>
    </style:style>
    <style:style style:name="TableCell639" style:family="table-cell">
      <style:table-cell-properties fo:border="0.0069in solid #000000" style:writing-mode="lr-tb" fo:padding-top="0in" fo:padding-left="0.0277in" fo:padding-bottom="0in" fo:padding-right="0.0277in"/>
    </style:style>
    <style:style style:name="P640" style:parent-style-name="Normal" style:family="paragraph">
      <style:paragraph-properties fo:text-align="end"/>
      <style:text-properties style:font-size-complex="12pt" style:language-asian="lt" style:country-asian="LT" fo:hyphenate="false"/>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margin-left="0.0708in">
        <style:tab-stops/>
      </style:paragraph-properties>
      <style:text-properties fo:hyphenate="false"/>
    </style:style>
    <style:style style:name="T643" style:parent-style-name="DefaultParagraphFont" style:family="text">
      <style:text-properties style:font-weight-complex="bold" style:font-size-complex="12pt" style:language-asian="lt" style:country-asian="LT"/>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46" style:family="table-row">
      <style:table-row-properties style:min-row-height="0.8708in" style:use-optimal-row-height="false"/>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end"/>
      <style:text-properties style:font-size-complex="12pt" style:language-asian="lt" style:country-asian="LT" fo:hyphenate="false"/>
    </style:style>
    <style:style style:name="P649" style:parent-style-name="Normal" style:family="paragraph">
      <style:paragraph-properties fo:text-align="end"/>
      <style:text-properties style:font-size-complex="12pt" style:language-asian="lt" style:country-asian="LT" fo:hyphenate="false"/>
    </style:style>
    <style:style style:name="P650" style:parent-style-name="Normal" style:family="paragraph">
      <style:paragraph-properties fo:text-align="end"/>
      <style:text-properties style:font-size-complex="12pt" style:language-asian="lt" style:country-asian="LT" fo:hyphenate="false"/>
    </style:style>
    <style:style style:name="P651" style:parent-style-name="Normal" style:family="paragraph">
      <style:paragraph-properties fo:text-align="end"/>
      <style:text-properties style:font-size-complex="12pt" style:language-asian="lt" style:country-asian="LT" fo:hyphenate="false"/>
    </style:style>
    <style:style style:name="P652" style:parent-style-name="Normal" style:family="paragraph">
      <style:paragraph-properties fo:text-align="end"/>
      <style:text-properties style:font-size-complex="12pt" style:language-asian="lt" style:country-asian="LT" fo:hyphenate="false"/>
    </style:style>
    <style:style style:name="P653" style:parent-style-name="Normal" style:family="paragraph">
      <style:paragraph-properties fo:text-align="end"/>
      <style:text-properties style:font-size-complex="12pt" style:language-asian="lt" style:country-asian="LT" fo:hyphenate="false"/>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656" style:parent-style-name="Normal" style:family="paragraph">
      <style:paragraph-properties fo:widows="0" fo:orphans="0" fo:text-align="justify" fo:margin-left="0.0708in">
        <style:tab-stops>
          <style:tab-stop style:type="left" style:position="0.4291in"/>
          <style:tab-stop style:type="center" style:position="2.8131in"/>
        </style:tab-stops>
      </style:paragraph-properties>
      <style:text-properties style:font-size-complex="12pt" style:language-asian="lt" style:country-asian="LT" fo:hyphenate="false"/>
    </style:style>
    <style:style style:name="P657"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58"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59" style:parent-style-name="Normal" style:family="paragraph">
      <style:paragraph-properties fo:widows="0" fo:orphans="0" fo:text-align="justify" fo:margin-left="0.0708in">
        <style:tab-stops/>
      </style:paragraph-properties>
      <style:text-properties style:font-size-complex="12pt" fo:hyphenate="false"/>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6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6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6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6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6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6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68" style:family="table-row">
      <style:table-row-properties style:min-row-height="0.1965in" style:use-optimal-row-height="false"/>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end"/>
      <style:text-properties style:font-size-complex="12pt" style:language-asian="lt" style:country-asian="LT" fo:hyphenate="false"/>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75" style:family="table-row">
      <style:table-row-properties style:min-row-height="0.5854in" style:use-optimal-row-height="false"/>
    </style:style>
    <style:style style:name="TableCell676" style:family="table-cell">
      <style:table-cell-properties fo:border="0.0069in solid #000000" style:writing-mode="lr-tb" style:vertical-align="middle" fo:padding-top="0in" fo:padding-left="0.0277in" fo:padding-bottom="0in" fo:padding-right="0.0277in"/>
    </style:style>
    <style:style style:name="P677" style:parent-style-name="Normal" style:family="paragraph">
      <style:paragraph-properties fo:text-align="end"/>
      <style:text-properties style:font-size-complex="12pt" style:language-asian="lt" style:country-asian="LT" fo:hyphenate="false"/>
    </style:style>
    <style:style style:name="P678" style:parent-style-name="Normal" style:family="paragraph">
      <style:paragraph-properties fo:text-align="end"/>
      <style:text-properties style:font-size-complex="12pt" style:language-asian="lt" style:country-asian="LT" fo:hyphenate="false"/>
    </style:style>
    <style:style style:name="P679" style:parent-style-name="Normal" style:family="paragraph">
      <style:paragraph-properties fo:text-align="end"/>
      <style:text-properties style:font-size-complex="12pt" style:language-asian="lt" style:country-asian="LT" fo:hyphenate="false"/>
    </style:style>
    <style:style style:name="P680" style:parent-style-name="Normal" style:family="paragraph">
      <style:paragraph-properties fo:text-align="end"/>
      <style:text-properties style:font-size-complex="12pt" style:language-asian="lt" style:country-asian="LT" fo:hyphenate="false"/>
    </style:style>
    <style:style style:name="P681" style:parent-style-name="Normal" style:family="paragraph">
      <style:paragraph-properties fo:text-align="end"/>
      <style:text-properties style:font-size-complex="12pt" style:language-asian="lt" style:country-asian="LT" fo:hyphenate="false"/>
    </style:style>
    <style:style style:name="P682" style:parent-style-name="Normal" style:family="paragraph">
      <style:paragraph-properties fo:text-align="end"/>
      <style:text-properties style:font-size-complex="12pt" style:language-asian="lt" style:country-asian="LT" fo:hyphenate="false"/>
    </style:style>
    <style:style style:name="P683" style:parent-style-name="Normal" style:family="paragraph">
      <style:paragraph-properties fo:text-align="end"/>
      <style:text-properties style:font-size-complex="12pt" style:language-asian="lt" style:country-asian="LT" fo:hyphenate="false"/>
    </style:style>
    <style:style style:name="P684" style:parent-style-name="Normal" style:family="paragraph">
      <style:paragraph-properties fo:text-align="end"/>
      <style:text-properties style:font-size-complex="12pt" style:language-asian="lt" style:country-asian="LT" fo:hyphenate="false"/>
    </style:style>
    <style:style style:name="P685" style:parent-style-name="Normal" style:family="paragraph">
      <style:paragraph-properties fo:text-align="end"/>
      <style:text-properties style:font-size-complex="12pt" style:language-asian="lt" style:country-asian="LT" fo:hyphenate="false"/>
    </style:style>
    <style:style style:name="P686" style:parent-style-name="Normal" style:family="paragraph">
      <style:paragraph-properties fo:text-align="end"/>
      <style:text-properties style:font-size-complex="12pt" style:language-asian="lt" style:country-asian="LT" fo:hyphenate="false"/>
    </style:style>
    <style:style style:name="P687" style:parent-style-name="Normal" style:family="paragraph">
      <style:paragraph-properties fo:text-align="end"/>
      <style:text-properties style:font-size-complex="12pt" style:language-asian="lt" style:country-asian="LT" fo:hyphenate="false"/>
    </style:style>
    <style:style style:name="P688" style:parent-style-name="Normal" style:family="paragraph">
      <style:paragraph-properties fo:text-align="end"/>
      <style:text-properties style:font-size-complex="12pt" style:language-asian="lt" style:country-asian="LT" fo:hyphenate="false"/>
    </style:style>
    <style:style style:name="P689" style:parent-style-name="Normal" style:family="paragraph">
      <style:paragraph-properties fo:text-align="end"/>
      <style:text-properties style:font-size-complex="12pt" style:language-asian="lt" style:country-asian="LT" fo:hyphenate="false"/>
    </style:style>
    <style:style style:name="P690" style:parent-style-name="Normal" style:family="paragraph">
      <style:paragraph-properties fo:text-align="end"/>
      <style:text-properties style:font-size-complex="12pt" style:language-asian="lt" style:country-asian="LT" fo:hyphenate="false"/>
    </style:style>
    <style:style style:name="P691" style:parent-style-name="Normal" style:family="paragraph">
      <style:paragraph-properties fo:text-align="end"/>
      <style:text-properties style:font-size-complex="12pt" style:language-asian="lt" style:country-asian="LT" fo:hyphenate="false"/>
    </style:style>
    <style:style style:name="P692" style:parent-style-name="Normal" style:family="paragraph">
      <style:paragraph-properties fo:text-align="end"/>
      <style:text-properties style:font-size-complex="12pt" style:language-asian="lt" style:country-asian="LT" fo:hyphenate="false"/>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95"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96"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97"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98"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99"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0"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1" style:parent-style-name="Normal" style:family="paragraph">
      <style:paragraph-properties fo:widows="0" fo:orphans="0" fo:text-align="justify" fo:margin-left="0.0708in">
        <style:tab-stops/>
      </style:paragraph-properties>
      <style:text-properties fo:hyphenate="false"/>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5"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6"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0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1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1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1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1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1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1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16" style:parent-style-name="Normal" style:family="paragraph">
      <style:text-properties fo:color="#000000" style:font-size-complex="12pt" style:language-asian="lt" style:country-asian="LT" fo:hyphenate="false"/>
    </style:style>
    <style:style style:name="TableRow717" style:family="table-row">
      <style:table-row-properties style:min-row-height="0.1965in" style:use-optimal-row-height="false"/>
    </style:style>
    <style:style style:name="TableCell718" style:family="table-cell">
      <style:table-cell-properties fo:border="0.0069in solid #000000" style:writing-mode="lr-tb" style:vertical-align="middle" fo:padding-top="0in" fo:padding-left="0.0277in" fo:padding-bottom="0in" fo:padding-right="0.0277in"/>
    </style:style>
    <style:style style:name="P719" style:parent-style-name="Normal" style:family="paragraph">
      <style:paragraph-properties fo:text-align="end"/>
      <style:text-properties style:font-size-complex="12pt" style:language-asian="lt" style:country-asian="LT" fo:hyphenate="false"/>
    </style:style>
    <style:style style:name="TableCell720" style:family="table-cell">
      <style:table-cell-properties fo:border="0.0069in solid #000000" style:writing-mode="lr-tb" style:vertical-align="middle" fo:padding-top="0in" fo:padding-left="0.0277in" fo:padding-bottom="0in" fo:padding-right="0.0277in"/>
    </style:style>
    <style:style style:name="P721" style:parent-style-name="Normal" style:family="paragraph">
      <style:paragraph-properties fo:margin-left="0.0708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text-properties fo:color="#000000" style:font-size-complex="12pt" style:language-asian="lt" style:country-asian="LT" fo:hyphenate="false"/>
    </style:style>
    <style:style style:name="TableRow724" style:family="table-row">
      <style:table-row-properties style:min-row-height="0.1944in" style:use-optimal-row-height="false"/>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end"/>
      <style:text-properties style:font-size-complex="12pt" style:language-asian="lt" style:country-asian="LT" fo:hyphenate="false"/>
    </style:style>
    <style:style style:name="P727" style:parent-style-name="Normal" style:family="paragraph">
      <style:paragraph-properties fo:text-align="end"/>
      <style:text-properties style:font-size-complex="12pt" style:language-asian="lt" style:country-asian="LT" fo:hyphenate="false"/>
    </style:style>
    <style:style style:name="P728" style:parent-style-name="Normal" style:family="paragraph">
      <style:paragraph-properties fo:text-align="end"/>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language="en" fo:country="US" style:language-asian="lt" style:country-asian="LT"/>
    </style:style>
    <style:style style:name="P731" style:parent-style-name="Normal" style:family="paragraph">
      <style:paragraph-properties fo:text-align="end"/>
      <style:text-properties style:font-size-complex="12pt" fo:language="en" fo:country="US" style:language-asian="lt" style:country-asian="LT" fo:hyphenate="false"/>
    </style:style>
    <style:style style:name="P732" style:parent-style-name="Normal" style:family="paragraph">
      <style:paragraph-properties fo:text-align="end"/>
      <style:text-properties style:font-size-complex="12pt" fo:language="en" fo:country="US" style:language-asian="lt" style:country-asian="LT" fo:hyphenate="false"/>
    </style:style>
    <style:style style:name="P733" style:parent-style-name="Normal" style:family="paragraph">
      <style:paragraph-properties fo:text-align="end"/>
      <style:text-properties style:font-size-complex="12pt" fo:language="en" fo:country="US" style:language-asian="lt" style:country-asian="LT" fo:hyphenate="false"/>
    </style:style>
    <style:style style:name="P734" style:parent-style-name="Normal" style:family="paragraph">
      <style:paragraph-properties fo:text-align="end"/>
      <style:text-properties style:font-size-complex="12pt" fo:language="en" fo:country="US" style:language-asian="lt" style:country-asian="LT" fo:hyphenate="false"/>
    </style:style>
    <style:style style:name="P735" style:parent-style-name="Normal" style:family="paragraph">
      <style:paragraph-properties fo:text-align="end"/>
      <style:text-properties style:font-size-complex="12pt" style:language-asian="lt" style:country-asian="LT" fo:hyphenate="false"/>
    </style:style>
    <style:style style:name="P736" style:parent-style-name="Normal" style:family="paragraph">
      <style:paragraph-properties fo:text-align="end"/>
      <style:text-properties style:font-size-complex="12pt" style:language-asian="lt" style:country-asian="LT" fo:hyphenate="false"/>
    </style:style>
    <style:style style:name="P737" style:parent-style-name="Normal" style:family="paragraph">
      <style:paragraph-properties fo:text-align="end"/>
      <style:text-properties style:font-size-complex="12pt" style:language-asian="lt" style:country-asian="LT" fo:hyphenate="false"/>
    </style:style>
    <style:style style:name="P738" style:parent-style-name="Normal" style:family="paragraph">
      <style:paragraph-properties fo:text-align="end"/>
      <style:text-properties style:font-size-complex="12pt" style:language-asian="lt" style:country-asian="LT" fo:hyphenate="false"/>
    </style:style>
    <style:style style:name="P739" style:parent-style-name="Normal" style:family="paragraph">
      <style:paragraph-properties fo:text-align="end"/>
      <style:text-properties style:font-size-complex="12pt" style:language-asian="lt" style:country-asian="LT" fo:hyphenate="false"/>
    </style:style>
    <style:style style:name="P740" style:parent-style-name="Normal" style:family="paragraph">
      <style:paragraph-properties fo:text-align="end"/>
      <style:text-properties style:font-size-complex="12pt" style:language-asian="lt" style:country-asian="LT" fo:hyphenate="false"/>
    </style:style>
    <style:style style:name="P741" style:parent-style-name="Normal" style:family="paragraph">
      <style:paragraph-properties fo:text-align="end"/>
      <style:text-properties style:font-size-complex="12pt" style:language-asian="lt" style:country-asian="LT" fo:hyphenate="false"/>
    </style:style>
    <style:style style:name="P742" style:parent-style-name="Normal" style:family="paragraph">
      <style:paragraph-properties fo:text-align="end"/>
      <style:text-properties style:font-size-complex="12pt" style:language-asian="lt" style:country-asian="LT" fo:hyphenate="false"/>
    </style:style>
    <style:style style:name="P743" style:parent-style-name="Normal" style:family="paragraph">
      <style:paragraph-properties fo:text-align="end"/>
      <style:text-properties style:font-size-complex="12pt" style:language-asian="lt" style:country-asian="LT" fo:hyphenate="false"/>
    </style:style>
    <style:style style:name="P744" style:parent-style-name="Normal" style:family="paragraph">
      <style:paragraph-properties fo:text-align="end"/>
      <style:text-properties style:font-size-complex="12pt" style:language-asian="lt" style:country-asian="LT" fo:hyphenate="false"/>
    </style:style>
    <style:style style:name="P745" style:parent-style-name="Normal" style:family="paragraph">
      <style:paragraph-properties fo:text-align="end"/>
      <style:text-properties style:font-size-complex="12pt" style:language-asian="lt" style:country-asian="LT" fo:hyphenate="false"/>
    </style:style>
    <style:style style:name="P746" style:parent-style-name="Normal" style:family="paragraph">
      <style:paragraph-properties fo:text-align="end"/>
      <style:text-properties style:font-size-complex="12pt" style:language-asian="lt" style:country-asian="LT" fo:hyphenate="false"/>
    </style:style>
    <style:style style:name="P747" style:parent-style-name="Normal" style:family="paragraph">
      <style:paragraph-properties fo:text-align="end"/>
      <style:text-properties style:font-size-complex="12pt" style:language-asian="lt" style:country-asian="LT" fo:hyphenate="false"/>
    </style:style>
    <style:style style:name="P748" style:parent-style-name="Normal" style:family="paragraph">
      <style:paragraph-properties fo:text-align="end"/>
      <style:text-properties style:font-size-complex="12pt" style:language-asian="lt" style:country-asian="LT" fo:hyphenate="false"/>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51" style:parent-style-name="Normal" style:family="paragraph">
      <style:paragraph-properties fo:text-align="justify" fo:margin-left="0.0708in">
        <style:tab-stops/>
      </style:paragraph-properties>
      <style:text-properties style:font-size-complex="12pt" fo:hyphenate="false"/>
    </style:style>
    <style:style style:name="P752" style:parent-style-name="Normal" style:family="paragraph">
      <style:paragraph-properties fo:text-align="justify" fo:margin-left="0.0708in">
        <style:tab-stops/>
      </style:paragraph-properties>
      <style:text-properties style:font-size-complex="12pt" fo:hyphenate="false"/>
    </style:style>
    <style:style style:name="P753"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54"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5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56"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57" style:parent-style-name="Normal" style:family="paragraph">
      <style:paragraph-properties fo:text-align="justify" fo:margin-left="0.0708in">
        <style:tab-stops/>
      </style:paragraph-properties>
      <style:text-properties style:font-size-complex="12pt" fo:hyphenate="false"/>
    </style:style>
    <style:style style:name="P758"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59"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62"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6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6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6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6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67" style:parent-style-name="Normal" style:family="paragraph">
      <style:text-properties fo:color="#000000" style:font-size-complex="12pt" style:language-asian="lt" style:country-asian="LT" fo:hyphenate="false"/>
    </style:style>
    <style:style style:name="TableRow768" style:family="table-row">
      <style:table-row-properties style:min-row-height="0.1965in" style:use-optimal-row-height="false"/>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end"/>
      <style:text-properties style:font-size-complex="12pt" style:language-asian="lt" style:country-asian="LT" fo:hyphenate="false"/>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margin-left="0.0708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777" style:family="table-row">
      <style:table-row-properties style:min-row-height="0.4048in" style:use-optimal-row-height="false"/>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end"/>
      <style:text-properties style:font-size-complex="12pt" style:language-asian="lt" style:country-asian="LT" fo:hyphenate="false"/>
    </style:style>
    <style:style style:name="P780" style:parent-style-name="Normal" style:family="paragraph">
      <style:paragraph-properties fo:text-align="end"/>
      <style:text-properties style:font-size-complex="12pt" style:language-asian="lt" style:country-asian="LT" fo:hyphenate="false"/>
    </style:style>
    <style:style style:name="P781" style:parent-style-name="Normal" style:family="paragraph">
      <style:paragraph-properties fo:text-align="end"/>
      <style:text-properties style:font-size-complex="12pt" style:language-asian="lt" style:country-asian="LT" fo:hyphenate="false"/>
    </style:style>
    <style:style style:name="P782" style:parent-style-name="Normal" style:family="paragraph">
      <style:paragraph-properties fo:text-align="end"/>
      <style:text-properties style:font-size-complex="12pt" style:language-asian="lt" style:country-asian="LT" fo:hyphenate="false"/>
    </style:style>
    <style:style style:name="P783" style:parent-style-name="Normal" style:family="paragraph">
      <style:paragraph-properties fo:text-align="end"/>
      <style:text-properties style:font-size-complex="12pt" style:language-asian="lt" style:country-asian="LT" fo:hyphenate="false"/>
    </style:style>
    <style:style style:name="P784" style:parent-style-name="Normal" style:family="paragraph">
      <style:paragraph-properties fo:text-align="end"/>
      <style:text-properties style:font-size-complex="12pt" style:language-asian="lt" style:country-asian="LT" fo:hyphenate="false"/>
    </style:style>
    <style:style style:name="P785" style:parent-style-name="Normal" style:family="paragraph">
      <style:paragraph-properties fo:text-align="end"/>
      <style:text-properties style:font-size-complex="12pt" style:language-asian="lt" style:country-asian="LT" fo:hyphenate="false"/>
    </style:style>
    <style:style style:name="P786" style:parent-style-name="Normal" style:family="paragraph">
      <style:paragraph-properties fo:text-align="end"/>
      <style:text-properties style:font-size-complex="12pt" style:language-asian="lt" style:country-asian="LT" fo:hyphenate="false"/>
    </style:style>
    <style:style style:name="P787" style:parent-style-name="Normal" style:family="paragraph">
      <style:paragraph-properties fo:text-align="end"/>
      <style:text-properties style:font-size-complex="12pt" style:language-asian="lt" style:country-asian="LT" fo:hyphenate="false"/>
    </style:style>
    <style:style style:name="P788" style:parent-style-name="Normal" style:family="paragraph">
      <style:paragraph-properties fo:text-align="end"/>
      <style:text-properties style:font-size-complex="12pt" style:language-asian="lt" style:country-asian="LT" fo:hyphenate="false"/>
    </style:style>
    <style:style style:name="P789" style:parent-style-name="Normal" style:family="paragraph">
      <style:paragraph-properties fo:text-align="end"/>
      <style:text-properties style:font-size-complex="12pt" style:language-asian="lt" style:country-asian="LT" fo:hyphenate="false"/>
    </style:style>
    <style:style style:name="P790" style:parent-style-name="Normal" style:family="paragraph">
      <style:paragraph-properties fo:text-align="end"/>
      <style:text-properties style:font-size-complex="12pt" style:language-asian="lt" style:country-asian="LT" fo:hyphenate="false"/>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93"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94"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9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96" style:parent-style-name="Normal" style:family="paragraph">
      <style:paragraph-properties fo:text-align="justify" fo:margin-left="0.0708in">
        <style:tab-stops>
          <style:tab-stop style:type="left" style:position="5.4416in"/>
        </style:tab-stops>
      </style:paragraph-properties>
      <style:text-properties fo:letter-spacing="-0.0027in" style:font-size-complex="12pt" style:language-asian="lt" style:country-asian="LT" fo:hyphenate="false"/>
    </style:style>
    <style:style style:name="P79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9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9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0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text-properties fo:color="#000000" style:font-size-complex="12pt" style:language-asian="lt" style:country-asian="LT" fo:hyphenate="false"/>
    </style:style>
    <style:style style:name="P803" style:parent-style-name="Normal" style:family="paragraph">
      <style:text-properties fo:color="#000000" style:font-size-complex="12pt" style:language-asian="lt" style:country-asian="LT" fo:hyphenate="false"/>
    </style:style>
    <style:style style:name="P80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0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0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0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0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0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810" style:family="table-row">
      <style:table-row-properties style:min-row-height="0.1965in" style:use-optimal-row-height="false"/>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end"/>
      <style:text-properties style:font-size-complex="12pt" style:language-asian="lt" style:country-asian="LT" fo:hyphenate="false"/>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text-properties fo:color="#000000" style:font-size-complex="12pt" style:language-asian="lt" style:country-asian="LT" fo:hyphenate="false"/>
    </style:style>
    <style:style style:name="TableRow817" style:family="table-row">
      <style:table-row-properties style:min-row-height="0.4048in" style:use-optimal-row-height="false"/>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text-align="end"/>
      <style:text-properties style:font-size-complex="12pt" style:language-asian="lt" style:country-asian="LT" fo:hyphenate="false"/>
    </style:style>
    <style:style style:name="P820" style:parent-style-name="Normal" style:family="paragraph">
      <style:paragraph-properties fo:text-align="end"/>
      <style:text-properties style:font-size-complex="12pt" style:language-asian="lt" style:country-asian="LT" fo:hyphenate="false"/>
    </style:style>
    <style:style style:name="P821" style:parent-style-name="Normal" style:family="paragraph">
      <style:paragraph-properties fo:text-align="end"/>
      <style:text-properties style:font-size-complex="12pt" style:language-asian="lt" style:country-asian="LT" fo:hyphenate="false"/>
    </style:style>
    <style:style style:name="P822" style:parent-style-name="Normal" style:family="paragraph">
      <style:paragraph-properties fo:text-align="end"/>
      <style:text-properties style:font-size-complex="12pt" style:language-asian="lt" style:country-asian="LT" fo:hyphenate="false"/>
    </style:style>
    <style:style style:name="P823" style:parent-style-name="Normal" style:family="paragraph">
      <style:paragraph-properties fo:text-align="end"/>
      <style:text-properties style:font-size-complex="12pt" style:language-asian="lt" style:country-asian="LT" fo:hyphenate="false"/>
    </style:style>
    <style:style style:name="P824" style:parent-style-name="Normal" style:family="paragraph">
      <style:paragraph-properties fo:text-align="end"/>
      <style:text-properties style:font-size-complex="12pt" style:language-asian="lt" style:country-asian="LT" fo:hyphenate="false"/>
    </style:style>
    <style:style style:name="P825" style:parent-style-name="Normal" style:family="paragraph">
      <style:paragraph-properties fo:text-align="end"/>
      <style:text-properties style:font-size-complex="12pt" style:language-asian="lt" style:country-asian="LT" fo:hyphenate="false"/>
    </style:style>
    <style:style style:name="P826" style:parent-style-name="Normal" style:family="paragraph">
      <style:paragraph-properties fo:text-align="end"/>
      <style:text-properties style:font-size-complex="12pt" style:language-asian="lt" style:country-asian="LT" fo:hyphenate="false"/>
    </style:style>
    <style:style style:name="P827" style:parent-style-name="Normal" style:family="paragraph">
      <style:paragraph-properties fo:text-align="end"/>
      <style:text-properties style:font-size-complex="12pt" style:language-asian="lt" style:country-asian="LT" fo:hyphenate="false"/>
    </style:style>
    <style:style style:name="P828" style:parent-style-name="Normal" style:family="paragraph">
      <style:paragraph-properties fo:text-align="end"/>
      <style:text-properties style:font-size-complex="12pt" style:language-asian="lt" style:country-asian="LT" fo:hyphenate="false"/>
    </style:style>
    <style:style style:name="P829" style:parent-style-name="Normal" style:family="paragraph">
      <style:paragraph-properties fo:text-align="end"/>
      <style:text-properties style:font-size-complex="12pt" style:language-asian="lt" style:country-asian="LT" fo:hyphenate="false"/>
    </style:style>
    <style:style style:name="P830" style:parent-style-name="Normal" style:family="paragraph">
      <style:paragraph-properties fo:text-align="end"/>
      <style:text-properties style:font-size-complex="12pt" style:language-asian="lt" style:country-asian="LT" fo:hyphenate="false"/>
    </style:style>
    <style:style style:name="P831" style:parent-style-name="Normal" style:family="paragraph">
      <style:paragraph-properties fo:text-align="end"/>
      <style:text-properties style:font-size-complex="12pt" style:language-asian="lt" style:country-asian="LT" fo:hyphenate="false"/>
    </style:style>
    <style:style style:name="P832" style:parent-style-name="Normal" style:family="paragraph">
      <style:paragraph-properties fo:text-align="end"/>
      <style:text-properties style:font-size-complex="12pt" style:language-asian="lt" style:country-asian="LT" fo:hyphenate="false"/>
    </style:style>
    <style:style style:name="P833" style:parent-style-name="Normal" style:family="paragraph">
      <style:paragraph-properties fo:text-align="end"/>
      <style:text-properties style:font-size-complex="12pt" style:language-asian="lt" style:country-asian="LT" fo:hyphenate="false"/>
    </style:style>
    <style:style style:name="P834" style:parent-style-name="Normal" style:family="paragraph">
      <style:paragraph-properties fo:text-align="end"/>
      <style:text-properties style:font-size-complex="12pt" style:language-asian="lt" style:country-asian="LT" fo:hyphenate="false"/>
    </style:style>
    <style:style style:name="P835" style:parent-style-name="Normal" style:family="paragraph">
      <style:paragraph-properties fo:text-align="end"/>
      <style:text-properties style:font-size-complex="12pt" style:language-asian="lt" style:country-asian="LT" fo:hyphenate="false"/>
    </style:style>
    <style:style style:name="TableCell836" style:family="table-cell">
      <style:table-cell-properties fo:border="0.0069in solid #000000" style:writing-mode="lr-tb" fo:padding-top="0in" fo:padding-left="0.0277in" fo:padding-bottom="0in" fo:padding-right="0.0277in"/>
    </style:style>
    <style:style style:name="P837" style:parent-style-name="Normal" style:family="paragraph">
      <style:paragraph-properties fo:text-align="justify" fo:margin-left="0.0708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4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4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4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4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4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text-properties fo:color="#000000" style:font-size-complex="12pt" style:language-asian="lt" style:country-asian="LT" fo:hyphenate="false"/>
    </style:style>
    <style:style style:name="P855" style:parent-style-name="Normal" style:family="paragraph">
      <style:text-properties fo:color="#000000" style:font-size-complex="12pt" style:language-asian="lt" style:country-asian="LT" fo:hyphenate="false"/>
    </style:style>
    <style:style style:name="P85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5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5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5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60"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861" style:family="table-row">
      <style:table-row-properties style:min-row-height="0.1965in" style:use-optimal-row-height="false"/>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paragraph-properties fo:text-align="end"/>
      <style:text-properties style:font-size-complex="12pt" style:language-asian="lt" style:country-asian="LT" fo:hyphenate="false"/>
    </style:style>
    <style:style style:name="TableCell864" style:family="table-cell">
      <style:table-cell-properties fo:border="0.0069in solid #000000" style:writing-mode="lr-tb" fo:padding-top="0in" fo:padding-left="0.0277in" fo:padding-bottom="0in" fo:padding-right="0.0277in"/>
    </style:style>
    <style:style style:name="P865" style:parent-style-name="Normal" style:family="paragraph">
      <style:paragraph-properties fo:margin-left="0.0708in">
        <style:tab-stops/>
      </style:paragraph-properties>
      <style:text-properties style:font-size-complex="12pt" style:language-asian="lt" style:country-asian="LT" fo:hyphenate="false"/>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text-properties fo:color="#000000" style:font-size-complex="12pt" style:language-asian="lt" style:country-asian="LT" fo:hyphenate="false"/>
    </style:style>
    <style:style style:name="TableRow868" style:family="table-row">
      <style:table-row-properties style:min-row-height="0.1944in" style:use-optimal-row-height="false"/>
    </style:style>
    <style:style style:name="TableCell869" style:family="table-cell">
      <style:table-cell-properties fo:border="0.0069in solid #000000" style:writing-mode="lr-tb" style:vertical-align="middle" fo:padding-top="0in" fo:padding-left="0.0277in" fo:padding-bottom="0in" fo:padding-right="0.0277in"/>
    </style:style>
    <style:style style:name="P870" style:parent-style-name="Normal" style:family="paragraph">
      <style:paragraph-properties fo:text-align="end"/>
      <style:text-properties style:font-size-complex="12pt" fo:language="en" fo:country="US" style:language-asian="lt" style:country-asian="LT" fo:hyphenate="false"/>
    </style:style>
    <style:style style:name="P871" style:parent-style-name="Normal" style:family="paragraph">
      <style:paragraph-properties fo:text-align="end"/>
      <style:text-properties style:font-size-complex="12pt" fo:language="en" fo:country="US" style:language-asian="lt" style:country-asian="LT" fo:hyphenate="false"/>
    </style:style>
    <style:style style:name="P872" style:parent-style-name="Normal" style:family="paragraph">
      <style:paragraph-properties fo:text-align="end"/>
      <style:text-properties style:font-size-complex="12pt" fo:language="en" fo:country="US" style:language-asian="lt" style:country-asian="LT" fo:hyphenate="false"/>
    </style:style>
    <style:style style:name="P873" style:parent-style-name="Normal" style:family="paragraph">
      <style:paragraph-properties fo:text-align="end"/>
      <style:text-properties style:font-size-complex="12pt" fo:language="en" fo:country="US" style:language-asian="lt" style:country-asian="LT" fo:hyphenate="false"/>
    </style:style>
    <style:style style:name="P874" style:parent-style-name="Normal" style:family="paragraph">
      <style:paragraph-properties fo:text-align="end"/>
      <style:text-properties style:font-size-complex="12pt" fo:language="en" fo:country="US" style:language-asian="lt" style:country-asian="LT" fo:hyphenate="false"/>
    </style:style>
    <style:style style:name="P875" style:parent-style-name="Normal" style:family="paragraph">
      <style:paragraph-properties fo:text-align="end"/>
      <style:text-properties style:font-size-complex="12pt" fo:language="en" fo:country="US" style:language-asian="lt" style:country-asian="LT" fo:hyphenate="false"/>
    </style:style>
    <style:style style:name="P876" style:parent-style-name="Normal" style:family="paragraph">
      <style:paragraph-properties fo:text-align="end"/>
      <style:text-properties style:font-size-complex="12pt" fo:language="en" fo:country="US" style:language-asian="lt" style:country-asian="LT" fo:hyphenate="false"/>
    </style:style>
    <style:style style:name="P877" style:parent-style-name="Normal" style:family="paragraph">
      <style:paragraph-properties fo:text-align="end"/>
      <style:text-properties style:font-size-complex="12pt" fo:language="en" fo:country="US" style:language-asian="lt" style:country-asian="LT" fo:hyphenate="false"/>
    </style:style>
    <style:style style:name="P878" style:parent-style-name="Normal" style:family="paragraph">
      <style:paragraph-properties fo:text-align="end"/>
      <style:text-properties style:font-size-complex="12pt" fo:language="en" fo:country="US" style:language-asian="lt" style:country-asian="LT" fo:hyphenate="false"/>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justify" fo:margin-left="0.0708in">
        <style:tab-stops/>
      </style:paragraph-properties>
      <style:text-properties fo:hyphenate="false"/>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left="0.0708in">
        <style:tab-stops/>
      </style:paragraph-properties>
      <style:text-properties fo:hyphenate="false"/>
    </style:style>
    <style:style style:name="T884" style:parent-style-name="DefaultParagraphFont" style:family="text">
      <style:text-properties fo:letter-spacing="-0.0027in" style:font-size-complex="12pt" style:language-asian="lt" style:country-asian="LT"/>
    </style:style>
    <style:style style:name="P885" style:parent-style-name="Normal" style:family="paragraph">
      <style:paragraph-properties fo:text-align="justify" fo:margin-left="0.0708in">
        <style:tab-stops/>
      </style:paragraph-properties>
      <style:text-properties fo:hyphenate="false"/>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8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9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9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9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93" style:parent-style-name="Normal" style:family="paragraph">
      <style:paragraph-properties fo:margin-left="0.0708in">
        <style:tab-stops/>
      </style:paragraph-properties>
      <style:text-properties style:font-size-complex="12pt" style:language-asian="lt" style:country-asian="LT" fo:hyphenate="false"/>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9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9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9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9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0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0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902" style:family="table-row">
      <style:table-row-properties style:min-row-height="0.1965in" style:use-optimal-row-height="false"/>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end"/>
      <style:text-properties style:font-size-complex="12pt" fo:language="en" fo:country="US" style:language-asian="lt" style:country-asian="LT" fo:hyphenate="false"/>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margin-left="0.0708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text-properties fo:color="#000000" style:font-size-complex="12pt" style:language-asian="lt" style:country-asian="LT" fo:hyphenate="false"/>
    </style:style>
    <style:style style:name="TableRow910" style:family="table-row">
      <style:table-row-properties style:min-row-height="0.4048in" style:use-optimal-row-height="false"/>
    </style:style>
    <style:style style:name="TableCell911" style:family="table-cell">
      <style:table-cell-properties fo:border="0.0069in solid #000000" style:writing-mode="lr-tb" style:vertical-align="middle" fo:padding-top="0in" fo:padding-left="0.0277in" fo:padding-bottom="0in" fo:padding-right="0.0277in"/>
    </style:style>
    <style:style style:name="P912" style:parent-style-name="Normal" style:family="paragraph">
      <style:paragraph-properties fo:text-align="end"/>
      <style:text-properties style:font-size-complex="12pt" fo:language="en" fo:country="US" style:language-asian="lt" style:country-asian="LT" fo:hyphenate="false"/>
    </style:style>
    <style:style style:name="P913" style:parent-style-name="Normal" style:family="paragraph">
      <style:paragraph-properties fo:text-align="end"/>
      <style:text-properties style:font-size-complex="12pt" fo:language="en" fo:country="US" style:language-asian="lt" style:country-asian="LT" fo:hyphenate="false"/>
    </style:style>
    <style:style style:name="P914" style:parent-style-name="Normal" style:family="paragraph">
      <style:paragraph-properties fo:text-align="end"/>
      <style:text-properties style:font-size-complex="12pt" fo:language="en" fo:country="US" style:language-asian="lt" style:country-asian="LT" fo:hyphenate="false"/>
    </style:style>
    <style:style style:name="P915" style:parent-style-name="Normal" style:family="paragraph">
      <style:paragraph-properties fo:text-align="end"/>
      <style:text-properties style:font-size-complex="12pt" fo:language="en" fo:country="US" style:language-asian="lt" style:country-asian="LT" fo:hyphenate="false"/>
    </style:style>
    <style:style style:name="P916" style:parent-style-name="Normal" style:family="paragraph">
      <style:paragraph-properties fo:text-align="end"/>
      <style:text-properties style:font-size-complex="12pt" fo:language="en" fo:country="US" style:language-asian="lt" style:country-asian="LT" fo:hyphenate="false"/>
    </style:style>
    <style:style style:name="P917" style:parent-style-name="Normal" style:family="paragraph">
      <style:paragraph-properties fo:text-align="end"/>
      <style:text-properties style:font-size-complex="12pt" fo:language="en" fo:country="US" style:language-asian="lt" style:country-asian="LT" fo:hyphenate="false"/>
    </style:style>
    <style:style style:name="P918" style:parent-style-name="Normal" style:family="paragraph">
      <style:paragraph-properties fo:text-align="end"/>
      <style:text-properties style:font-size-complex="12pt" fo:language="en" fo:country="US" style:language-asian="lt" style:country-asian="LT" fo:hyphenate="false"/>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2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2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2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2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2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2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text-properties fo:color="#000000" style:font-size-complex="12pt" style:language-asian="lt" style:country-asian="LT" fo:hyphenate="false"/>
    </style:style>
    <style:style style:name="P92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3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3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3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933" style:family="table-row">
      <style:table-row-properties style:min-row-height="0.1965in" style:use-optimal-row-height="false"/>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end"/>
      <style:text-properties style:font-size-complex="12pt" fo:language="en" fo:country="US" style:language-asian="lt" style:country-asian="LT" fo:hyphenate="false"/>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margin-left="0.0708in">
        <style:tab-stops/>
      </style:paragraph-properties>
      <style:text-properties style:font-size-complex="12pt" style:language-asian="lt" style:country-asian="LT" fo:hyphenate="false"/>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text-properties fo:color="#000000" style:font-size-complex="12pt" style:language-asian="lt" style:country-asian="LT" fo:hyphenate="false"/>
    </style:style>
    <style:style style:name="TableRow940" style:family="table-row">
      <style:table-row-properties style:min-row-height="0.4048in" style:use-optimal-row-height="false"/>
    </style:style>
    <style:style style:name="TableCell941" style:family="table-cell">
      <style:table-cell-properties fo:border="0.0069in solid #000000" style:writing-mode="lr-tb" style:vertical-align="middle" fo:padding-top="0in" fo:padding-left="0.0277in" fo:padding-bottom="0in" fo:padding-right="0.0277in"/>
    </style:style>
    <style:style style:name="P942" style:parent-style-name="Normal" style:family="paragraph">
      <style:paragraph-properties fo:text-align="end"/>
      <style:text-properties style:font-size-complex="12pt" fo:language="en" fo:country="US" style:language-asian="lt" style:country-asian="LT" fo:hyphenate="false"/>
    </style:style>
    <style:style style:name="P943" style:parent-style-name="Normal" style:family="paragraph">
      <style:paragraph-properties fo:text-align="end"/>
      <style:text-properties style:font-size-complex="12pt" fo:language="en" fo:country="US" style:language-asian="lt" style:country-asian="LT" fo:hyphenate="false"/>
    </style:style>
    <style:style style:name="P944" style:parent-style-name="Normal" style:family="paragraph">
      <style:paragraph-properties fo:text-align="end"/>
      <style:text-properties style:font-size-complex="12pt" fo:language="en" fo:country="US" style:language-asian="lt" style:country-asian="LT" fo:hyphenate="false"/>
    </style:style>
    <style:style style:name="P945" style:parent-style-name="Normal" style:family="paragraph">
      <style:paragraph-properties fo:text-align="end"/>
      <style:text-properties style:font-size-complex="12pt" fo:language="en" fo:country="US" style:language-asian="lt" style:country-asian="LT" fo:hyphenate="false"/>
    </style:style>
    <style:style style:name="P946" style:parent-style-name="Normal" style:family="paragraph">
      <style:paragraph-properties fo:text-align="end"/>
      <style:text-properties style:font-size-complex="12pt" fo:language="en" fo:country="US" style:language-asian="lt" style:country-asian="LT" fo:hyphenate="false"/>
    </style:style>
    <style:style style:name="P947" style:parent-style-name="Normal" style:family="paragraph">
      <style:paragraph-properties fo:text-align="end"/>
      <style:text-properties style:font-size-complex="12pt" fo:language="en" fo:country="US" style:language-asian="lt" style:country-asian="LT" fo:hyphenate="false"/>
    </style:style>
    <style:style style:name="P948" style:parent-style-name="Normal" style:family="paragraph">
      <style:paragraph-properties fo:text-align="end"/>
      <style:text-properties style:font-size-complex="12pt" fo:language="en" fo:country="US" style:language-asian="lt" style:country-asian="LT" fo:hyphenate="false"/>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5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5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5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5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5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5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957" style:family="table-cell">
      <style:table-cell-properties fo:border="0.0069in solid #000000" style:writing-mode="lr-tb" fo:padding-top="0in" fo:padding-left="0.0277in" fo:padding-bottom="0in" fo:padding-right="0.0277in"/>
    </style:style>
    <style:style style:name="P958" style:parent-style-name="Normal" style:family="paragraph">
      <style:text-properties fo:color="#000000" style:font-size-complex="12pt" style:language-asian="lt" style:country-asian="LT" fo:hyphenate="false"/>
    </style:style>
    <style:style style:name="P95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6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6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62" style:parent-style-name="Normal" style:family="paragraph">
      <style:text-properties fo:color="#000000" style:font-size-complex="12pt" style:language-asian="lt" style:country-asian="LT" fo:hyphenate="false"/>
    </style:style>
    <style:style style:name="TableRow963" style:family="table-row">
      <style:table-row-properties style:min-row-height="0.1965in" style:use-optimal-row-height="false"/>
    </style:style>
    <style:style style:name="TableCell964" style:family="table-cell">
      <style:table-cell-properties fo:border="0.0069in solid #000000" style:writing-mode="lr-tb" fo:padding-top="0in" fo:padding-left="0.0277in" fo:padding-bottom="0in" fo:padding-right="0.0277in"/>
    </style:style>
    <style:style style:name="P965" style:parent-style-name="Normal" style:family="paragraph">
      <style:paragraph-properties fo:text-align="end"/>
      <style:text-properties style:font-size-complex="12pt" fo:language="en" fo:country="US" style:language-asian="lt" style:country-asian="LT" fo:hyphenate="false"/>
    </style:style>
    <style:style style:name="TableCell966" style:family="table-cell">
      <style:table-cell-properties fo:border="0.0069in solid #000000" style:writing-mode="lr-tb" fo:padding-top="0in" fo:padding-left="0.0277in" fo:padding-bottom="0in" fo:padding-right="0.0277in"/>
    </style:style>
    <style:style style:name="P967" style:parent-style-name="Normal" style:family="paragraph">
      <style:paragraph-properties fo:margin-left="0.0708in">
        <style:tab-stops/>
      </style:paragraph-properties>
      <style:text-properties style:font-size-complex="12pt" style:language-asian="lt" style:country-asian="LT" fo:hyphenate="false"/>
    </style:style>
    <style:style style:name="TableCell968" style:family="table-cell">
      <style:table-cell-properties fo:border="0.0069in solid #000000" style:writing-mode="lr-tb" fo:padding-top="0in" fo:padding-left="0.0277in" fo:padding-bottom="0in" fo:padding-right="0.0277in"/>
    </style:style>
    <style:style style:name="P969" style:parent-style-name="Normal" style:family="paragraph">
      <style:text-properties fo:color="#000000" style:font-size-complex="12pt" style:language-asian="lt" style:country-asian="LT" fo:hyphenate="false"/>
    </style:style>
    <style:style style:name="TableRow970" style:family="table-row">
      <style:table-row-properties style:min-row-height="0.984in" style:use-optimal-row-height="false"/>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paragraph-properties fo:text-align="end"/>
      <style:text-properties style:font-size-complex="12pt" fo:language="en" fo:country="US" style:language-asian="lt" style:country-asian="LT" fo:hyphenate="false"/>
    </style:style>
    <style:style style:name="P973" style:parent-style-name="Normal" style:family="paragraph">
      <style:paragraph-properties fo:text-align="end"/>
      <style:text-properties style:font-size-complex="12pt" fo:language="en" fo:country="US" style:language-asian="lt" style:country-asian="LT" fo:hyphenate="false"/>
    </style:style>
    <style:style style:name="P974" style:parent-style-name="Normal" style:family="paragraph">
      <style:paragraph-properties fo:text-align="end"/>
      <style:text-properties style:font-size-complex="12pt" fo:language="en" fo:country="US" style:language-asian="lt" style:country-asian="LT" fo:hyphenate="false"/>
    </style:style>
    <style:style style:name="P975" style:parent-style-name="Normal" style:family="paragraph">
      <style:paragraph-properties fo:text-align="end"/>
      <style:text-properties style:font-size-complex="12pt" fo:language="en" fo:country="US" style:language-asian="lt" style:country-asian="LT" fo:hyphenate="false"/>
    </style:style>
    <style:style style:name="P976" style:parent-style-name="Normal" style:family="paragraph">
      <style:paragraph-properties fo:text-align="end"/>
      <style:text-properties style:font-size-complex="12pt" fo:language="en" fo:country="US" style:language-asian="lt" style:country-asian="LT" fo:hyphenate="false"/>
    </style:style>
    <style:style style:name="TableCell977" style:family="table-cell">
      <style:table-cell-properties fo:border="0.0069in solid #000000" style:writing-mode="lr-tb" fo:padding-top="0in" fo:padding-left="0.0277in" fo:padding-bottom="0in" fo:padding-right="0.0277in"/>
    </style:style>
    <style:style style:name="P97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79"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980"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98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82"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text-properties fo:color="#000000" style:font-size-complex="12pt" style:language-asian="lt" style:country-asian="LT" fo:hyphenate="false"/>
    </style:style>
    <style:style style:name="P985"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8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87" style:parent-style-name="Normal" style:family="paragraph">
      <style:paragraph-properties fo:margin-left="0.9in" fo:text-indent="-0.9in">
        <style:tab-stops/>
      </style:paragraph-properties>
      <style:text-properties style:font-size-complex="12pt" style:language-asian="lt" style:country-asian="LT" fo:hyphenate="false"/>
    </style:style>
    <style:style style:name="TableRow988" style:family="table-row">
      <style:table-row-properties style:min-row-height="0.2125in" style:use-optimal-row-height="false"/>
    </style:style>
    <style:style style:name="TableCell989" style:family="table-cell">
      <style:table-cell-properties fo:border="0.0069in solid #000000" style:writing-mode="lr-tb" fo:padding-top="0in" fo:padding-left="0.0277in" fo:padding-bottom="0in" fo:padding-right="0.0277in"/>
    </style:style>
    <style:style style:name="P990" style:parent-style-name="Normal" style:family="paragraph">
      <style:paragraph-properties fo:text-align="end"/>
      <style:text-properties style:font-size-complex="12pt" style:language-asian="lt" style:country-asian="LT" fo:hyphenate="false"/>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paragraph-properties fo:margin-left="0.0708in">
        <style:tab-stops/>
      </style:paragraph-properties>
      <style:text-properties style:font-size-complex="12pt" style:language-asian="lt" style:country-asian="LT" fo:hyphenate="false"/>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text-properties fo:color="#000000" style:font-size-complex="12pt" style:language-asian="lt" style:country-asian="LT" fo:hyphenate="false"/>
    </style:style>
    <style:style style:name="TableRow995" style:family="table-row">
      <style:table-row-properties style:min-row-height="0.984in" style:use-optimal-row-height="false"/>
    </style:style>
    <style:style style:name="TableCell996" style:family="table-cell">
      <style:table-cell-properties fo:border="0.0069in solid #000000" style:writing-mode="lr-tb" fo:padding-top="0in" fo:padding-left="0.0277in" fo:padding-bottom="0in" fo:padding-right="0.0277in"/>
    </style:style>
    <style:style style:name="P997" style:parent-style-name="Normal" style:family="paragraph">
      <style:paragraph-properties fo:text-align="end"/>
      <style:text-properties style:font-size-complex="12pt" style:language-asian="lt" style:country-asian="LT" fo:hyphenate="false"/>
    </style:style>
    <style:style style:name="P998" style:parent-style-name="Normal" style:family="paragraph">
      <style:paragraph-properties fo:text-align="end"/>
      <style:text-properties style:font-size-complex="12pt" style:language-asian="lt" style:country-asian="LT" fo:hyphenate="false"/>
    </style:style>
    <style:style style:name="P999" style:parent-style-name="Normal" style:family="paragraph">
      <style:paragraph-properties fo:text-align="end"/>
      <style:text-properties style:font-size-complex="12pt" style:language-asian="lt" style:country-asian="LT" fo:hyphenate="false"/>
    </style:style>
    <style:style style:name="P1000" style:parent-style-name="Normal" style:family="paragraph">
      <style:paragraph-properties fo:text-align="end"/>
      <style:text-properties style:font-size-complex="12pt" style:language-asian="lt" style:country-asian="LT" fo:hyphenate="false"/>
    </style:style>
    <style:style style:name="P1001" style:parent-style-name="Normal" style:family="paragraph">
      <style:paragraph-properties fo:text-align="end"/>
      <style:text-properties style:font-size-complex="12pt" style:language-asian="lt" style:country-asian="LT" fo:hyphenate="false"/>
    </style:style>
    <style:style style:name="P1002" style:parent-style-name="Normal" style:family="paragraph">
      <style:paragraph-properties fo:text-align="end"/>
      <style:text-properties style:font-size-complex="12pt" style:language-asian="lt" style:country-asian="LT" fo:hyphenate="false"/>
    </style:style>
    <style:style style:name="P1003" style:parent-style-name="Normal" style:family="paragraph">
      <style:paragraph-properties fo:text-align="end"/>
      <style:text-properties style:font-size-complex="12pt" style:language-asian="lt" style:country-asian="LT" fo:hyphenate="false"/>
    </style:style>
    <style:style style:name="P1004" style:parent-style-name="Normal" style:family="paragraph">
      <style:paragraph-properties fo:text-align="end"/>
      <style:text-properties style:font-size-complex="12pt" style:language-asian="lt" style:country-asian="LT" fo:hyphenate="false"/>
    </style:style>
    <style:style style:name="P1005" style:parent-style-name="Normal" style:family="paragraph">
      <style:paragraph-properties fo:text-align="end"/>
      <style:text-properties style:font-size-complex="12pt" style:language-asian="lt" style:country-asian="LT" fo:hyphenate="false"/>
    </style:style>
    <style:style style:name="P1006" style:parent-style-name="Normal" style:family="paragraph">
      <style:paragraph-properties fo:text-align="end"/>
      <style:text-properties style:font-size-complex="12pt" style:language-asian="lt" style:country-asian="LT" fo:hyphenate="false"/>
    </style:style>
    <style:style style:name="P1007" style:parent-style-name="Normal" style:family="paragraph">
      <style:paragraph-properties fo:text-align="end"/>
      <style:text-properties style:font-size-complex="12pt" style:language-asian="lt" style:country-asian="LT" fo:hyphenate="false"/>
    </style:style>
    <style:style style:name="P1008" style:parent-style-name="Normal" style:family="paragraph">
      <style:paragraph-properties fo:text-align="end"/>
      <style:text-properties style:font-size-complex="12pt" style:language-asian="lt" style:country-asian="LT" fo:hyphenate="false"/>
    </style:style>
    <style:style style:name="P1009" style:parent-style-name="Normal" style:family="paragraph">
      <style:paragraph-properties fo:text-align="end"/>
      <style:text-properties style:font-size-complex="12pt" style:language-asian="lt" style:country-asian="LT" fo:hyphenate="false"/>
    </style:style>
    <style:style style:name="P1010" style:parent-style-name="Normal" style:family="paragraph">
      <style:paragraph-properties fo:text-align="end"/>
      <style:text-properties style:font-size-complex="12pt" style:language-asian="lt" style:country-asian="LT" fo:hyphenate="false"/>
    </style:style>
    <style:style style:name="P1011" style:parent-style-name="Normal" style:family="paragraph">
      <style:paragraph-properties fo:text-align="end"/>
      <style:text-properties style:font-size-complex="12pt" style:language-asian="lt" style:country-asian="LT" fo:hyphenate="false"/>
    </style:style>
    <style:style style:name="TableCell1012" style:family="table-cell">
      <style:table-cell-properties fo:border="0.0069in solid #000000" style:writing-mode="lr-tb" fo:padding-top="0in" fo:padding-left="0.0277in" fo:padding-bottom="0in" fo:padding-right="0.0277in"/>
    </style:style>
    <style:style style:name="P101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1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1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1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1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1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1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1027" style:family="table-cell">
      <style:table-cell-properties fo:border="0.0069in solid #000000" style:writing-mode="lr-tb" fo:padding-top="0in" fo:padding-left="0.0277in" fo:padding-bottom="0in" fo:padding-right="0.0277in"/>
    </style:style>
    <style:style style:name="P1028" style:parent-style-name="Normal" style:family="paragraph">
      <style:text-properties fo:color="#000000" style:font-size-complex="12pt" style:language-asian="lt" style:country-asian="LT" fo:hyphenate="false"/>
    </style:style>
    <style:style style:name="P1029" style:parent-style-name="Normal" style:family="paragraph">
      <style:text-properties fo:color="#000000" style:font-size-complex="12pt" style:language-asian="lt" style:country-asian="LT" fo:hyphenate="false"/>
    </style:style>
    <style:style style:name="P1030"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P1031" style:parent-style-name="Normal" style:family="paragraph">
      <style:paragraph-properties fo:text-align="center">
        <style:tab-stops>
          <style:tab-stop style:type="left" style:position="0.7069in"/>
          <style:tab-stop style:type="left" style:position="6.6868in"/>
        </style:tab-stops>
      </style:paragraph-properties>
    </style:style>
    <style:style style:name="T1032" style:parent-style-name="DefaultParagraphFont" style:family="text">
      <style:text-properties fo:font-weight="bold" style:font-weight-asian="bold" style:font-weight-complex="bold" style:font-style-complex="italic" style:font-size-complex="12pt" style:language-asian="lt" style:country-asian="LT"/>
    </style:style>
    <style:style style:name="T1033" style:parent-style-name="DefaultParagraphFont" style:family="text">
      <style:text-properties fo:font-weight="bold" style:font-weight-asian="bold" style:font-weight-complex="bold" style:font-style-complex="italic" style:font-size-complex="12pt" style:language-asian="lt" style:country-asian="LT"/>
    </style:style>
    <style:style style:name="P1034" style:parent-style-name="Normal" style:family="paragraph">
      <style:paragraph-properties fo:text-align="center">
        <style:tab-stops>
          <style:tab-stop style:type="left" style:position="0.7069in"/>
          <style:tab-stop style:type="left" style:position="6.6868in"/>
        </style:tab-stops>
      </style:paragraph-properties>
    </style:style>
    <style:style style:name="T1035" style:parent-style-name="DefaultParagraphFont" style:family="text">
      <style:text-properties fo:font-weight="bold" style:font-weight-asian="bold" style:font-weight-complex="bold" style:font-style-complex="italic" style:font-size-complex="12pt" style:language-asian="lt" style:country-asian="LT"/>
    </style:style>
    <style:style style:name="P1036" style:parent-style-name="Normal" style:family="paragraph">
      <style:paragraph-properties fo:text-align="center" fo:text-indent="0.393in">
        <style:tab-stops>
          <style:tab-stop style:type="left" style:position="0.7069in"/>
          <style:tab-stop style:type="left" style:position="6.6868in"/>
        </style:tab-stops>
      </style:paragraph-properties>
      <style:text-properties style:font-weight-complex="bold" style:font-style-complex="italic" style:font-size-complex="12pt" style:language-asian="lt" style:country-asian="LT"/>
    </style:style>
    <style:style style:name="P103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0" style:parent-style-name="DefaultParagraphFont" style:family="text">
      <style:text-properties style:font-weight-complex="bold" style:font-style-complex="italic"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61" style:parent-style-name="DefaultParagraphFont" style:family="text">
      <style:text-properties style:font-weight-complex="bold" style:font-style-complex="italic" style:font-size-complex="12pt" style:language-asian="lt" style:country-asian="LT"/>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77" style:parent-style-name="DefaultParagraphFont" style:family="text">
      <style:text-properties style:font-weight-complex="bold" style:font-style-complex="italic" style:font-size-complex="12pt" style:language-asian="lt" style:country-asian="LT"/>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fo:background-color="#FFFFFF" style:language-asian="lt" style:country-asian="LT"/>
    </style:style>
    <style:style style:name="P109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fo:background-color="#FFFFFF"/>
    </style:style>
    <style:style style:name="T1109" style:parent-style-name="DefaultParagraphFont" style:family="text">
      <style:text-properties style:font-weight-complex="bold" fo:color="#000000" style:font-size-complex="12pt" fo:background-color="#FFFFFF"/>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center">
        <style:tab-stops>
          <style:tab-stop style:type="left" style:position="0.7875in"/>
        </style:tab-stops>
      </style:paragraph-properties>
      <style:text-properties fo:hyphenate="false"/>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tyle-complex="italic" style:font-size-complex="12pt" style:language-asian="lt" style:country-asian="LT"/>
    </style:style>
    <style:style style:name="T1339" style:parent-style-name="DefaultParagraphFont" style:family="text">
      <style:text-properties fo:font-weight="bold" style:font-weight-asian="bold" style:font-weight-complex="bold" style:font-style-complex="italic"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ext-properties style:font-weight-complex="bold" style:font-style-complex="italic" style:font-size-complex="12pt" style:language-asian="lt" style:country-asian="LT"/>
    </style:style>
    <style:style style:name="P1343"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tyle-complex="italic"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style:font-style-complex="italic" fo:color="#000000"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tyle-complex="italic" style:font-size-complex="12pt" style:language-asian="lt" style:country-asian="LT"/>
    </style:style>
    <style:style style:name="T1357" style:parent-style-name="DefaultParagraphFont" style:family="text">
      <style:text-properties style:font-style-complex="italic" style:font-size-complex="12pt" style:language-asian="lt" style:country-asian="LT"/>
    </style:style>
    <style:style style:name="P1358" style:parent-style-name="Normal" style:family="paragraph">
      <style:paragraph-properties fo:text-align="justify" fo:text-indent="0.3937in"/>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text-properties style:font-weight-complex="bold" style:font-style-complex="italic"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tyle-complex="italic" style:font-size-complex="12pt" style:language-asian="lt" style:country-asian="LT"/>
    </style:style>
    <style:style style:name="P137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75" style:parent-style-name="DefaultParagraphFont" style:family="text">
      <style:text-properties style:font-weight-complex="bold" style:font-style-complex="italic" style:font-size-complex="12pt" style:language-asian="lt" style:country-asian="LT"/>
    </style:style>
    <style:style style:name="T1376" style:parent-style-name="DefaultParagraphFont" style:family="text">
      <style:text-properties style:font-weight-complex="bold" style:font-style-complex="italic" style:font-size-complex="12pt" style:language-asian="lt" style:country-asian="LT"/>
    </style:style>
    <style:style style:name="P137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78" style:parent-style-name="DefaultParagraphFont" style:family="text">
      <style:text-properties style:font-weight-complex="bold" style:font-style-complex="italic" style:font-size-complex="12pt" style:language-asian="lt" style:country-asian="LT"/>
    </style:style>
    <style:style style:name="T1379" style:parent-style-name="DefaultParagraphFont" style:family="text">
      <style:text-properties style:font-weight-complex="bold"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center">
        <style:tab-stops>
          <style:tab-stop style:type="left" style:position="0.7069in"/>
          <style:tab-stop style:type="left" style:position="6.6868in"/>
        </style:tab-stops>
      </style:paragraph-properties>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tab-stops>
          <style:tab-stop style:type="left" style:position="0.7069in"/>
          <style:tab-stop style:type="left" style:position="6.6868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fo:letter-spacing="-0.0013in" style:font-size-complex="12pt"/>
    </style:style>
    <style:style style:name="P143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P143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35" style:parent-style-name="DefaultParagraphFont" style:family="text">
      <style:text-properties fo:color="#000000" fo:letter-spacing="-0.0013in" style:font-size-complex="12pt"/>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fo:letter-spacing="-0.0013in" style:font-size-complex="12pt"/>
    </style:style>
    <style:style style:name="P1439"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P1442" style:parent-style-name="Normal" style:family="paragraph">
      <style:paragraph-properties fo:text-align="center">
        <style:tab-stops>
          <style:tab-stop style:type="left" style:position="0.7069in"/>
          <style:tab-stop style:type="left" style:position="6.6868in"/>
        </style:tab-stops>
      </style:paragraph-properties>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tyle-complex="italic" style:font-size-complex="12pt" style:language-asian="lt" style:country-asian="LT"/>
    </style:style>
    <style:style style:name="T1445" style:parent-style-name="DefaultParagraphFont" style:family="text">
      <style:text-properties fo:font-weight="bold" style:font-weight-asian="bold" style:font-weight-complex="bold" style:font-style-complex="italic"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7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495"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fo:text-indent="3in">
        <style:tab-stops>
          <style:tab-stop style:type="left" style:position="1.6736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1506" style:parent-style-name="Normal" style:family="paragraph">
      <style:paragraph-properties fo:text-align="center">
        <style:tab-stops>
          <style:tab-stop style:type="left" style:position="1.6736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1507" style:parent-style-name="Normal" style:family="paragraph">
      <style:paragraph-properties fo:text-align="center">
        <style:tab-stops>
          <style:tab-stop style:type="left" style:position="1.6736in"/>
        </style:tab-stops>
      </style:paragraph-properties>
    </style:style>
    <style:style style:name="P1508" style:parent-style-name="Normal" style:family="paragraph">
      <style:paragraph-properties fo:text-align="center">
        <style:tab-stops>
          <style:tab-stop style:type="left" style:position="1.6736in"/>
        </style:tab-stops>
      </style:paragraph-properties>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1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ASOCIACIJOS „LIETUVOS KELIAI“ STATYBOS TECHNINĖS VEIKLOS PAGRINDINIŲ SRIČIŲ VADOVŲ PROFESINIŲ ŽINIŲ VERTINIMO EGZAMINŲ PROGRAMOS PATVIRTINIMO</text:p>
      <text:p text:style-name="P18"/>
      <text:p text:style-name="P19">2023 m. <text:s/>kovo 23 <text:s/>d. Nr. D1-84</text:p>
      <text:p text:style-name="P20">Vilnius</text:p>
      <text:p text:style-name="P21"/>
      <text:p text:style-name="P22"/>
      <text:p text:style-name="P23"><text:span text:style-name="T24">Vadovaudamasis Lietuvos Respublikos statybos įstatymo<text:s/></text:span><text:span text:style-name="T25">12 straipsnio 11 dalimi, statybos techninio reglamento STR 1</text:span><text:span text:style-name="T26">.02.01:2017 „Statybos dalyvių atestavimo ir teisės pripažinimo tvarkos aprašas“, patvirtinto Lietuvos Respublikos aplinkos ministro 2016 m. gruodžio 12 d. įsakymu Nr. D1</text:span><text:span text:style-name="T27">‑880 „Dėl statybos techninio reglamento STR 1.02.01:2017 „Statybos dalyvių atestavimo ir teisės pripažinimo tvarkos aprašas“, 29 punktu ir Statybos techninės veiklos pagrindinių sričių vadovų profesinių žinių vertinimo egzaminų programų rengimo metodikos aprašo, patvirtinto Lietuvos Respublikos aplinkos ministro 2017 m. kovo 16 d. įsakymu Nr. D1-231 „Dėl Statybos techninės veiklos pagrindinių sričių vadovų profesinių žinių vertinimo egzaminų programų rengimo metodikos aprašo patvirtinimo“, nuostatomis:</text:span></text:p>
      <text:p text:style-name="P28"><text:span text:style-name="T29">1</text:span><text:span text:style-name="T30">.Tvirtinu</text:span><text:span text:style-name="T31"><text:s/>pridedamą asociacijos „Lietuvos keliai“ statybos techninės veiklos pagrindinių sričių vadovų profesinių žinių vertinimo egzaminų programą E-010-19-LK.</text:span></text:p>
      <text:p text:style-name="P32"><text:span text:style-name="T33">2</text:span><text:span text:style-name="T34">. P r i p a ž į s t u <text:s/>netekusiu galios<text:s/></text:span><text:span text:style-name="T35">Lietuvos Respublikos aplinkos ministro 2012 m. rugsėjo 11 d. įsakymą Nr. D1-729 „Dėl asociacijos „Lietuvos keliai“ statybos techninės veiklos pagrindinių sričių vadovų profesinių žinių vertinimo egzaminų programų patvirtinimo“<text:s/></text:span><text:span text:style-name="T36">su visais pakeitimais ir papildymais</text:span><text:span text:style-name="T37">.</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text:span><text:span text:style-name="T47"><text:tab/>Simonas Gentvilas</text:span></text:p>
      <text:soft-page-break/>
      <text:p text:style-name="P48">PATVIRTINTA</text:p>
      <text:p text:style-name="P55">Lietuvos Respublikos aplinkos ministro<text:s/></text:p>
      <text:p text:style-name="P56"><text:span text:style-name="T57">2023 m.<text:s/></text:span><text:span text:style-name="T58"><text:tab/></text:span><text:span text:style-name="T59">kovo 23 d. įsakymu Nr.<text:s/></text:span><text:span text:style-name="T60">D1-84</text:span></text:p>
      <text:p text:style-name="P61"/>
      <text:p text:style-name="P62"><text:span text:style-name="T63">ASOCIACIJOS „LIETUVOS KELIAI“</text:span></text:p>
      <text:p text:style-name="P64">STATYBOS TECHNINĖS VEIKLOS PAGRINDINIŲ SRIČIŲ VADOVŲ</text:p>
      <text:p text:style-name="P65"><text:span text:style-name="T66">PROFESINIŲ ŽINIŲ VERTINIMO EGZAMINŲ PROGRAMA</text:span></text:p>
      <text:p text:style-name="P67"/>
      <text:p text:style-name="P68"><text:span text:style-name="T69">Programos žymuo:</text:span><text:span text:style-name="T70"><text:s/>E-010-19-LK</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Programos pavadinimas:</text:span><text:span text:style-name="T82"><text:s/></text:span><text:span text:style-name="T83">ypatingojo<text:s/></text:span><text:span text:style-name="T84">statinio projekto vadovo, ypatingojo statinio projekto dalies vadovo,<text:s/></text:span><text:span text:style-name="T85">ypatingojo statinio projekto vykdymo priežiūros vadovo,</text:span><text:span text:style-name="T86"><text:s/>ypatingojo statinio projekto dalies vykdymo priežiūros vadovo, ypatingojo statinio statybos vadovo, ypatingojo</text:span><text:span text:style-name="T87"><text:s/>statinio statybos techninės priežiūros vadovo, statinio projekto ekspertizės vadovo,<text:s/></text:span><text:span text:style-name="T88">statinio projekto dalies ekspertizės vadovo, statinio ekspertizės vadovo, statinio dalies ekspertizės vadovo, neypatingojo<text:s/></text:span><text:span text:style-name="T89">statinio projekto vadovo,</text:span><text:span text:style-name="T90"><text:s/></text:span><text:span text:style-name="T91">neypatingojo statinio projekto dalies vadovo,</text:span><text:span text:style-name="T92"><text:s/>neypatingojo statinio projekto vykdymo priežiūros vadovo,</text:span><text:span text:style-name="T93"><text:s/>neypatingojo statinio projekto dalies vykdymo priežiūros vadovo, neypatingojo statinio statybos vadovo,</text:span><text:span text:style-name="T94"><text:s/></text:span><text:span text:style-name="T95">neypatingojo</text:span><text:span text:style-name="T96"><text:s/>statinio statybos techninės priežiūros vadovo</text:span><text:span text:style-name="T97"><text:s/>profesinių žinių vertinimo egzaminų programa (toliau – Programa).</text:span></text:p>
      <text:p text:style-name="P98"><text:span text:style-name="T99">2</text:span><text:span text:style-name="T100">.<text:s/></text:span><text:span text:style-name="T101">Programos tikslas:</text:span><text:span text:style-name="T102"><text:s/></text:span><text:span text:style-name="T103">patikrinti ir įvertinti statybos inžinierių, siekiančių teisės eiti statybos techninės veiklos pagrindinių sričių vadovų (toliau – pareiškėjų) pareigas, profesines žinias. Pagal Programą vertinami pareiškėjai turi atitikti išsilavinimo ir profesinės patirties kvalifikacinius reikalavimus.<text:s/></text:span></text:p>
      <text:p text:style-name="P104"><text:span text:style-name="T105">3</text:span><text:span text:style-name="T106">.<text:s/></text:span><text:span text:style-name="T107">Programos paskirtis:<text:s/></text:span><text:span text:style-name="T108">pagal Programą tikrinamos ir vertinamos profesinės žinios pareiškėjų, siekiančių teisės eiti šias pareigas:</text:span></text:p>
      <text:p text:style-name="P109"><text:span text:style-name="T110">3.1</text:span><text:span text:style-name="T111">.</text:span><text:span text:style-name="T112"><text:s/></text:span><text:span text:style-name="T113">ypatingojo<text:s/></text:span><text:span text:style-name="T114">statinio projekto vadovo (toliau – YSPV),<text:s/></text:span><text:span text:style-name="T115">ypatingojo statinio projekto vykdymo priežiūros vadovo (</text:span><text:span text:style-name="T116">toliau –<text:s/></text:span><text:span text:style-name="T117">YSPVPV),<text:s/></text:span><text:span text:style-name="T118">ypatingojo statinio statybos vadovo (</text:span><text:span text:style-name="T119">toliau –<text:s/></text:span><text:span text:style-name="T120">YSSV), ypatingojo</text:span><text:span text:style-name="T121"><text:s/>statinio statybos techninės priežiūros vadovo (toliau – YSSTPV);<text:s/></text:span><text:span text:style-name="T122">statinių grupėse susisiekimo komunikacijos (keliai, gatvės, geležinkelio kelias, oro uosto statiniai, vandens uostų statiniai, kiti transporto statiniai);</text:span></text:p>
      <text:p text:style-name="P123"><text:span text:style-name="T124">3.2</text:span><text:span text:style-name="T125">. ypatingojo statinio projekto dalies vadovo (toliau – YSPDV),<text:s/></text:span><text:span text:style-name="T126">ypatingojo statinio projekto dalies vykdymo priežiūros vadovo (</text:span><text:span text:style-name="T127">toliau –<text:s/></text:span><text:span text:style-name="T128">YSPDVPV); statinių grupėse susisiekimo komunikacijos (keliai, gatvės, geležinkelio kelias, oro uosto statiniai, vandens uostų statiniai, kiti transporto statiniai);<text:s/></text:span><text:span text:style-name="T129">projekto dalyse: konstrukcijų, susisiekimo, pasirengimo statybai ir statybos darbų organizavimo, statybos skaičiuojamosios kainos nustatymo;</text:span></text:p>
      <text:p text:style-name="P130"><text:span text:style-name="T131">3.3</text:span><text:span text:style-name="T132">.<text:s/></text:span><text:span text:style-name="T133">statinio projekto ekspertizės vadovo (toliau – SPEV),<text:s/></text:span><text:span text:style-name="T134">statinio ekspertizės vadovo (</text:span><text:span text:style-name="T135">toliau –<text:s/></text:span><text:span text:style-name="T136">SEV) statinių grupėse susisiekimo komunikacijos (keliai, gatvės, geležinkelio kelias, oro uosto statiniai, vandens uostų statiniai, kiti transporto statiniai);</text:span></text:p>
      <text:p text:style-name="P137"><text:span text:style-name="T138">3.4</text:span><text:span text:style-name="T139">. statinio projekto dalies ekspertizės vadovo (</text:span><text:span text:style-name="T140">toliau –<text:s/></text:span><text:span text:style-name="T141">SPDEV), statinio dalies ekspertizės vadovo (</text:span><text:span text:style-name="T142">toliau –<text:s/></text:span><text:span text:style-name="T143">SDEV); statinių grupėse susisiekimo komunikacijos (keliai, gatvės, geležinkelio kelias, oro uosto statiniai, vandens uostų statiniai, kiti transporto statiniai); ekspertizės projekto dalyse: konstrukcijų, susisiekimo, pasirengimo statybai ir statybos darbų organizavimo, statybos skaičiuojamosios kainos nustatymo; statinio dalies ekspertizės darbo srityje: konstrukcijų;</text:span></text:p>
      <text:p text:style-name="P144"><text:span text:style-name="T145">3.5</text:span><text:span text:style-name="T146">. neypatingojo<text:s/></text:span><text:span text:style-name="T147">statinio projekto vadovo (toliau – NSPV),<text:s/></text:span><text:span text:style-name="T148">neypatingojo statinio projekto vykdymo priežiūros vadovo (</text:span><text:span text:style-name="T149">toliau –<text:s/></text:span><text:span text:style-name="T150">NSPVPV),</text:span><text:span text:style-name="T151"><text:s/>neypatingojo statinio statybos vadovo (</text:span><text:span text:style-name="T152">toliau –<text:s/></text:span><text:span text:style-name="T153">NSSV), neypatingojo</text:span><text:span text:style-name="T154"><text:s/>statinio statybos techninės priežiūros vadovo (toliau – NSSTPV);</text:span></text:p>
      <text:p text:style-name="P155"><text:span text:style-name="T156">3.6</text:span><text:span text:style-name="T157">. neypatingojo statinio projekto dalies vadovo (toliau – NSPDV),<text:s/></text:span><text:span text:style-name="T158">neypatingojo statinio projekto dalies vykdymo priežiūros vadovo (</text:span><text:span text:style-name="T159">toliau –<text:s/></text:span><text:span text:style-name="T160">NSPDVPV);<text:s/></text:span><text:span text:style-name="T161">projekto dalyse konstrukcijų, susisiekimo, pasirengimo statybai ir statybos darbų organizavimo, statybos skaičiuojamosios<text:s/></text:span><text:soft-page-break/><text:span text:style-name="T162">kainos nustatymo;</text:span></text:p>
      <text:p text:style-name="P163"><text:span text:style-name="T164">3.7</text:span><text:span text:style-name="T165">. pagal Programą vertinami pareiškėjai:<text:s/></text:span></text:p>
      <text:p text:style-name="P166"><text:span text:style-name="T167">3.7.1</text:span><text:span text:style-name="T168">. atitinkantys STR 1.02.01:2017 [6.12] nustatytus išsilavinimo ir profesinės patirties reikalavimus;<text:s/></text:span></text:p>
      <text:p text:style-name="P169"><text:span text:style-name="T170">3.7.2</text:span><text:span text:style-name="T171">. įgiję Programos papunktyje pateiktoje lentelėje nurodytą išsilavinimą ir išklausę ne mažesnės už nurodytos apimties studijų programos dalykus:</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Siekiamų įgyti pareigų</text:p>
            <text:p text:style-name="P180">pavadinimas</text:p>
          </table:table-cell>
          <table:table-cell table:style-name="TableCell181" table:number-rows-spanned="2">
            <text:p text:style-name="P182">Įgytas išsilavinimas</text:p>
          </table:table-cell>
          <table:table-cell table:style-name="TableCell183" table:number-columns-spanned="2">
            <text:p text:style-name="P184"><text:span text:style-name="T185">Išklausyto studijų programos dalyko</text:span><text:span text:style-name="T186">1</text:span></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Pavadinimas</text:p>
          </table:table-cell>
          <table:table-cell table:style-name="TableCell192">
            <text:p text:style-name="P193"><text:span text:style-name="T194">Minimali apimtis, ECTS kreditais</text:span><text:span text:style-name="T195">2</text:span></text:p>
          </table:table-cell>
        </table:table-row>
        <table:table-row table:style-name="TableRow196">
          <table:table-cell table:style-name="TableCell197" table:number-rows-spanned="6">
            <text:p text:style-name="P198">YSPV, YSPVPV, SPEV, SEV</text:p>
          </table:table-cell>
          <table:table-cell table:style-name="TableCell199" table:number-rows-spanned="6">
            <text:p text:style-name="P200"><text:span text:style-name="T201">Statybos inžinerijos</text:span><text:span text:style-name="T202"><text:s/></text:span><text:span text:style-name="T203">studijų krypties (šakos) kvalifikacinį laipsnį arba šių studijų krypčių (šakų) studijų rezultatus atitinkančios kitos krypties (šakos) kvalifikacinį laipsnį, arba kitą išsilavinimą, atitinkantį ne žemesnį kaip bakalauro kvalifikacinį laipsnį susisiekimo komunikacijų studijų šakoje.</text:span></text:p>
          </table:table-cell>
          <table:table-cell table:style-name="TableCell204">
            <text:p text:style-name="P205">Statybinė, gruntų ir medžiagų mechanika, medžiagų tyrimas (medžiagotyra)</text:p>
          </table:table-cell>
          <table:table-cell table:style-name="TableCell206">
            <text:p text:style-name="P207">12</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Kelių, gatvių, geležinkelių, aerodromų ir kitų transporto statinių (metalinių, gelžbetoninių tiltų ir kt.) projektavimas, medžiagos, konstrukcijos</text:span><text:span text:style-name="T214">3</text:span></text:p>
          </table:table-cell>
          <table:table-cell table:style-name="TableCell215">
            <text:p text:style-name="P216">22</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Kelių, gatvių, geležinkelių, aerodromų ir kitų transporto statinių tiesybos, statybos technologijos ir organizavimas</text:span><text:span text:style-name="T223">4</text:span></text:p>
          </table:table-cell>
          <table:table-cell table:style-name="TableCell224">
            <text:p text:style-name="P225">10</text:p>
          </table:table-cell>
        </table:table-row>
        <table:table-row table:style-name="TableRow226">
          <table:covered-table-cell>
            <text:p text:style-name="P227"/>
          </table:covered-table-cell>
          <table:covered-table-cell>
            <text:p text:style-name="P228"/>
          </table:covered-table-cell>
          <table:table-cell table:style-name="TableCell229">
            <text:p text:style-name="P230">Statinių modeliavimas, kompiuterinis projektavimas, informacinės technologijos</text:p>
          </table:table-cell>
          <table:table-cell table:style-name="TableCell231">
            <text:p text:style-name="P232">15</text:p>
          </table:table-cell>
        </table:table-row>
        <table:table-row table:style-name="TableRow233">
          <table:covered-table-cell>
            <text:p text:style-name="P234"/>
          </table:covered-table-cell>
          <table:covered-table-cell>
            <text:p text:style-name="P235"/>
          </table:covered-table-cell>
          <table:table-cell table:style-name="TableCell236">
            <text:p text:style-name="P237">Inžinerinė geologija, geodezija, hidrologija ir (arba) hidraulika</text:p>
          </table:table-cell>
          <table:table-cell table:style-name="TableCell238">
            <text:p text:style-name="P239">18</text:p>
          </table:table-cell>
        </table:table-row>
        <table:table-row table:style-name="TableRow240">
          <table:covered-table-cell>
            <text:p text:style-name="P241"/>
          </table:covered-table-cell>
          <table:covered-table-cell>
            <text:p text:style-name="P242"/>
          </table:covered-table-cell>
          <table:table-cell table:style-name="TableCell243">
            <text:p text:style-name="P244">Kelių, gatvių, geležinkelių, aerodromų ir kitų transporto statinių tyrinėjimas ir bandymai</text:p>
          </table:table-cell>
          <table:table-cell table:style-name="TableCell245">
            <text:p text:style-name="P246">12</text:p>
          </table:table-cell>
        </table:table-row>
        <table:table-row table:style-name="TableRow247">
          <table:table-cell table:style-name="TableCell248" table:number-rows-spanned="6">
            <text:p text:style-name="P249">YSPDV, YSPDVPV, SPDEV, SDEV</text:p>
          </table:table-cell>
          <table:table-cell table:style-name="TableCell250" table:number-rows-spanned="6">
            <text:p text:style-name="Normal"><text:span text:style-name="T251">Statybos inžinerijos</text:span><text:span text:style-name="T252"><text:s/></text:span><text:span text:style-name="T253">studijų krypties (šakos) kvalifikacinį laipsnį arba šių studijų krypčių (šakų) studijų rezultatus atitinkančios kitos krypties (šakos) kvalifikacinį laipsnį, arba kitą išsilavinimą, atitinkantį ne žemesnį kaip bakalauro kvalifikacinį laipsnį susisiekimo komunikacijų studijų šakoje</text:span></text:p>
          </table:table-cell>
          <table:table-cell table:style-name="TableCell254">
            <text:p text:style-name="P255">Statybinė, gruntų ir medžiagų mechanika, medžiagų tyrimas (medžiagotyra)</text:p>
          </table:table-cell>
          <table:table-cell table:style-name="TableCell256">
            <text:p text:style-name="P257">12</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Kelių, gatvių, geležinkelių aerodromų ir kitų transporto statinių (metalinių, gelžbetoninių tiltų ir kt.) projektavimas, medžiagos, konstrukcijos</text:span><text:span text:style-name="T264">3</text:span></text:p>
          </table:table-cell>
          <table:table-cell table:style-name="TableCell265">
            <text:p text:style-name="P266">20</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Kelių, gatvių, geležinkelių, aerodromų ir kitų transporto statinių tiesybos, statybos technologijos ir šių procesų organizavimas</text:span><text:span text:style-name="T273">4</text:span></text:p>
          </table:table-cell>
          <table:table-cell table:style-name="TableCell274">
            <text:p text:style-name="P275">8</text:p>
          </table:table-cell>
        </table:table-row>
        <table:table-row table:style-name="TableRow276">
          <table:covered-table-cell>
            <text:p text:style-name="P277"/>
          </table:covered-table-cell>
          <table:covered-table-cell>
            <text:p text:style-name="P278"/>
          </table:covered-table-cell>
          <table:table-cell table:style-name="TableCell279">
            <text:p text:style-name="P280">Statinių modeliavimas, kompiuterinis projektavimas</text:p>
          </table:table-cell>
          <table:table-cell table:style-name="TableCell281">
            <text:p text:style-name="P282">12</text:p>
          </table:table-cell>
        </table:table-row>
        <table:table-row table:style-name="TableRow283">
          <table:covered-table-cell>
            <text:p text:style-name="P284"/>
          </table:covered-table-cell>
          <table:covered-table-cell>
            <text:p text:style-name="P285"/>
          </table:covered-table-cell>
          <table:table-cell table:style-name="TableCell286">
            <text:p text:style-name="P287">Inžinerinė geologija, geodezija, hidrologija ir (arba) hidraulika</text:p>
          </table:table-cell>
          <table:table-cell table:style-name="TableCell288">
            <text:p text:style-name="P289">18</text:p>
          </table:table-cell>
        </table:table-row>
        <table:table-row table:style-name="TableRow290">
          <table:covered-table-cell>
            <text:p text:style-name="P291"/>
          </table:covered-table-cell>
          <table:covered-table-cell>
            <text:p text:style-name="P292"/>
          </table:covered-table-cell>
          <table:table-cell table:style-name="TableCell293">
            <text:p text:style-name="P294">Kelių, gatvių, geležinkelių ir kitų transporto statinių tyrinėjimas ir bandymai</text:p>
          </table:table-cell>
          <table:table-cell table:style-name="TableCell295">
            <text:p text:style-name="P296">8</text:p>
          </table:table-cell>
        </table:table-row>
        <table:table-row table:style-name="TableRow297">
          <table:table-cell table:style-name="TableCell298" table:number-columns-spanned="4">
            <text:p text:style-name="P299"><text:span text:style-name="T300">1<text:s/></text:span><text:span text:style-name="T301">išskyrus studijų programų praktikų ir baigiamojo darbo dalykus. Įskaitoma geodezijos ir geologijos dalykų praktika;<text:s/></text:span><text:span text:style-name="T302">bakalauro baigiamasis darbas, jeigu tematika susijusi su statinio statybos projekto parengimu.</text:span></text:p>
            <text:p text:style-name="P303"><text:span text:style-name="T304">2 <text:s/></text:span><text:span text:style-name="T305">ECTC kreditas – studijų apimties vienetas, kuriuo matuojamas studijų (studento darbo) laikas, reikalingas studijų rezultatams pasiekti. ECTC kreditai nurodomi aukštojo mokslo diplomo priedėlyje.</text:span></text:p>
            <text:p text:style-name="P306"><text:span text:style-name="T307">3<text:s/></text:span><text:span text:style-name="T308">išklausytų studijų programos dalykų, susijusių su atitinkamu susisiekimo komunikacijų pogrupiu (keliai; geležinkeliai), apimtis turi būti ne mažesnė kaip 18 ECTS kreditų.</text:span></text:p>
            <text:soft-page-break/>
            <text:p text:style-name="P309"><text:span text:style-name="T310">4<text:s/></text:span><text:span text:style-name="T311">išklausytų studijų programos dalykų, susijusių su atitinkamu susisiekimo komunikacijų pogrupiu (keliai; geležinkeliai), apimtis turi būti ne mažesnė kaip 6 ECTS kreditai.</text:span></text:p>
          </table:table-cell>
          <table:covered-table-cell/>
          <table:covered-table-cell/>
          <table:covered-table-cell/>
        </table:table-row>
      </table:table>
      <text:p text:style-name="P312"/>
      <text:p text:style-name="P313"><text:span text:style-name="T314">3.7.3</text:span><text:span text:style-name="T315">. Siekiantys ypatingojo statinio statybos vadovo ir ypatingojo</text:span><text:span text:style-name="T316"><text:s/>statinio statybos techninės priežiūros vadovo pareigų turi turėti statybos inžinerijos</text:span><text:span text:style-name="T317"><text:s/></text:span><text:span text:style-name="T318">studijų krypties (šakos) kvalifikacinį laipsnį atitinkantį ne žemesnį kaip bakalauro kvalifikacinį laipsnį susisiekimo komunikacijų studijų šakoje.<text:s/></text:span><text:span text:style-name="T319">Išklausytų studijų programos dalykų (kelių arba geležinkelių tiesybos ir (arba) remonto technologija, kelių ir (arba) geležinkelių tiesybos medžiagos ir pan.), susijusių su atitinkamu susisiekimo komunikacijų pogrupiu (keliai; geležinkeliai), apimtis turi būti ne mažesnė kaip 12 ECTS kreditų.</text:span></text:p>
      <text:p text:style-name="P320"/>
      <text:p text:style-name="P321"><text:span text:style-name="T322">II</text:span><text:span text:style-name="T323"><text:s/>SKYRIUS</text:span></text:p>
      <text:p text:style-name="P324"><text:span text:style-name="T325">PROGRAMOS ANOTACIJA</text:span></text:p>
      <text:p text:style-name="P326"/>
      <text:p text:style-name="P327"><text:span text:style-name="T328">4</text:span><text:span text:style-name="T329">.<text:s/></text:span><text:span text:style-name="T330">Pagal Programą asociacija „Lietuvos keliai“ (toliau – Asociacija) vertina<text:s/></text:span><text:span text:style-name="T331">pareiškėjų</text:span><text:span text:style-name="T332">, siekiančių teisės eiti Programos 3.1–3.</text:span><text:span text:style-name="T333">6</text:span><text:span text:style-name="T334"><text:s/>p</text:span><text:span text:style-name="T335">apunkčiuose</text:span><text:span text:style-name="T336"><text:s/>nurodytas pareigas, profesines žinias. Programa apima visas sritis, susijusias su susisiekimo komunikacijomis</text:span><text:span text:style-name="T337"><text:s/>(</text:span><text:span text:style-name="T338">keliai, gatvės, geležinkelio keliai, oro uosto statiniai, vandens uostų statiniai, kit</text:span><text:span text:style-name="T339">i<text:s/></text:span><text:span text:style-name="T340">transporto statiniai</text:span><text:span text:style-name="T341">)</text:span><text:span text:style-name="T342">.<text:s/></text:span><text:span text:style-name="T343">V</text:span><text:span text:style-name="T344">ertinami<text:s/></text:span><text:span text:style-name="T345">p</text:span><text:span text:style-name="T346">areiškėjai turi atitikti išsilavinimo ir profesinės patirties kvalifikacinius reikalavimus.<text:s/></text:span></text:p>
      <text:p text:style-name="Normal"/>
      <text:p text:style-name="P347"><text:span text:style-name="T348">III</text:span><text:span text:style-name="T349"><text:s/>SKYRIUS</text:span></text:p>
      <text:p text:style-name="P350"><text:span text:style-name="T351">PROFESINIŲ ŽINIŲ VERTINIMO EGZAMINŲ PROGRAMOS TURINYS</text:span></text:p>
      <text:p text:style-name="P352"/>
      <text:p text:style-name="P353"><text:span text:style-name="T354">5</text:span><text:span text:style-name="T355">. Profesinių žinių vertinimo egzamino temos:</text:span></text:p>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Eil. Nr.</text:p>
            </table:table-cell>
            <table:table-cell table:style-name="TableCell363">
              <text:p text:style-name="P364">Temos pavadinimas</text:p>
            </table:table-cell>
            <table:table-cell table:style-name="TableCell365">
              <text:p text:style-name="P366">Vadovų<text:s/></text:p>
              <text:p text:style-name="P367">pareigos</text:p>
            </table:table-cell>
          </table:table-row>
        </table:table-header-rows>
        <table:table-row table:style-name="TableRow368">
          <table:table-cell table:style-name="TableCell369">
            <text:p text:style-name="P370">1.</text:p>
          </table:table-cell>
          <table:table-cell table:style-name="TableCell371">
            <text:p text:style-name="P372">STATINIO PROJEKTAVIMAS</text:p>
          </table:table-cell>
          <table:table-cell table:style-name="TableCell373">
            <text:p text:style-name="P374"/>
          </table:table-cell>
        </table:table-row>
        <text:soft-page-break/>
        <table:table-row table:style-name="TableRow375">
          <table:table-cell table:style-name="TableCell376">
            <text:p text:style-name="P377">1.1.</text:p>
            <text:p text:style-name="P378">1.2.</text:p>
            <text:p text:style-name="P379">1.3.</text:p>
            <text:p text:style-name="P380">1.4.</text:p>
            <text:p text:style-name="P381">1.5.</text:p>
            <text:p text:style-name="P382"/>
            <text:p text:style-name="P383">1.6.</text:p>
            <text:p text:style-name="P384">1.7.</text:p>
            <text:p text:style-name="P385"/>
            <text:p text:style-name="P386">1.8.</text:p>
            <text:p text:style-name="P387">1.9.</text:p>
            <text:p text:style-name="P388">1.10.</text:p>
            <text:p text:style-name="P389"/>
            <text:p text:style-name="P390"/>
            <text:p text:style-name="P391">1.11.</text:p>
          </table:table-cell>
          <table:table-cell table:style-name="TableCell392">
            <text:p text:style-name="P393">projekto rengimo tvarka;</text:p>
            <text:h text:style-name="P394" text:outline-level="2">projekto rengimo etapai;</text:h>
            <text:h text:style-name="P395" text:outline-level="2">projekto rengėjai, vadovavimas projektui;</text:h>
            <text:h text:style-name="P396" text:outline-level="2">projekto sudedamosios dalys;<text:s/></text:h>
            <text:p text:style-name="P397"><text:span text:style-name="T398">projekto pasirašymas, įforminimas, komplektavimas, atidavimas statytojui, projekto keitimai, projektų originalų saugojimas</text:span><text:span text:style-name="T399">;</text:span></text:p>
            <text:p text:style-name="P400">projekto tvirtinimo tvarka;</text:p>
            <text:p text:style-name="P401">visuomenės informavimas apie planuojamą statinių projektavimą ir visuomenės dalyvavimas svarstant statinių projektinius pasiūlymus;</text:p>
            <text:p text:style-name="P402">projekto vadovo pareigos ir teisės;</text:p>
            <text:p text:style-name="P403">projekto dalies vadovo pareigos ir teisės;</text:p>
            <text:p text:style-name="P404"><text:span text:style-name="T405">techninio projekto sudedamosios dalys (konstrukcijų, susisiekimo,<text:s/></text:span><text:span text:style-name="T406">pasirengimo statybai ir statybos darbų organizavimo,</text:span><text:span text:style-name="T407"><text:s/>statybos skaičiuojamosios kainos nustatymo);</text:span></text:p>
            <text:p text:style-name="P408">skaitmeninis statinio modelis (BIM).</text:p>
          </table:table-cell>
          <table:table-cell table:style-name="TableCell409">
            <text:p text:style-name="P410">YSPV,<text:s/></text:p>
            <text:p text:style-name="P411">YSPDV, YSPVPV, YSPDVPV,</text:p>
            <text:p text:style-name="P412">SPEV,<text:s/></text:p>
            <text:p text:style-name="P413">SPDEV,</text:p>
            <text:p text:style-name="P414">NSPV, NSPVPV,</text:p>
            <text:p text:style-name="P415">NSPDVPV</text:p>
          </table:table-cell>
        </table:table-row>
        <table:table-row table:style-name="TableRow416">
          <table:table-cell table:style-name="TableCell417">
            <text:p text:style-name="P418">2.</text:p>
          </table:table-cell>
          <table:table-cell table:style-name="TableCell419">
            <text:p text:style-name="P420">AUTOMOBILIŲ KELIŲ IR SANKRYŽŲ PROJEKTAVIMAS</text:p>
          </table:table-cell>
          <table:table-cell table:style-name="TableCell421">
            <text:p text:style-name="P422"/>
          </table:table-cell>
        </table:table-row>
        <table:table-row table:style-name="TableRow423">
          <table:table-cell table:style-name="TableCell424">
            <text:p text:style-name="P425">2.1.</text:p>
            <text:p text:style-name="P426">2.2.</text:p>
            <text:p text:style-name="P427">2.3.</text:p>
            <text:p text:style-name="P428">2.4.</text:p>
            <text:p text:style-name="P429">2.5.</text:p>
            <text:p text:style-name="P430">2.6.</text:p>
            <text:p text:style-name="P431">2.7.</text:p>
            <text:p text:style-name="P432">2.8.</text:p>
            <text:p text:style-name="P433">2.9.</text:p>
            <text:p text:style-name="P434">2.10.</text:p>
            <text:p text:style-name="P435">2.11.</text:p>
            <text:p text:style-name="P436">2.12.</text:p>
            <text:p text:style-name="P437">2.13.</text:p>
            <text:p text:style-name="P438"/>
            <text:p text:style-name="P439">2.14.</text:p>
            <text:p text:style-name="P440">2.15.</text:p>
            <text:p text:style-name="P441">2.16.</text:p>
            <text:soft-page-break/>
            <text:p text:style-name="P442">2.17.</text:p>
            <text:p text:style-name="P443">2.18.</text:p>
            <text:p text:style-name="P444"/>
            <text:p text:style-name="P445">2.19.</text:p>
            <text:p text:style-name="P446">2.20.</text:p>
            <text:p text:style-name="P447"/>
            <text:p text:style-name="P448">2.21.</text:p>
            <text:p text:style-name="P449">2.22.</text:p>
            <text:p text:style-name="P450"/>
            <text:p text:style-name="P451"/>
            <text:p text:style-name="P452">2.23.</text:p>
            <text:p text:style-name="P453">2.24.</text:p>
            <text:p text:style-name="P454">2.25.</text:p>
            <text:p text:style-name="P455">2.26.</text:p>
            <text:p text:style-name="P456">2.27.</text:p>
            <text:p text:style-name="P457"/>
            <text:p text:style-name="P458">2.28.</text:p>
            <text:p text:style-name="P459"/>
            <text:p text:style-name="P460">2.29.</text:p>
            <text:p text:style-name="P461">2.30.</text:p>
            <text:p text:style-name="P462">2.31.</text:p>
          </table:table-cell>
          <table:table-cell table:style-name="TableCell463">
            <text:p text:style-name="P464">kelių skirstymas pagal reikšmę ir nuosavybės formą, klasifikacija;</text:p>
            <text:p text:style-name="P465">kelio juosta ir kelio apsaugos zona;</text:p>
            <text:p text:style-name="P466">teisė naudotis valstybinės ir vietinės reikšmės keliais;</text:p>
            <text:p text:style-name="P467">saugių eismo sąlygų užtikrinimas keliuose;</text:p>
            <text:p text:style-name="P468">projektinio ir perspektyvinio eismo intensyvumo nustatymas;</text:p>
            <text:p text:style-name="P469"><text:span text:style-name="T470">projektinės apkrovos, taikomos tiesiant ir rekonstruojant kelius</text:span><text:span text:style-name="T471">;</text:span></text:p>
            <text:p text:style-name="P472">normatyvinis kelio juostos plotis pagal kelių kategorijas;</text:p>
            <text:p text:style-name="P473">kelio plano ir išilginio profilio projektavimo principai naujomis sąlygomis;</text:p>
            <text:p text:style-name="P474">kelių skersinio profilio projektavimo principai;</text:p>
            <text:p text:style-name="P475">pagrindinės matomumo rūšys ir jo užtikrinimas;</text:p>
            <text:p text:style-name="P476">žemės sankasos įrengimo reikalavimai;</text:p>
            <text:p text:style-name="P477">žemės sankasos tipinių ir individualių projektinių sprendinių taikymo atvejai;</text:p>
            <text:p text:style-name="P478">žemės sankasos viršaus gerinimo ir stabilizavimo metodai;<text:s/></text:p>
            <text:p text:style-name="P479">žemės sankasos šlaitų tvirtinimo būdai;</text:p>
            <text:p text:style-name="P480">vandens nuleidimo nuo žemės sankasos būdai;</text:p>
            <text:soft-page-break/>
            <text:p text:style-name="P481">dangos konstrukcijos parinkimo kriterijai ir projektavimas;</text:p>
            <text:p text:style-name="P482">šalčiui atsparaus apsauginio sluoksnio parinkimas ir jam keliami reikalavimai;</text:p>
            <text:p text:style-name="P483">žvyro ir skaldos pagrindo sluoksniams naudojamos medžiagos;</text:p>
            <text:p text:style-name="P484">stabilizuotų ir sucementuotų pagrindo sluoksnių taikymas ir jiems keliami reikalavimai;</text:p>
            <text:p text:style-name="P485">standartizuotų dangų konstrukcijų parinkimo kriterijai;</text:p>
            <text:p text:style-name="P486"><text:span text:style-name="T487">a</text:span><text:span text:style-name="T488">utomobilių kelių dangos konstrukcijos projektavimas</text:span><text:span text:style-name="T489">;</text:span></text:p>
            <text:p text:style-name="P490">sankryžų lėtėjimo ir greitėjimo juostų ilgiai, skiriamųjų salelių paskirtis ir jų formų parinkimo principai;</text:p>
            <text:p text:style-name="P491">žiedinių sankryžų tipai, taikymo atvejai, jų privalumai ir trūkumai;</text:p>
            <text:p text:style-name="P492"><text:span text:style-name="T493">pagrindiniai vieno lygio žiedinių sankryžų elementai</text:span><text:span text:style-name="T494">;</text:span></text:p>
            <text:p text:style-name="P495">matomumo užtikrinimas vieno lygio sankryžose;</text:p>
            <text:p text:style-name="P496">pagrindinės skirtingų lygių sankryžų formos, jų privalumai ir trūkumai;</text:p>
            <text:p text:style-name="P497">skirtingų lygių sankryžų jungiamųjų kelių išilginių ir skersinių profilių projektavimo principai;</text:p>
            <text:p text:style-name="P498">automobilių kelių sankirtų su geležinkeliais rengimo skirtinguose lygiuose atvejai;</text:p>
            <text:p text:style-name="P499">kelių apsauginių atitvarų projektavimo principai;</text:p>
            <text:p text:style-name="P500">inžinerinės greičio mažinimo priemonės;</text:p>
            <text:p text:style-name="P501"><text:span text:style-name="T502">svarbiausi aplinkosaugos reikalavimai tiesiant ir rekonstruojant kelius.</text:span></text:p>
          </table:table-cell>
          <table:table-cell table:style-name="TableCell503">
            <text:p text:style-name="P504">YSPV,<text:s/></text:p>
            <text:p text:style-name="P505">YSPDV,</text:p>
            <text:p text:style-name="P506">YSPVPV,</text:p>
            <text:p text:style-name="P507">YSPDVPV,</text:p>
            <text:p text:style-name="P508">SPEV,</text:p>
            <text:p text:style-name="P509">SPDEV,</text:p>
            <text:p text:style-name="P510">SDEV,<text:s/></text:p>
            <text:p text:style-name="P511">SEV,</text:p>
            <text:p text:style-name="P512">NSPV,<text:s/></text:p>
            <text:p text:style-name="P513">NSPVPV,</text:p>
            <text:p text:style-name="P514">NSPDVPV</text:p>
          </table:table-cell>
        </table:table-row>
        <table:table-row table:style-name="TableRow515">
          <table:table-cell table:style-name="TableCell516">
            <text:p text:style-name="P517">3.</text:p>
          </table:table-cell>
          <table:table-cell table:style-name="TableCell518">
            <text:p text:style-name="P519">TRANSPORTO STATINIŲ PROJEKTAVIMAS</text:p>
          </table:table-cell>
          <table:table-cell table:style-name="TableCell520">
            <text:p text:style-name="P521"/>
          </table:table-cell>
        </table:table-row>
        <table:table-row table:style-name="TableRow522">
          <table:table-cell table:style-name="TableCell523">
            <text:p text:style-name="P524">3.1.</text:p>
            <text:p text:style-name="P525"/>
            <text:p text:style-name="P526">3.2.</text:p>
            <text:p text:style-name="P527"/>
            <text:p text:style-name="P528"/>
            <text:p text:style-name="P529">3.3.</text:p>
            <text:p text:style-name="P530">3.4.</text:p>
            <text:p text:style-name="P531">3.5.</text:p>
            <text:p text:style-name="P532">3.6.</text:p>
            <text:p text:style-name="P533">3.7.</text:p>
            <text:p text:style-name="P534"/>
            <text:p text:style-name="P535"/>
            <text:p text:style-name="P536">3.8.</text:p>
            <text:p text:style-name="P537">3.9.</text:p>
            <text:p text:style-name="P538">3.10.</text:p>
            <text:p text:style-name="P539">3.11.</text:p>
          </table:table-cell>
          <table:table-cell table:style-name="TableCell540">
            <text:p text:style-name="P541">svarbiausieji tiltų elementai ir klasifikacija. Skirtingų tiltų tipų panaudojimo sritys;</text:p>
            <text:p text:style-name="P542">tilto komplekso projektavimas: projektavimo etapai, tilto vietos ir trasos parinkimas, tilto ir vandens pralaidos angos nustatymo principai, vandens tėkmės reguliavimo statiniai;</text:p>
            <text:p text:style-name="P543">vietovės topografiniai, hidrologiniai ir inžineriniai geologiniai tyrimai;</text:p>
            <text:p text:style-name="P544">tiltų ir tunelių gabaritai;</text:p>
            <text:p text:style-name="P545"><text:span text:style-name="T546">tiltų paklotas, deformaciniai pjūviai;</text:span></text:p>
            <text:p text:style-name="P547">vandens nuvedimo sistemos;</text:p>
            <text:p text:style-name="P548"><text:span text:style-name="T549">a</text:span><text:span text:style-name="T550">utomobilių, geležinkelio ir pėsčiųjų tiltus veikiančios apkrovos ir modeliai, reglamentuojami LST-EN 1991-2 (Eurokodas 1) (nuolatinių,<text:s/></text:span><text:soft-page-break/><text:span text:style-name="T551">transporto, <text:s/>temperatūrinių, vėjo ir kt. kintamų poveikių</text:span><text:span text:style-name="T552"><text:s/>modeliai);</text:span></text:p>
            <text:p text:style-name="P553">tiltų perdangų skaičiavimo principai;</text:p>
            <text:p text:style-name="P554">tiltų atramų ir jų pamatų skaičiavimo principai;</text:p>
            <text:p text:style-name="P555">perdangų atraminiai guoliai ir lankstai;</text:p>
            <text:p text:style-name="P556">atraminės sienos ir krantinės.</text:p>
          </table:table-cell>
          <table:table-cell table:style-name="TableCell557">
            <text:p text:style-name="P558">YSPV,<text:s/></text:p>
            <text:p text:style-name="P559">YSPDV,</text:p>
            <text:p text:style-name="P560">YSPVPV,</text:p>
            <text:p text:style-name="P561">YSPDVPV,</text:p>
            <text:p text:style-name="P562">SPEV,</text:p>
            <text:p text:style-name="P563">SPDEV,</text:p>
            <text:p text:style-name="P564">SDEV,</text:p>
            <text:p text:style-name="P565">SEV,</text:p>
            <text:p text:style-name="P566">NSPV,<text:s/></text:p>
            <text:p text:style-name="P567">NSPVPV,</text:p>
            <text:p text:style-name="P568">NSPDVPV</text:p>
          </table:table-cell>
        </table:table-row>
        <table:table-row table:style-name="TableRow569">
          <table:table-cell table:style-name="TableCell570">
            <text:p text:style-name="P571">4.</text:p>
          </table:table-cell>
          <table:table-cell table:style-name="TableCell572">
            <text:p text:style-name="P573"><text:span text:style-name="T574">GELEŽINKELIO KELIO PROJEKTAVIMAS</text:span></text:p>
          </table:table-cell>
          <table:table-cell table:style-name="TableCell575">
            <text:p text:style-name="P576"/>
          </table:table-cell>
        </table:table-row>
        <table:table-row table:style-name="TableRow577">
          <table:table-cell table:style-name="TableCell578">
            <text:p text:style-name="P579">4.1.</text:p>
            <text:p text:style-name="P580">4.2.</text:p>
            <text:p text:style-name="P581">4.3.</text:p>
            <text:p text:style-name="P582">4.4.</text:p>
            <text:p text:style-name="P583">4.5.</text:p>
            <text:p text:style-name="P584">4.6.</text:p>
            <text:p text:style-name="P585">4.7.</text:p>
            <text:p text:style-name="P586">4.8.</text:p>
            <text:p text:style-name="P587">4.9.</text:p>
          </table:table-cell>
          <table:table-cell table:style-name="TableCell588">
            <text:p text:style-name="P589">geležinkelio linijos išilginio profilio ir plano elementai;</text:p>
            <text:p text:style-name="P590">geležinkelio linijos skersinio profilio elementai;</text:p>
            <text:p text:style-name="P591">geležinkelio linijos plano, išilginio profilio elementų derinimas;</text:p>
            <text:p text:style-name="P592">geležinkelio linijos parametrų įtaka traukai;</text:p>
            <text:p text:style-name="P593">traukos skaičiavimo principai;</text:p>
            <text:p text:style-name="P594">geležinkelio viršutinės konstrukcijos projektavimas;</text:p>
            <text:p text:style-name="P595">bebalastis geležinkelis;</text:p>
            <text:p text:style-name="P596">besandūris geležinkelis;</text:p>
            <text:p text:style-name="P597">geležinkelio pervažos.</text:p>
          </table:table-cell>
          <table:table-cell table:style-name="TableCell598">
            <text:p text:style-name="P599">YSPV,<text:s/></text:p>
            <text:p text:style-name="P600">YSPDV,</text:p>
            <text:p text:style-name="P601">YSPVPV,</text:p>
            <text:p text:style-name="P602">YSPDVPV,</text:p>
            <text:p text:style-name="P603">SPEV,</text:p>
            <text:p text:style-name="P604">SPDEV,</text:p>
            <text:p text:style-name="P605">SDEV, SEV</text:p>
          </table:table-cell>
        </table:table-row>
        <table:table-row table:style-name="TableRow606">
          <table:table-cell table:style-name="TableCell607">
            <text:p text:style-name="P608">5.</text:p>
          </table:table-cell>
          <table:table-cell table:style-name="TableCell609">
            <text:p text:style-name="P610">ORO UOSTO STATINIŲ PROJEKTAVIMAS</text:p>
          </table:table-cell>
          <table:table-cell table:style-name="TableCell611">
            <text:p text:style-name="P612"/>
          </table:table-cell>
        </table:table-row>
        <table:table-row table:style-name="TableRow613">
          <table:table-cell table:style-name="TableCell614">
            <text:p text:style-name="P615">5.1.</text:p>
            <text:p text:style-name="P616">5.2.</text:p>
            <text:p text:style-name="P617">5.3.</text:p>
            <text:p text:style-name="P618">5.4.</text:p>
            <text:p text:style-name="P619">5.5.</text:p>
            <text:p text:style-name="P620">5.6.</text:p>
            <text:p text:style-name="P621">5.7.</text:p>
          </table:table-cell>
          <table:table-cell table:style-name="TableCell622">
            <text:p text:style-name="P623">peronų matmenys;</text:p>
            <text:p text:style-name="P624">kilimo ir tūpimo takų laidumo ir ilgio nustatymas;</text:p>
            <text:p text:style-name="P625">skrydžių juostų skaičiaus ir krypties nustatymas;</text:p>
            <text:p text:style-name="P626">riedėjimo takų skaičiaus ir geometrinių parametrų nustatymas;</text:p>
            <text:p text:style-name="P627">vertikalusis planavimas;</text:p>
            <text:p text:style-name="P628">lėktuvo poveikis dangai;</text:p>
            <text:p text:style-name="P629"><text:span text:style-name="T630">dangų konstrukcijų projektavimas.</text:span></text:p>
          </table:table-cell>
          <table:table-cell table:style-name="TableCell631">
            <text:p text:style-name="P632">YSPV,</text:p>
            <text:p text:style-name="P633">YSPDV,</text:p>
            <text:p text:style-name="P634">YSPVPV,</text:p>
            <text:p text:style-name="P635">YSPDVPV,</text:p>
            <text:p text:style-name="P636">SPEV, SPDEV,</text:p>
            <text:p text:style-name="P637">SDEV, SEV</text:p>
          </table:table-cell>
        </table:table-row>
        <table:table-row table:style-name="TableRow638">
          <table:table-cell table:style-name="TableCell639">
            <text:p text:style-name="P640">6.</text:p>
          </table:table-cell>
          <table:table-cell table:style-name="TableCell641">
            <text:p text:style-name="P642"><text:span text:style-name="T643">PROJEKTO STATYBOS SKAIČIUOJAMOS KAINOS NUSTATYMAS</text:span></text:p>
          </table:table-cell>
          <table:table-cell table:style-name="TableCell644">
            <text:p text:style-name="P645"/>
          </table:table-cell>
        </table:table-row>
        <table:table-row table:style-name="TableRow646">
          <table:table-cell table:style-name="TableCell647">
            <text:p text:style-name="P648">6.1.</text:p>
            <text:p text:style-name="P649">6.2.</text:p>
            <text:p text:style-name="P650"/>
            <text:p text:style-name="P651">6.3.</text:p>
            <text:p text:style-name="P652">6.4.</text:p>
            <text:p text:style-name="P653">6.5.</text:p>
          </table:table-cell>
          <table:table-cell table:style-name="TableCell654">
            <text:p text:style-name="P655">statybos skaičiuojamosios kainos nustatymo pagrindai;</text:p>
            <text:p text:style-name="P656">projektavimo, projekto vykdymo priežiūros ir techninės priežiūros darbų kainų apskaičiavimo būdai;</text:p>
            <text:p text:style-name="P657">statybos darbų kaina – sudėtinė rangos darbų sutarties dalis;</text:p>
            <text:p text:style-name="P658">projektinės dokumentacijos ekonominio vertinimo kriterijai;</text:p>
            <text:p text:style-name="P659">išsamios ir apytikrės statybos sąmatos sudarymo atvejai.</text:p>
          </table:table-cell>
          <table:table-cell table:style-name="TableCell660">
            <text:p text:style-name="P661">YSPV, YSPDV,</text:p>
            <text:p text:style-name="P662">YSPVPV,</text:p>
            <text:p text:style-name="P663">YSPDVPV,</text:p>
            <text:p text:style-name="P664">SPEV,</text:p>
            <text:p text:style-name="P665">SPDEV,</text:p>
            <text:p text:style-name="P666">NSPV, NSPVPV,</text:p>
            <text:p text:style-name="P667">NSPDVPV</text:p>
          </table:table-cell>
        </table:table-row>
        <text:soft-page-break/>
        <table:table-row table:style-name="TableRow668">
          <table:table-cell table:style-name="TableCell669">
            <text:p text:style-name="P670">7.</text:p>
          </table:table-cell>
          <table:table-cell table:style-name="TableCell671">
            <text:p text:style-name="P672">PROJEKTO PASIRENGIMO STATYBAI IR STATYBOS DARBŲ ORGANIZAVIMO DALYS</text:p>
          </table:table-cell>
          <table:table-cell table:style-name="TableCell673">
            <text:p text:style-name="P674"/>
          </table:table-cell>
        </table:table-row>
        <table:table-row table:style-name="TableRow675">
          <table:table-cell table:style-name="TableCell676">
            <text:p text:style-name="P677">7.1.</text:p>
            <text:p text:style-name="P678">7.2.</text:p>
            <text:p text:style-name="P679">7.3.</text:p>
            <text:p text:style-name="P680">7.4.</text:p>
            <text:p text:style-name="P681"/>
            <text:p text:style-name="P682">7.5.</text:p>
            <text:p text:style-name="P683">7.6.</text:p>
            <text:p text:style-name="P684"/>
            <text:p text:style-name="P685">7.7.</text:p>
            <text:p text:style-name="P686">7.8.</text:p>
            <text:p text:style-name="P687"/>
            <text:p text:style-name="P688">7.9.</text:p>
            <text:p text:style-name="P689"/>
            <text:p text:style-name="P690">7.10.</text:p>
            <text:p text:style-name="P691"/>
            <text:p text:style-name="P692">7.11.</text:p>
          </table:table-cell>
          <table:table-cell table:style-name="TableCell693">
            <text:p text:style-name="P694">statybos organizavimo projekto dalies sudėtis ir sprendžiami klausimai;</text:p>
            <text:p text:style-name="P695">statybos vykdymo etapai;</text:p>
            <text:p text:style-name="P696">statybos paruošiamojo periodo etape atliekami darbai;</text:p>
            <text:p text:style-name="P697">strėlinių mechanizmų pastatymo ir darbo sąlygos šalia veikiančių elektros linijų;</text:p>
            <text:p text:style-name="P698">galimi gruntinio vandens lygio pažeminimo būdai;</text:p>
            <text:p text:style-name="P699">statinių ir inžinerinių tinklų išsaugojimo būdai vykdant šalia jų žemės darbus;</text:p>
            <text:p text:style-name="P700">inžinerinių tinklų tiesimo per kelią, gatvę racionalūs būdai;</text:p>
            <text:p text:style-name="P701"><text:span text:style-name="T702">laikinųjų pastatų statybos laikotarpiu paskirtis. Dažniausiai įrengiami laikinieji inžineriniai tinklai statybos laikotarpiu</text:span><text:span text:style-name="T703">;</text:span></text:p>
            <text:p text:style-name="P704">statybos organizavimo ypatumai vykdant statybą užstatytoje teritorijoje, miestuose;</text:p>
            <text:p text:style-name="P705">žemės ir sklypo ribų statybos laikotarpiu laikino naudojimo galimybės ir tvarka;</text:p>
            <text:p text:style-name="P706">želdinių išsaugojimo statybos aikštelėje būdai.</text:p>
          </table:table-cell>
          <table:table-cell table:style-name="TableCell707">
            <text:p text:style-name="P708">YSPV,<text:s/></text:p>
            <text:p text:style-name="P709">YSPDV,</text:p>
            <text:p text:style-name="P710">YSPVPV,</text:p>
            <text:p text:style-name="P711">YSPDVPV,</text:p>
            <text:p text:style-name="P712">SPEV,</text:p>
            <text:p text:style-name="P713">SPDEV,</text:p>
            <text:p text:style-name="P714">NSPV, NSPVPV,</text:p>
            <text:p text:style-name="P715">NSPDVPV</text:p>
            <text:p text:style-name="P716"/>
          </table:table-cell>
        </table:table-row>
        <table:table-row table:style-name="TableRow717">
          <table:table-cell table:style-name="TableCell718">
            <text:p text:style-name="P719">8.</text:p>
          </table:table-cell>
          <table:table-cell table:style-name="TableCell720">
            <text:p text:style-name="P721">VADOVAVIMAS KELIŲ IR GATVIŲ TIESYBOS DARBAMS</text:p>
          </table:table-cell>
          <table:table-cell table:style-name="TableCell722">
            <text:p text:style-name="P723"/>
          </table:table-cell>
        </table:table-row>
        <table:table-row table:style-name="TableRow724">
          <table:table-cell table:style-name="TableCell725">
            <text:p text:style-name="P726">8.1.</text:p>
            <text:p text:style-name="P727"/>
            <text:p text:style-name="P728"><text:span text:style-name="T729">8.2</text:span><text:span text:style-name="T730">.</text:span></text:p>
            <text:p text:style-name="P731"/>
            <text:p text:style-name="P732"/>
            <text:p text:style-name="P733"/>
            <text:p text:style-name="P734"/>
            <text:p text:style-name="P735">8.3.</text:p>
            <text:p text:style-name="P736"/>
            <text:p text:style-name="P737"/>
            <text:p text:style-name="P738"/>
            <text:p text:style-name="P739">8.4.</text:p>
            <text:p text:style-name="P740"/>
            <text:p text:style-name="P741"/>
            <text:soft-page-break/>
            <text:p text:style-name="P742">8.5.</text:p>
            <text:p text:style-name="P743"/>
            <text:p text:style-name="P744">8.6.</text:p>
            <text:p text:style-name="P745">8.7.</text:p>
            <text:p text:style-name="P746"/>
            <text:p text:style-name="P747">8.8.</text:p>
            <text:p text:style-name="P748">8.9.</text:p>
          </table:table-cell>
          <table:table-cell table:style-name="TableCell749">
            <text:p text:style-name="P750">reikalavimai žemės sankasos įrengimui (parametrai, leistinieji nuokrypiai);</text:p>
            <text:p text:style-name="P751">technologiniai reikalavimai rengiant žemės sankasą (kelio juostos paruošimas pašalinant dirvožemį, kelmus ir kt., pagrindo po būsima žemės sankasa sutankinimas, netinkamo grunto iškasose pašalinimas, vandens nuleidimas, žemės sankasos įrengimo būdai, grunto sutankinimo kontrolė);</text:p>
            <text:p text:style-name="P752">žemės sankasos stabilumo užtikrinimas (grunto parinkimas, racionalus <text:s text:c="2"/>paskirstymas sankasoje, stiprinimas rišikliais, armavimas, apsauga nuo vandens ir šalčio poveikio, tinkamas sutankinimas ir sutankinimo vienodumas);</text:p>
            <text:p text:style-name="P753">gruntų deformacijos modulio keitimasis nuo vandens kiekio ir tankio;</text:p>
            <text:p text:style-name="P754">gruntų tankinimas, tankinimui naudojamos priemonės; sutankinimo rodiklis, jo apskaičiavimas;</text:p>
            <text:soft-page-break/>
            <text:p text:style-name="P755">bandomasis grunto tankinimas; bandomuoju tankinimu nustatomi parametrai;</text:p>
            <text:p text:style-name="P756">geosintetinių gaminių panaudojimas žemės sankasai įrengti;</text:p>
            <text:p text:style-name="P757">pamatų duobių, vandens pralaidų ir tranšėjų kasimas; tranšėjų, įrengus pralaidas ar vamzdynus, užpylimas, grunto sutankinimas;</text:p>
            <text:p text:style-name="P758">žemės sankasos šlaitų stiprinimas;</text:p>
            <text:p text:style-name="P759">gilusis ir šlaitų drenažai, jų įrengimas, drenažui naudojamos medžiagos.</text:p>
          </table:table-cell>
          <table:table-cell table:style-name="TableCell760">
            <text:p text:style-name="P761">YSSV,<text:s/></text:p>
            <text:p text:style-name="P762">YSSTPV,</text:p>
            <text:p text:style-name="P763">SDEV,<text:s/></text:p>
            <text:p text:style-name="P764">SEV,</text:p>
            <text:p text:style-name="P765">NSSV,<text:s/></text:p>
            <text:p text:style-name="P766">NSSTPV</text:p>
            <text:p text:style-name="P767"/>
          </table:table-cell>
        </table:table-row>
        <table:table-row table:style-name="TableRow768">
          <table:table-cell table:style-name="TableCell769">
            <text:p text:style-name="P770">9.</text:p>
          </table:table-cell>
          <table:table-cell table:style-name="TableCell771">
            <text:p text:style-name="P772"><text:span text:style-name="T773">VADOVAVIMAS</text:span><text:span text:style-name="T774"><text:s/>AUTOMOBILIŲ KELIŲ DANGOS KONSTRUKCIJOS PAGRINDO SLUOKSNIŲ ĮRENGIMO DARBAMS</text:span></text:p>
          </table:table-cell>
          <table:table-cell table:style-name="TableCell775">
            <text:p text:style-name="P776"/>
          </table:table-cell>
        </table:table-row>
        <table:table-row table:style-name="TableRow777">
          <table:table-cell table:style-name="TableCell778">
            <text:p text:style-name="P779">9.1.</text:p>
            <text:p text:style-name="P780"/>
            <text:p text:style-name="P781">9.2.</text:p>
            <text:p text:style-name="P782">9.3.</text:p>
            <text:p text:style-name="P783"/>
            <text:p text:style-name="P784">9.4.</text:p>
            <text:p text:style-name="P785">9.5.</text:p>
            <text:p text:style-name="P786"/>
            <text:p text:style-name="P787">9.6.</text:p>
            <text:p text:style-name="P788">9.7.</text:p>
            <text:p text:style-name="P789">9.8.</text:p>
            <text:p text:style-name="P790">9.9.</text:p>
          </table:table-cell>
          <table:table-cell table:style-name="TableCell791">
            <text:p text:style-name="P792">reikalavimai pagrindo sluoksnių įrengimui (parametrai, leistinieji nuokrypiai);</text:p>
            <text:p text:style-name="P793">šalčiui atsparaus apsauginio sluoksnio įrengimas;</text:p>
            <text:p text:style-name="P794">medžiagos, naudojamos įrengiant šalčiui atsparius apsauginius sluoksnius;</text:p>
            <text:p text:style-name="P795">pagrindo sluoksnių iš žvyro ir (arba) skaldos įrengimas;</text:p>
            <text:p text:style-name="P796">pagrindo sluoksnių be rišiklių nesurištų mineralinių medžiagų tankinimas, įrengimo kokybės kontrolė;</text:p>
            <text:p text:style-name="P797">hidrauliniais rišikliais sucementuotų pagrindo sluoksnių įrengimas;</text:p>
            <text:p text:style-name="P798">stabilizuotų pagrindo sluoksnių įrengimas;</text:p>
            <text:p text:style-name="P799">pagrindo sluoksnių iš asfalto mišinio įrengimas;<text:s/></text:p>
            <text:p text:style-name="P800">pagrindo sluoksniai iš betono, medžiagos betonui ir šių sluoksnių įrengimas.</text:p>
          </table:table-cell>
          <table:table-cell table:style-name="TableCell801">
            <text:p text:style-name="P802">YSSV,<text:s/></text:p>
            <text:p text:style-name="P803">YSSTPV,</text:p>
            <text:p text:style-name="P804">SDEV,</text:p>
            <text:p text:style-name="P805">SEV,</text:p>
            <text:p text:style-name="P806">NSSV,<text:s/></text:p>
            <text:p text:style-name="P807">NSSTPV</text:p>
            <text:p text:style-name="P808"/>
            <text:p text:style-name="P809"/>
          </table:table-cell>
        </table:table-row>
        <table:table-row table:style-name="TableRow810">
          <table:table-cell table:style-name="TableCell811">
            <text:p text:style-name="P812">10.</text:p>
          </table:table-cell>
          <table:table-cell table:style-name="TableCell813">
            <text:p text:style-name="P814">VADOVAVIMAS AUTOMOBILIŲ KELIŲ DANGŲ ĮRENGIMO DARBAMS</text:p>
          </table:table-cell>
          <table:table-cell table:style-name="TableCell815">
            <text:p text:style-name="P816"/>
          </table:table-cell>
        </table:table-row>
        <table:table-row table:style-name="TableRow817">
          <table:table-cell table:style-name="TableCell818">
            <text:p text:style-name="P819">10.1.</text:p>
            <text:p text:style-name="P820"/>
            <text:p text:style-name="P821"/>
            <text:p text:style-name="P822">10.2.</text:p>
            <text:p text:style-name="P823"/>
            <text:p text:style-name="P824">10.3.</text:p>
            <text:p text:style-name="P825">10.4.</text:p>
            <text:p text:style-name="P826"/>
            <text:p text:style-name="P827">10.5.</text:p>
            <text:p text:style-name="P828"/>
            <text:p text:style-name="P829">10.6.</text:p>
            <text:p text:style-name="P830"/>
            <text:p text:style-name="P831">10.7.</text:p>
            <text:p text:style-name="P832"/>
            <text:p text:style-name="P833">10.8.</text:p>
            <text:p text:style-name="P834">10.9.</text:p>
            <text:p text:style-name="P835">10.10.</text:p>
          </table:table-cell>
          <table:table-cell table:style-name="TableCell836">
            <text:p text:style-name="P837"><text:span text:style-name="T838">taikytinos priemonės, kai dangos konstrukcija rengiama ant supilto grunto, kurio paviršiuje deformacijos modulis<text:s/></text:span><text:span text:style-name="T839">E</text:span><text:span text:style-name="T840">v2</text:span><text:span text:style-name="T841"><text:s/>yra mažesnis kaip 45 MN/m</text:span><text:span text:style-name="T842">2</text:span><text:span text:style-name="T843">;</text:span></text:p>
            <text:p text:style-name="P844">mažiausi sutankintų žvyro ir (arba) skaldos pagrindų sluoksnių<text:s/><text:line-break/>storiai;</text:p>
            <text:p text:style-name="P845">galimi mažiausi viršutinio asfalto dangos sluoksnio storiai;<text:s/><text:line-break/>organinės rišamosios medžiagos, naudojamos įrengiant dangos</text:p>
            <text:p text:style-name="P846">paviršiaus apdarą;</text:p>
            <text:p text:style-name="P847">paviršiaus apdaro įrengimo pagrindiniai technologiniai procesai, mineralinės medžiagos dangos konstrukcijos sluoksniams;</text:p>
            <text:p text:style-name="P848">dangos sluoksnio be rišiklių (žvyro dangos) skersinis nuolydis, asfalto dangos skersinis nuolydis;</text:p>
            <text:p text:style-name="P849">poringojo asfalto dangos sluoksnio įrengimas; mastikos asfalto dangos sluoksnio įrengimas;</text:p>
            <text:p text:style-name="P850">žvyro dangos įrengimas;</text:p>
            <text:p text:style-name="P851">betono dangų įrengimo technologija;</text:p>
            <text:p text:style-name="P852">dangų horizontalusis ženklinimas.</text:p>
          </table:table-cell>
          <table:table-cell table:style-name="TableCell853">
            <text:p text:style-name="P854">YSSV,<text:s/></text:p>
            <text:p text:style-name="P855">YSSTPV,</text:p>
            <text:p text:style-name="P856">SDEV,</text:p>
            <text:p text:style-name="P857">SEV,</text:p>
            <text:p text:style-name="P858">NSSV,<text:s/></text:p>
            <text:p text:style-name="P859">NSSTPV</text:p>
            <text:p text:style-name="P860"/>
          </table:table-cell>
        </table:table-row>
        <table:table-row table:style-name="TableRow861">
          <table:table-cell table:style-name="TableCell862">
            <text:p text:style-name="P863">11.</text:p>
          </table:table-cell>
          <table:table-cell table:style-name="TableCell864">
            <text:p text:style-name="P865">VADOVAVIMAS KITŲ TRANSPORTO STATINIŲ – TILTŲ, VIADUKŲ, ESTAKADŲ, PĖSČIŲJŲ TILTŲ, TUNELIŲ – STATYBOS DARBAMS</text:p>
          </table:table-cell>
          <table:table-cell table:style-name="TableCell866">
            <text:p text:style-name="P867"/>
          </table:table-cell>
        </table:table-row>
        <table:table-row table:style-name="TableRow868">
          <table:table-cell table:style-name="TableCell869">
            <text:p text:style-name="P870">11.1.</text:p>
            <text:p text:style-name="P871">11.2.</text:p>
            <text:p text:style-name="P872">11.3.</text:p>
            <text:p text:style-name="P873">11.4.</text:p>
            <text:p text:style-name="P874">11.5.</text:p>
            <text:p text:style-name="P875">11.6.</text:p>
            <text:p text:style-name="P876">11.7.</text:p>
            <text:p text:style-name="P877">11.8.</text:p>
            <text:p text:style-name="P878">11.9.</text:p>
          </table:table-cell>
          <table:table-cell table:style-name="TableCell879">
            <text:p text:style-name="P880"><text:span text:style-name="T881">g</text:span><text:span text:style-name="T882">elžbetoninių tiltų statybos būdai ir ypatumai;</text:span></text:p>
            <text:p text:style-name="P883"><text:span text:style-name="T884">tiltams naudojamas betonas ir armatūra;</text:span></text:p>
            <text:p text:style-name="P885"><text:span text:style-name="T886">p</text:span><text:span text:style-name="T887">lieninių tiltų ir jų perdangų įrengimas;</text:span></text:p>
            <text:p text:style-name="P888">tiltų atramų ir jų pamatų įrengimas;</text:p>
            <text:p text:style-name="P889">taurų konstrukcijos įrengimas;</text:p>
            <text:p text:style-name="P890">ramtų konstrukcijų įrengimas;</text:p>
            <text:p text:style-name="P891">perdangų atraminių guolių ir lankstų įrengimas;</text:p>
            <text:p text:style-name="P892">tiltų hidroizoliacijos įrengimas;</text:p>
            <text:p text:style-name="P893">atraminių sienų įrengimas.</text:p>
          </table:table-cell>
          <table:table-cell table:style-name="TableCell894">
            <text:p text:style-name="P895">YSSV,</text:p>
            <text:p text:style-name="P896">YSSTPV,</text:p>
            <text:p text:style-name="P897">SDEV,<text:s/></text:p>
            <text:p text:style-name="P898">SEV,</text:p>
            <text:p text:style-name="P899">NSSV,</text:p>
            <text:p text:style-name="P900">NSSTPV</text:p>
            <text:p text:style-name="P901"/>
          </table:table-cell>
        </table:table-row>
        <table:table-row table:style-name="TableRow902">
          <table:table-cell table:style-name="TableCell903">
            <text:p text:style-name="P904">12.</text:p>
          </table:table-cell>
          <table:table-cell table:style-name="TableCell905">
            <text:p text:style-name="P906"><text:span text:style-name="T907">VADOVAVIMAS GELEŽINKELIO KELIO STATYBOS DARBAMS</text:span></text:p>
          </table:table-cell>
          <table:table-cell table:style-name="TableCell908">
            <text:p text:style-name="P909"/>
          </table:table-cell>
        </table:table-row>
        <table:table-row table:style-name="TableRow910">
          <table:table-cell table:style-name="TableCell911">
            <text:p text:style-name="P912">12.1.</text:p>
            <text:p text:style-name="P913">12.2.</text:p>
            <text:p text:style-name="P914">12.3.</text:p>
            <text:p text:style-name="P915">12.4.</text:p>
            <text:p text:style-name="P916">12.5.</text:p>
            <text:p text:style-name="P917">12.6.</text:p>
            <text:p text:style-name="P918">12.7.</text:p>
          </table:table-cell>
          <table:table-cell table:style-name="TableCell919">
            <text:p text:style-name="P920">viršutinės geležinkelio konstrukcijos įrengimas;</text:p>
            <text:p text:style-name="P921">besandūrio geležinkelio įrengimas;</text:p>
            <text:p text:style-name="P922">bėgių sandūros ir sandūrų tarpelių reguliavimas;</text:p>
            <text:p text:style-name="P923">bebalasčio kelio įrengimas;</text:p>
            <text:p text:style-name="P924">iešmų sistemų įrengimas;</text:p>
            <text:p text:style-name="P925">stočių kelynų įrengimas;</text:p>
            <text:p text:style-name="P926">pervažų įrengimas.</text:p>
          </table:table-cell>
          <table:table-cell table:style-name="TableCell927">
            <text:p text:style-name="P928">YSSV,</text:p>
            <text:p text:style-name="P929">YSSTPV,</text:p>
            <text:p text:style-name="P930">SDEV,</text:p>
            <text:p text:style-name="P931">SEV</text:p>
            <text:p text:style-name="P932"/>
          </table:table-cell>
        </table:table-row>
        <table:table-row table:style-name="TableRow933">
          <table:table-cell table:style-name="TableCell934">
            <text:p text:style-name="P935">13.</text:p>
          </table:table-cell>
          <table:table-cell table:style-name="TableCell936">
            <text:p text:style-name="P937">VADOVAVIMAS VANDENS UOSTŲ STATINIŲ STATYBOS DARBAMS</text:p>
          </table:table-cell>
          <table:table-cell table:style-name="TableCell938">
            <text:p text:style-name="P939"/>
          </table:table-cell>
        </table:table-row>
        <table:table-row table:style-name="TableRow940">
          <table:table-cell table:style-name="TableCell941">
            <text:p text:style-name="P942">13.1.</text:p>
            <text:p text:style-name="P943">13.2.</text:p>
            <text:p text:style-name="P944">13.3.</text:p>
            <text:p text:style-name="P945">13.4.</text:p>
            <text:p text:style-name="P946">13.5.</text:p>
            <text:p text:style-name="P947">13.6.</text:p>
            <text:p text:style-name="P948">13.7.</text:p>
          </table:table-cell>
          <table:table-cell table:style-name="TableCell949">
            <text:p text:style-name="P950">povandeninis betonavimas;</text:p>
            <text:p text:style-name="P951">estakadinio tipo prieplaukų įrenginių statyba;</text:p>
            <text:p text:style-name="P952">prieplaukos konstrukciniai įrenginiai, statomi iš surenkamųjų masyvų;</text:p>
            <text:p text:style-name="P953">krantinių įrengimas;</text:p>
            <text:p text:style-name="P954">jūros krantų įrengimų apsaugos būdai;</text:p>
            <text:p text:style-name="P955">krantų tvirtinimo įrengimai;</text:p>
            <text:p text:style-name="P956">nešmenų sulaikymo būdai.</text:p>
          </table:table-cell>
          <table:table-cell table:style-name="TableCell957">
            <text:p text:style-name="P958">YSSV,</text:p>
            <text:p text:style-name="P959">YSSTPV,</text:p>
            <text:p text:style-name="P960">SDEV,</text:p>
            <text:p text:style-name="P961">SEV</text:p>
            <text:p text:style-name="P962"/>
          </table:table-cell>
        </table:table-row>
        <table:table-row table:style-name="TableRow963">
          <table:table-cell table:style-name="TableCell964">
            <text:p text:style-name="P965">14.</text:p>
          </table:table-cell>
          <table:table-cell table:style-name="TableCell966">
            <text:p text:style-name="P967">VADOVAVIMAS ORO UOSTO STATINIŲ STATYBOS DARBAMS</text:p>
          </table:table-cell>
          <table:table-cell table:style-name="TableCell968">
            <text:p text:style-name="P969"/>
          </table:table-cell>
        </table:table-row>
        <table:table-row table:style-name="TableRow970">
          <table:table-cell table:style-name="TableCell971">
            <text:p text:style-name="P972">14.1.</text:p>
            <text:p text:style-name="P973">14.2.</text:p>
            <text:p text:style-name="P974">14.3.</text:p>
            <text:p text:style-name="P975">14.4.</text:p>
            <text:p text:style-name="P976">14.5.</text:p>
          </table:table-cell>
          <table:table-cell table:style-name="TableCell977">
            <text:p text:style-name="P978">aerodromo kilimo ir tūpimo takų įrengimas;</text:p>
            <text:p text:style-name="P979">riedėjimo takų įrengimas;</text:p>
            <text:p text:style-name="P980">lėktuvo stovėjimo aikštelių įrengimas;</text:p>
            <text:p text:style-name="P981">peronų įrengimas;</text:p>
            <text:p text:style-name="P982">dangų horizontalusis ženklinimas.</text:p>
          </table:table-cell>
          <table:table-cell table:style-name="TableCell983">
            <text:p text:style-name="P984">YSSV,</text:p>
            <text:p text:style-name="P985">YSSTPV,</text:p>
            <text:p text:style-name="P986">SDEV, SEV</text:p>
            <text:p text:style-name="P987"/>
          </table:table-cell>
        </table:table-row>
        <table:table-row table:style-name="TableRow988">
          <table:table-cell table:style-name="TableCell989">
            <text:p text:style-name="P990">15.<text:s/></text:p>
          </table:table-cell>
          <table:table-cell table:style-name="TableCell991">
            <text:p text:style-name="P992">STATINIO PROJEKTO EKSPERTIZĖ IR STATINIO EKSPERTIZĖ</text:p>
          </table:table-cell>
          <table:table-cell table:style-name="TableCell993">
            <text:p text:style-name="P994"/>
          </table:table-cell>
        </table:table-row>
        <table:table-row table:style-name="TableRow995">
          <table:table-cell table:style-name="TableCell996">
            <text:p text:style-name="P997">15.1.</text:p>
            <text:p text:style-name="P998">15.2.</text:p>
            <text:p text:style-name="P999">15.3.</text:p>
            <text:p text:style-name="P1000">15.4.</text:p>
            <text:p text:style-name="P1001">15.5.</text:p>
            <text:p text:style-name="P1002">15.6.</text:p>
            <text:p text:style-name="P1003">15.7.</text:p>
            <text:p text:style-name="P1004">15.8.</text:p>
            <text:p text:style-name="P1005">15.9.</text:p>
            <text:p text:style-name="P1006">15.10.</text:p>
            <text:p text:style-name="P1007">15.11.</text:p>
            <text:p text:style-name="P1008">15.12.</text:p>
            <text:p text:style-name="P1009"/>
            <text:p text:style-name="P1010">15.13.</text:p>
            <text:p text:style-name="P1011">15.14.</text:p>
          </table:table-cell>
          <table:table-cell table:style-name="TableCell1012">
            <text:p text:style-name="P1013">statinio projekto ir statinio ekspertizė;</text:p>
            <text:p text:style-name="P1014">statinio projekto ekspertizės privalomumas;</text:p>
            <text:p text:style-name="P1015">statinio ekspertizės privalomumas;</text:p>
            <text:p text:style-name="P1016">projekto ekspertizės sudėtis;</text:p>
            <text:p text:style-name="P1017">projekto įvertinimas;</text:p>
            <text:p text:style-name="P1018">statinio ekspertizės sudėtis;</text:p>
            <text:p text:style-name="P1019">statinio techninės būklės įvertinimas;</text:p>
            <text:p text:style-name="P1020">pakartotinė projekto ir statinio ekspertizė;</text:p>
            <text:p text:style-name="P1021">projekto ekspertizės dalyviai;</text:p>
            <text:p text:style-name="P1022">statinio ekspertizės dalyviai;</text:p>
            <text:p text:style-name="P1023">ekspertizės rangovai;</text:p>
            <text:p text:style-name="P1024">projekto ir statinio ekspertizės vadovai, projekto ir statinio ekspertizės trukmė;</text:p>
            <text:p text:style-name="P1025">ataskaitos apie ekspertizės rangovų veiklą;</text:p>
            <text:p text:style-name="P1026">statinio projekto specialioji ekspertizė.</text:p>
          </table:table-cell>
          <table:table-cell table:style-name="TableCell1027">
            <text:p text:style-name="P1028">SPEV,</text:p>
            <text:p text:style-name="P1029">SPDEV</text:p>
          </table:table-cell>
        </table:table-row>
      </table:table>
      <text:p text:style-name="P1030"/>
      <text:p text:style-name="P1031"><text:span text:style-name="T1032">IV</text:span><text:span text:style-name="T1033"><text:s/>SKYRIUS</text:span></text:p>
      <text:p text:style-name="P1034"><text:span text:style-name="T1035">TEISĖS AKTŲ IR LITERATŪROS SĄRAŠAS</text:span></text:p>
      <text:p text:style-name="P1036"/>
      <text:p text:style-name="P1037"><text:span text:style-name="T1038">6</text:span><text:span text:style-name="T1039">.<text:s/></text:span><text:span text:style-name="T1040">Programa parengta vadovaujantis šiais teisės aktais ir literatūros šaltiniais:</text:span></text:p>
      <text:p text:style-name="P1041"><text:span text:style-name="T1042">6.1</text:span><text:span text:style-name="T1043">.<text:s/></text:span><text:span text:style-name="T1044">Lietuvos Respublikos kelių įstatymu;</text:span></text:p>
      <text:p text:style-name="P1045"><text:span text:style-name="T1046">6.2</text:span><text:span text:style-name="T1047">.<text:s/></text:span><text:span text:style-name="T1048">Lietuvos Respublikos statybos įstatymu;</text:span></text:p>
      <text:p text:style-name="P1049"><text:span text:style-name="T1050">6.3</text:span><text:span text:style-name="T1051">.<text:s/></text:span><text:span text:style-name="T1052">Lietuvos Respublikos kelių priežiūros ir plėtros programos finansavimo įstatymu;</text:span></text:p>
      <text:p text:style-name="P1053"><text:span text:style-name="T1054">6.4</text:span><text:span text:style-name="T1055">.<text:s/></text:span><text:span text:style-name="T1056">Lietuvos Respublikos planuojamos ūkinės veiklos poveikio aplinkai vertinimo įstatymu;</text:span></text:p>
      <text:p text:style-name="P1057"><text:span text:style-name="T1058">6.5</text:span><text:span text:style-name="T1059">. Lietuvos Respublikos visuomenės sveikatos priežiūros įstatymu;</text:span></text:p>
      <text:p text:style-name="P1060"><text:span text:style-name="T1061">6.6</text:span><text:span text:style-name="T1062">.<text:s/></text:span><text:span text:style-name="T1063">Lietuvos Respublikos triukšmo valdymo įstatymu;</text:span></text:p>
      <text:p text:style-name="P1064"><text:span text:style-name="T1065">6.7</text:span><text:span text:style-name="T1066">.<text:s/></text:span><text:span text:style-name="T1067">Lietuvos Respublikos atliekų tvarkymo įstatymu;</text:span></text:p>
      <text:p text:style-name="P1068"><text:span text:style-name="T1069">6.8</text:span><text:span text:style-name="T1070">.<text:s/></text:span><text:span text:style-name="T1071">Kelių priežiūros tvarkos aprašu, patvirtintu Lietuvos Respublikos Vyriausybės 2004 m. vasario 11 d. nutarimu Nr. 155 „Dėl kelių priežiūros tvarkos aprašo patvirtinimo“;</text:span></text:p>
      <text:p text:style-name="P1072"><text:span text:style-name="T1073">6.9</text:span><text:span text:style-name="T1074">.<text:s/></text:span><text:span text:style-name="T1075">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1076"><text:span text:style-name="T1077">6.10</text:span><text:span text:style-name="T1078">.<text:s/></text:span><text:span text:style-name="T1079">Lietuvos Respublikoje taikomų geležinkelių posistemių techninių taisyklių sąrašu, patvirtintu Lietuvos Respublikos susisiekimo ministro 2005 m. balandžio 25 d. įsakymu Nr. 3-146 „Dėl Lietuvos Respublikoje taikomų geležinkelių posistemių techninių taisyklių sąrašo patvirtinimo“;</text:span></text:p>
      <text:p text:style-name="P1080"><text:span text:style-name="T1081">6.11</text:span><text:span text:style-name="T1082">. kelių techniniu reglamentu KTR 1.01:2008 „Automobilių keliai“, patvirtintu Lietuvos Respublikos aplinkos ministro ir Lietuvos Respublikos susisiekimo ministro 2008 m. sausio 9 d. įsakymu Nr. D1-11/3-3 „Dėl kelių techninio reglamento KTR 1.01:2008 „Automobilių keliai“ patvirtinimo“;</text:span></text:p>
      <text:p text:style-name="P1083"><text:span text:style-name="T1084">6.12</text:span><text:span text:style-name="T1085">.<text:s/></text:span><text:span text:style-name="T1086">statybos techniniu reglamentu STR 1.02.01:2017 „Statybos dalyvių atestavimo ir teisės pripažinimo tvarkos aprašas“, patvirtintu<text:s/></text:span><text:span text:style-name="T1087">Lietuvos Respublikos aplinkos ministro 2016 m. gruodžio 12 d. įsakymu Nr. D1-880 „Dėl statybos techninio reglamento<text:s/></text:span><text:span text:style-name="T1088">STR 1.02.01:2017 „Statybos dalyvių atestavimo ir teisės pripažinimo tvarkos aprašas“</text:span><text:span text:style-name="T1089"><text:s/>patvirtinimo“ (toliau –<text:s/></text:span><text:span text:style-name="T1090">STR 1.02.01:2017)</text:span><text:span text:style-name="T1091">;</text:span></text:p>
      <text:p text:style-name="P1092"><text:span text:style-name="T1093">6.13</text:span><text:span text:style-name="T1094">.<text:s/></text:span><text:span text:style-name="T1095">statybos techniniu reglamentu<text:s/></text:span><text:span text:style-name="T1096">STR 1.01.03:2017 „Statinių klasifikavimas“, patvirtintu Lietuvos Respublikos aplinkos ministro 2016 m. spalio 27 d. įsakymu Nr. D1-713 „Dėl statybos techninio reglamento STR 1.01.03:2017 „Statinių klasifikavimas“ patvirtinimo“ (toliau – STR 1.01.03:2017)</text:span><text:span text:style-name="T1097">;</text:span></text:p>
      <text:p text:style-name="P1098"><text:span text:style-name="T1099">6.14</text:span><text:span text:style-name="T1100">.<text:s/></text:span><text:span text:style-name="T1101">statybos techniniu reglamentu STR 1.04.04:2017 „Statinio projektavimas, projekto ekspertizė“, patvirtintu Lietuvos Respublikos aplinkos ministro 2016 m. lapkričio 7 d. įsakymu<text:s/></text:span><text:span text:style-name="T1102"><text:line-break/>Nr. D1-738<text:s/></text:span><text:span text:style-name="T1103">„Dėl statybos techninio reglamento</text:span><text:span text:style-name="T1104"><text:s/>STR 1.04.04:2017 „Statinio projektavimas, projekto ekspertizė“ patvirtinimo“ (toliau – STR 1.04.04:2017);</text:span></text:p>
      <text:p text:style-name="P1105"><text:span text:style-name="T1106">6.15</text:span><text:span text:style-name="T1107">. statybos techniniu reglamentu STR 1.06.01:2016 „Statybos darbai. Statinio statybos priežiūra“, patvirtintu Lietuvos Respublikos aplinkos ministro<text:s/></text:span><text:span text:style-name="T1108">2016 m. gruodžio 2 d. įsakymu Nr. D1</text:span><text:span text:style-name="T1109">‑848</text:span><text:span text:style-name="T1110"><text:s/></text:span><text:span text:style-name="T1111">„Dėl statybos techninio reglamento</text:span><text:span text:style-name="T1112"><text:s/>STR 1.06.01:2016 „Statybos darbai. Statinio statybos priežiūra“ patvirtinimo“ (toliau – STR 1.06.01:2016);</text:span></text:p>
      <text:p text:style-name="P1113"><text:span text:style-name="T1114">6.16</text:span><text:span text:style-name="T1115">.<text:s/></text:span><text:span text:style-name="T1116">techniniu reglamentu TR 2.01:2019 „Automobilių kelių ir geležinkelio tiltų ir tunelių projektavimas“, patvirtintu Lietuvos Respublikos susisiekimo ministro 2019 m. birželio 6 d. įsakymu Nr. 3-263 „Dėl techninio reglamento TR 2.01:2019 „Automobilių kelių ir geležinkelio tiltų ir tunelių projektavimas“ patvirtinimo“;</text:span></text:p>
      <text:p text:style-name="P1117"><text:span text:style-name="T1118">6.17</text:span><text:span text:style-name="T1119">. statybos techniniu reglamentu STR 2.05.03:2003 „Statybinių konstrukcijų projektavimo pagrindai“, patvirtintu Lietuvos Respublikos aplinkos ministro 2003 m. gegužės 15 d. įsakymu<text:s/></text:span><text:span text:style-name="T1120"><text:line-break/>Nr. 231 „Dėl statybos techninio reglamento STR 2.05.03:2003 „Statybinių konstrukcijų projektavimo pagrindai“ patvirtinimo“;</text:span></text:p>
      <text:p text:style-name="P1121"><text:span text:style-name="T1122">6.18</text:span><text:span text:style-name="T1123">. statybos techniniu reglamentu STR 2.05.04:2003 „Poveikiai ir apkrovos“, patvirtintu Lietuvos Respublikos aplinkos ministro 2003 m. gegužės 15 d. įsakymu Nr. 233 „Dėl statybos techninio reglamento STR 2.05.04:2003 „Poveikiai ir apkrovos“ patvirtinimo“;</text:span></text:p>
      <text:p text:style-name="P1124"><text:span text:style-name="T1125">6.19</text:span><text:span text:style-name="T1126">. statybos techniniu reglamentu STR 2.05.09:2005 „Mūrinių konstrukcijų projektavimas“, patvirtintu Lietuvos Respublikos aplinkos ministro 2005 m. sausio 20 d. įsakymu Nr. D1-38 „Dėl statybos techninio reglamento STR 2.05.09:2005 „Mūrinių konstrukcijų projektavimas“ patvirtinimo“;</text:span></text:p>
      <text:p text:style-name="P1127"><text:span text:style-name="T1128">6.20</text:span><text:span text:style-name="T1129">. statybos techniniu reglamentu STR 2.05.05:2005 „Betoninių ir gelžbetoninių konstrukcijų projektavimas“, patvirtintu <text:s/>Lietuvos Respublikos aplinkos ministro 2005 m. sausio 26 d. įsakymu Nr. D1-44 „Dėl statybos techninio reglamento STR 2.05.05:2005 „Betoninių ir gelžbetoninių konstrukcijų projektavimas“ patvirtinimo“;</text:span></text:p>
      <text:p text:style-name="P1130"><text:span text:style-name="T1131">6.21</text:span><text:span text:style-name="T1132">. statybos techniniu reglamentu STR 2.05.07:2005 „Medinių konstrukcijų projektavimas“, patvirtintu Lietuvos Respublikos aplinkos ministro 2005 m. vasario 10 d. įsakymu Nr. D1-79 „Dėl statybos techninio reglamento STR 2.05.07:2005 „Medinių konstrukcijų projektavimas“ patvirtinimo“;</text:span></text:p>
      <text:p text:style-name="P1133"><text:span text:style-name="T1134">6.22</text:span><text:span text:style-name="T1135">. statybos techniniu reglamentu STR 2.05.08:2005 „Plieninių konstrukcijų projektavimas. Pagrindinės nuostatos“, patvirtintu Lietuvos Respublikos aplinkos ministro 2005 m. vasario 18 d. įsakymu Nr. D1-101 „Dėl statybos techninio reglamento STR 2.05.08:2005 „Plieninių konstrukcijų projektavimas. Pagrindinės nuostatos“ patvirtinimo“;</text:span></text:p>
      <text:p text:style-name="P1136"><text:span text:style-name="T1137">6.23</text:span><text:span text:style-name="T1138">. statybos techniniu reglamentu STR 2.05.06:2005 „Aliumininių konstrukcijų projektavimas“,<text:s/></text:span><text:span text:style-name="T1139">patvirtintu Lietuvos Respublikos aplinkos ministro 2005 m. kovo 17 d. įsakymu Nr. D1-152 „Dėl statybos techninio reglamento STR 2.05.06:2005 „Aliumininių konstrukcijų projektavimas“ patvirtinimo“;<text:s/></text:span></text:p>
      <text:p text:style-name="P1140"><text:span text:style-name="T1141">6.24</text:span><text:span text:style-name="T1142">. statybos techniniu reglamentu STR 2.06.04:2014 „Gatvės ir vietinės reikšmės keliai. Bendrieji reikalavimai“, patvirtintu Lietuvos Respublikos aplinkos ministro 2014 m. birželio 17 d. įsakymu Nr. D1-533 „Dėl statybos techninio reglamento STR 2.06.04:2014 „Gatvės. Bendrieji reikalavimai“ patvirtinimo“;</text:span></text:p>
      <text:p text:style-name="P1143"><text:span text:style-name="T1144">6.25</text:span><text:span text:style-name="T1145">. Lietuvos higienos norma HN 33:2011 „Triukšmo ribiniai dydžiai gyvenamuosiuose ir visuomeninės paskirties pastatuose bei jų aplinkoje“, patvirtinta Lietuvos Respublikos sveikatos apsaugos ministro 2011 m. birželio</text:span><text:span text:style-name="T1146"><text:s/>13 d. įsakymu Nr. V-604 „Dėl Lietuvos higienos normos HN 33:2011 „Triukšmo ribiniai dydžiai gyvenamuosiuose ir visuomeninės paskirties pastatuose bei jų aplinkoje“ patvirtinimo“;</text:span></text:p>
      <text:p text:style-name="P1147"><text:span text:style-name="T1148">6.26</text:span><text:span text:style-name="T1149">. Automobilių kelių transporto priemonių apsauginių atitvarų sistemų projektavimo taisyklėmis KPT TAS 09, patvirtintomis Lietuvos automobilių kelių direkcijos prie Susisiekimo ministerijos generalinio direktoriaus 2010 m. sausio 7 d. įsakymu Nr. V-8 „Dėl Automobilių kelių transporto priemonių apsauginių atitvarų sistemų projektavimo taisyklių KPT TAS 09 patvirtinimo“;<text:s/></text:span></text:p>
      <text:p text:style-name="P1150"><text:span text:style-name="T1151">6.27</text:span><text:span text:style-name="T1152">. dokumentu „Aplinkosauginių priemonių projektavimo, įdiegimo ir priežiūros rekomendacijos. Kelių eismo triukšmo mažinimas APR-T 10“, patvirtintu Lietuvos automobilių kelių direkcijos prie Susisiekimo ministerijos generalinio direktoriaus 2010 m. balandžio 1 d. įsakymu Nr. V-88 „Dėl dokumento „Aplinkosauginių priemonių projektavimo, įdiegimo ir priežiūros rekomendacijos. Kelių eismo triukšmo mažinimas APR-T 10“ patvirtinimo“;</text:span></text:p>
      <text:p text:style-name="P1153"><text:span text:style-name="T1154">6.28</text:span><text:span text:style-name="T1155">. Kelių šviesoforų įrengimo taisyklėmis, patvirtintomis Lietuvos Respublikos susisiekimo ministro 2012 m. sausio 31 d. įsakymu Nr. 3-81 „Dėl Kelių šviesoforų įrengimo taisyklių patvirtinimo“;</text:span></text:p>
      <text:p text:style-name="P1156"><text:span text:style-name="T1157">6.29</text:span><text:span text:style-name="T1158">. Kelių horizontaliojo ženklinimo taisyklėmis, patvirtintomis Lietuvos Respublikos susisiekimo ministro 2012 m. sausio 31 d. įsakymu Nr. 3-82 „Dėl Kelių horizontaliojo ženklinimo taisyklių patvirtinimo“;</text:span></text:p>
      <text:p text:style-name="P1159"><text:span text:style-name="T1160">6.30</text:span><text:span text:style-name="T1161">. Kelio ženklų įrengimo ir vertikaliojo ženklinimo taisyklėmis, patvirtintomis Lietuvos Respublikos susisiekimo ministro 2012 m. sausio 31 d. įsakymu Nr. 3-83 „Dėl Kelio ženklų įrengimo ir vertikaliojo ženklinimo taisyklių patvirtinimo“;</text:span></text:p>
      <text:p text:style-name="P1162"><text:span text:style-name="T1163">6.31</text:span><text:span text:style-name="T1164">. Kelių ženklinimo medžiagų naudojimo ir ženklinimo įrengimo taisyklėmis ĮT ŽM 12, patvirtintomis Lietuvos automobilių kelių direkcijos prie Susisiekimo ministerijos direktoriaus 2012 m. lapkričio 16 d. įsakymu Nr. V-389 „Dėl Kelių ženklinimo medžiagų naudojimo ir ženklinimo įrengimo taisyklių ĮT ŽM 12 patvirtinimo“;</text:span></text:p>
      <text:p text:style-name="P1165"><text:span text:style-name="T1166">6.32</text:span><text:span text:style-name="T1167">.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text:span></text:p>
      <text:p text:style-name="P1168"><text:span text:style-name="T1169">6.33</text:span><text:span text:style-name="T1170">. Automobilių kelių juostos naudojimo inžineriniams tinklams kloti bendrosiomis taisyklėmis BT ITK 09, patvirtintomis Lietuvos automobilių kelių direkcijos prie Susisiekimo ministerijos generalinio direktoriaus 2009 m. spalio 27 d. įsakymu Nr. V-329 „Dėl Automobilių kelių juostos naudojimo inžineriniams tinklams kloti bendrųjų taisyklių BT ITK 09 patvirtinimo“;</text:span></text:p>
      <text:p text:style-name="P1171"><text:span text:style-name="T1172">6.34</text:span><text:span text:style-name="T1173">. Kelių transporto priemonių sukeliamo triukšmo ribinių dydžių ir jų taikymo tvarkos aprašu, patvirtintu Lietuvos automobilių kelių direkcijos prie Susisiekimo ministerijos direktoriaus 2013 m. lapkričio 15 d. įsakymu Nr. V-499 „Dėl Kelių transporto priemonių sukeliamo triukšmo ribinių dydžių ir jų taikymo tvarkos aprašo patvirtinimo“;</text:span></text:p>
      <text:p text:style-name="P1174"><text:span text:style-name="T1175">6.35</text:span><text:span text:style-name="T1176">. Automobilių kelių standartizuotų dangų konstrukcijų projektavimo taisyklėmis KPT SDK 19, patvirtintomis Lietuvos automobilių kelių direkcijos prie Susisiekimo ministerijos generalinio direktoriaus 2019 m. sausio 25 d. įsakymu Nr. V-16 „Dėl Automobilių kelių standartizuotų dangų konstrukcijų projektavimo taisyklių KPT SDK 19 patvirtinimo“;</text:span></text:p>
      <text:p text:style-name="P1177"><text:span text:style-name="T1178">6.36</text:span><text:span text:style-name="T1179">. Automobilių kelių bitumų ir polimerais modifikuotų bitumų techninių reikalavimų aprašu TRA BITUMAS 08/14, patvirtintu Lietuvos automobilių kelių direkcijos prie Susisiekimo ministerijos direktoriaus 2014 m. kovo 17 d. įsakymu Nr. V-86 „Dėl Automobilių kelių bitumų ir polimerais modifikuotų bitumų techninių reikalavimų aprašo TRA BITUMAS 08/14 patvirtinimo“;</text:span></text:p>
      <text:p text:style-name="P1180"><text:span text:style-name="T1181">6.37</text:span><text:span text:style-name="T1182">. Automobilių kelių bituminių emulsijų techninių reikalavimų aprašu TRA BE 08/15, patvirtintu Lietuvos automobilių kelių direkcijos prie Susisiekimo ministerijos direktoriaus 2015 m. gruodžio 8 d. įsakymu Nr. VE-24 „Dėl Automobilių kelių bituminių emulsijų techninių reikalavimų aprašo TRA BE 08/15 patvirtinimo“;</text:span></text:p>
      <text:p text:style-name="P1183"><text:span text:style-name="T1184">6.38</text:span><text:span text:style-name="T1185">. Automobilių kelių dangos konstrukcijos asfalto sluoksnių įrengimo taisyklėmis ĮT ASFALTAS 08, patvirtintomi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1186"><text:span text:style-name="T1187">6.39</text:span><text:span text:style-name="T1188">. Automobilių kelių asfalto dangų priežiūrai skirtų medžiagų ir medžiagų mišinių techninių reikalavimų aprašu TRA APM 10, patvirtintu Lietuvos automobilių kelių direkcijos prie Susisiekimo ministerijos direktoriaus 2010 m. birželio 17 d. įsakymu Nr. V-150 „Dėl Automobilių kelių asfalto dangų priežiūrai skirtų medžiagų ir medžiagų mišinių techninių reikalavimų aprašo TRA APM 10 patvirtinimo“;</text:span></text:p>
      <text:p text:style-name="P1189"><text:span text:style-name="T1190">6.40</text:span><text:span text:style-name="T1191">. Automobilių kelių asfalto dangų priežiūrai skirtų medžiagų ir medžiagų mišinių panaudojimo ir jų sluoksnių įrengimo taisyklėmis ĮT APM 10, patvirtintomis Lietuvos automobilių kelių direkcijos prie Susisiekimo ministerijos direktoriaus 2010 m. birželio 17 d. įsakymu Nr. V</text:span><text:span text:style-name="T1192">‑151 „Dėl Automobilių kelių asfalto dangų priežiūrai skirtų medžiagų ir medžiagų mišinių panaudojimo ir jų sluoksnių įrengimo taisyklių patvirtinimo“;</text:span></text:p>
      <text:p text:style-name="P1193"><text:span text:style-name="T1194">6.41</text:span><text:span text:style-name="T1195">. Automobilių kelių dangos konstrukcijos sluoksnių storio nustatymo metodiniais nurodymais MN SSN 15, patvirtintais Lietuvos automobilių kelių direkcijos prie Susisiekimo ministerijos direktoriaus 2015 m. balandžio 14 d. įsakymu Nr. V(E)-5 „Dėl Automobilių kelių dangos konstrukcijos sluoksnių storio nustatymo metodinių nurodymų MN SSN 15 patvirtinimo“;</text:span></text:p>
      <text:p text:style-name="P1196"><text:span text:style-name="T1197">6.42</text:span><text:span text:style-name="T1198">. Automobilių kelių dangos konstrukcijos iš trinkelių ir plokščių įrengimo taisyklėmis ĮT TRINKELĖS 14, patvirtintomis Lietuvos automobilių kelių direkcijos prie Susisiekimo ministerijos direktoriaus 2014 m. vasario 21 d. įsakymu Nr. 71 „Dėl Automobilių kelių dangos konstrukcijos iš trinkelių ir plokščių įrengimo taisyklių ĮT TRINKELĖS 14 patvirtinimo“;</text:span></text:p>
      <text:p text:style-name="P1199"><text:span text:style-name="T1200">6.43</text:span><text:span text:style-name="T1201">. Automobilių kelių vertikaliųjų kelio ženklų įrengimo taisyklėmis ĮT VŽ 14, patvirtintomis Lietuvos automobilių kelių direkcijos prie Susisiekimo ministerijos direktoriaus 2014 m. kovo 7 d. įsakymu Nr. V-81 „Dėl Automobilių kelių vertikaliųjų kelio ženklų įrengimo taisyklių ĮT VŽ 14 patvirtinimo“;</text:span></text:p>
      <text:p text:style-name="P1202"><text:span text:style-name="T1203">6.44</text:span><text:span text:style-name="T1204">. Kelio ženklų atramų parinkimo, projektavimo ir įrengimo taisyklėmis PĮT KŽA 08, patvirtintomis Lietuvos automobilių kelių direkcijos prie Susisiekimo ministerijos generalinio direktoriaus 2008 m. rugsėjo 29 d. įsakymu Nr. V-298 „Dėl Kelio ženklų atramų parinkimo, projektavimo ir įrengimo taisyklių PĮT KŽA08 patvirtinimo“;</text:span></text:p>
      <text:p text:style-name="P1205"><text:span text:style-name="T1206">6.</text:span><text:span text:style-name="T1207">4</text:span><text:span text:style-name="T1208">5</text:span><text:span text:style-name="T1209">. Automobilių kelių vertikaliųjų kelio ženklų techninių reikalavimų aprašu TRA VŽ 12, patvirtintu Lietuvos automobilių kelių direkcijos prie Susisiekimo ministerijos direktoriaus 2012 m. kovo 5 d. įsakymu Nr. V-52 „Dėl Automobilių kelių vertikaliųjų kelio ženklų techninių reikalavimų aprašo TRA VŽ 12 patvirtinimo“;</text:span></text:p>
      <text:p text:style-name="P1210"><text:span text:style-name="T1211">6.46</text:span><text:span text:style-name="T1212">. Tiltų hidroizoliacijos sluoksnio, sudaryto iš dviejų bituminių hidroizoliacinių lakštų, naudojamų ant betono, įrengimo taisyklėmis ĮT DBH 12, patvirtintomis Lietuvos automobilių kelių direkcijos prie Susisiekimo ministerijos direktoriaus 2012 m. gegužės 15 d. įsakymu Nr. V-114 „Dėl Tiltų hidroizoliacijos sluoksnio, sudaryto iš dviejų bituminių hidroizoliacinių lakštų, naudojamų ant betono, įrengimo taisyklių ĮT DBH 12 patvirtinimo“;<text:s/></text:span></text:p>
      <text:p text:style-name="P1213"><text:span text:style-name="T1214">6.47</text:span><text:span text:style-name="T1215">. Triukšmo užtvarų parinkimo, modeliavimo, projektavimo ir įrengimo taisyklėmis T TU 15, patvirtintomis Lietuvos automobilių kelių direkcijos prie Susisiekimo ministerijos direktoriaus 2015 m. rugpjūčio 17 įsakymu Nr. V(E)-18 „Dėl Triukšmo užtvarų parinkimo, modeliavimo, projektavimo ir įrengimo taisyklių T TU 15 patvirtinimo“;</text:span></text:p>
      <text:p text:style-name="P1216"><text:span text:style-name="T1217">6.48</text:span><text:span text:style-name="T1218">. Automobilių kelių dangų siūlių sandariklių techninių reikalavimų aprašu TRA SS 15, patvirtintu Lietuvos automobilių kelių direkcijos prie Susisiekimo ministerijos direktoriaus 2015 m. gegužės 20 d. įsakymu Nr. V(E)-6 „Dėl Automobilių kelių dangų siūlių sandariklių techninių reikalavimų aprašo TRA SS 15 patvirtinimo“;</text:span></text:p>
      <text:p text:style-name="P1219"><text:span text:style-name="T1220">6.49</text:span><text:span text:style-name="T1221">. Automobilių kelių naudoto asfalto granulių techninių reikalavimų aprašu TRA NAG 09, patvirtintu Lietuvos automobilių kelių direkcijos prie Susisiekimo ministerijos generalinio direktoriaus 2009 m. rugsėjo 14 d. įsakymu Nr. V-256 „Dėl Automobilių kelių naudoto asfalto granulių techninių reikalavimų aprašo TRA NAG 09 patvirtinimo“;<text:s/></text:span></text:p>
      <text:p text:style-name="P1222"><text:span text:style-name="T1223">6.50</text:span><text:span text:style-name="T1224">. Automobilių kelių signalinių stulpelių techninių reikalavimų aprašu ir įrengimo taisyklėmis TRAT SST 14, patvirtintomis Lietuvos automobilių kelių direkcijos prie Susisiekimo ministerijos direktoriaus 2014 m. vasario 20 d. įsakymu Nr. V-69 „Dėl Automobilių kelių signalinių stulpelių techninių reikalavimų aprašo ir įrengimo taisyklių TRAT SST 14 patvirtinimo“;</text:span></text:p>
      <text:p text:style-name="P1225"><text:span text:style-name="T1226">6.51</text:span><text:span text:style-name="T1227">. Automobilių kelių trinkelių, plokščių ir kitų medžiagų techninių reikalavimų aprašu TRA TRINKELĖS 14, patvirtintu Lietuvos automobilių kelių direkcijos prie Susisiekimo ministerijos direktoriaus 2014 m. vasario 21 d. įsakymu Nr. V-70 „Dėl Automobilių kelių trinkelių, plokščių ir kitų medžiagų techninių reikalavimų aprašo TRA TRINKELĖS 14 patvirtinimo“;</text:span></text:p>
      <text:p text:style-name="P1228"><text:span text:style-name="T1229">6.52</text:span><text:span text:style-name="T1230">. Geosintetikos, naudojamos žemės darbams keliuose, techninių reikalavimų aprašu TRA GEOSINT ŽD 13, patvirtintu Lietuvos automobilių kelių direkcijos prie Susisiekimo ministerijos direktoriaus 2013 m. kovo 20 d. įsakymu Nr. V-121 „Dėl Geosintetikos, naudojamos žemės darbams keliuose, techninių reikalavimų aprašo TRA GEOSINT ŽD 13 patvirtinimo“;</text:span></text:p>
      <text:p text:style-name="P1231"><text:span text:style-name="T1232">6.53</text:span><text:span text:style-name="T1233">. Kelių ženklinimo medžiagų techninių reikalavimų aprašu TRA ŽM 12, patvirtintu Lietuvos automobilių kelių direkcijos prie Susisiekimo ministerijos direktoriaus 2012 m. lapkričio 16 d. įsakymu Nr. V-390 „Dėl Kelių ženklinimo medžiagų techninių reikalavimų aprašo TRA ŽM 12 patvirtinimo“;</text:span></text:p>
      <text:p text:style-name="P1234"><text:span text:style-name="T1235">6.54</text:span><text:span text:style-name="T1236">. Žiedinių sankryžų projektavimo metodiniais nurodymais MN ŽSP 12, patvirtintais Lietuvos automobilių kelių direkcijos prie Susisiekimo ministerijos direktoriaus 2012 m. gegužės 7 d. įsakymu Nr. V-106 „Dėl Žiedinių sankryžų projektavimo metodinių nurodymų MN ŽSP 12 patvirtinimo“;</text:span></text:p>
      <text:p text:style-name="P1237"><text:span text:style-name="T1238">6.55</text:span><text:span text:style-name="T1239">. Lietuvos standartu LST EN 206:2013+A1:2017 „Betonas. Specifikacija, eksploatacinės savybės, gamyba ir atitiktis“;</text:span></text:p>
      <text:p text:style-name="P1240"><text:span text:style-name="T1241">6.56</text:span><text:span text:style-name="T1242">. Lietuvos standartu LST EN 1990:2004/A1:2006/NA:2012 „Eurokodas. Konstrukcijų projektavimo pagrindai“;</text:span></text:p>
      <text:p text:style-name="P1243"><text:span text:style-name="T1244">6.57</text:span><text:span text:style-name="T1245">. Lietuvos standartu LST EN 1991-1-1:2004/NA:2011/P:2011 „Eurokodas 1. Poveikiai konstrukcijoms. 1–1 dalis. Bendrieji poveikiai. Tankiai, savasis svoris, pastatų naudojimo apkrovos“;</text:span></text:p>
      <text:p text:style-name="P1246"><text:span text:style-name="T1247">6.58</text:span><text:span text:style-name="T1248">. Lietuvos standartu LST EN 1991-1-2:2004/AC:2013-04 „Eurokodas 1. Poveikiai konstrukcijoms. 1–2 dalis. Bendrieji poveikiai. Gaisro poveikiai konstrukcijoms“;</text:span></text:p>
      <text:p text:style-name="P1249"><text:span text:style-name="T1250">6.59</text:span><text:span text:style-name="T1251">. Lietuvos standartu LST EN 1991-1-3:2004/A1:2015 „Eurokodas 1. Poveikiai konstrukcijoms. 1–3 dalis. Bendrieji poveikiai. Sniego apkrovos“;</text:span></text:p>
      <text:p text:style-name="P1252"><text:span text:style-name="T1253">6.60</text:span><text:span text:style-name="T1254">. Lietuvos standartu LST EN 1991-1-4:2005/NA:2012 „Eurokodas 1. Poveikiai konstrukcijoms. 1–4 dalis. Bendrieji poveikiai. Vėjo poveikiai“;</text:span></text:p>
      <text:p text:style-name="P1255"><text:span text:style-name="T1256">6.61</text:span><text:span text:style-name="T1257">. Lietuvos standartu LST EN 1991-2:2004/NA:2012 „Eurokodas 1. Poveikiai konstrukcijoms. 2 dalis. Tiltų eismo apkrovos“;</text:span></text:p>
      <text:p text:style-name="P1258"><text:span text:style-name="T1259">6.62</text:span><text:span text:style-name="T1260">. Lietuvos standartu LST EN 1992-1-1:2005/NA:2011/P:2016 „Eurokodas 2. Gelžbetoninių konstrukcijų projektavimas. 1–1 dalis. Bendrosios ir pastatų taisyklės“;</text:span></text:p>
      <text:p text:style-name="P1261"><text:span text:style-name="T1262">6.63</text:span><text:span text:style-name="T1263">. Lietuvos standartu LST EN 1992-1-2:2005/NA:2010 „Eurokodas 2. Gelžbetoninių konstrukcijų projektavimas. 1–2 dalis. Bendrosios taisyklės. Konstrukcijų elgsenos ugnyje skaičiavimas“;</text:span></text:p>
      <text:p text:style-name="P1264"><text:span text:style-name="T1265">6.64</text:span><text:span text:style-name="T1266">. Lietuvos standartu LST EN 1992-2:2006/P:2011 „Eurokodas 2. Gelžbetoninių konstrukcijų projektavimas. 2 dalis. Gelžbetoniniai tiltai. Projektavimo ir konstravimo taisyklės“;</text:span></text:p>
      <text:p text:style-name="P1267"><text:span text:style-name="T1268">6.65</text:span><text:span text:style-name="T1269">. Lietuvos standartu LST EN 1993-1-1:2005/A1:2014 „Eurokodas 3. Plieninių konstrukcijų projektavimas. 1–1 dalis. Bendrosios ir pastatų taisyklės“;</text:span></text:p>
      <text:p text:style-name="P1270"><text:span text:style-name="T1271">6.66</text:span><text:span text:style-name="T1272">. Lietuvos standartu LST EN 1993-1-2:2005/NA:2010 „Eurokodas 3. Plieninių konstrukcijų projektavimas. 1–2 dalis. Bendrosios taisyklės. Konstrukcijų elgsenos ugnyje skaičiavimas“;</text:span></text:p>
      <text:p text:style-name="P1273"><text:span text:style-name="T1274">6.67</text:span><text:span text:style-name="T1275">. Lietuvos standartu LST EN 1993-1-3:2007/NA:2011 „Eurokodas 3. Plieninių konstrukcijų projektavimas. 1–3 dalis. Bendrosios taisyklės. Šaltai suformuotų elementų ir lakštų papildomos taisyklės“;</text:span></text:p>
      <text:p text:style-name="P1276"><text:span text:style-name="T1277">6.68</text:span><text:span text:style-name="T1278">. Lietuvos standartu LST EN 1993-1-4:2007/A1:2016 „Eurokodas 3. Plieninių konstrukcijų projektavimas. 1–4 dalis. Bendrosios taisyklės. Papildomosios nerūdijančiųjų plienų taisyklės“;</text:span></text:p>
      <text:p text:style-name="P1279"><text:span text:style-name="T1280">6.69</text:span><text:span text:style-name="T1281">. Lietuvos standartu LST EN 1993-1-5:2007/A1:2017 „Eurokodas 3. Plieninių konstrukcijų projektavimas. 1–5 dalis. Lakštinių konstrukcijų elementai“;</text:span></text:p>
      <text:p text:style-name="P1282"><text:span text:style-name="T1283">6.70</text:span><text:span text:style-name="T1284">. Lietuvos standartu LST EN 1993-1-6:2007/A1:2017 „Eurokodas 3. Plieninių konstrukcijų projektavimas. 1–6 dalis. Kevalinių konstrukcijų stipris ir stabilumas“;</text:span></text:p>
      <text:p text:style-name="P1285"><text:span text:style-name="T1286">6.71</text:span><text:span text:style-name="T1287">. Lietuvos standartu LST EN 1994-1-1:2005/NA:2010 „Eurokodas 4. Kompozitinių plieninių-betoninių konstrukcijų projektavimas. 1–1 dalis. Bendrosios ir pastatų taisyklės“;</text:span></text:p>
      <text:p text:style-name="P1288"><text:span text:style-name="T1289">6.72</text:span><text:span text:style-name="T1290">. Lietuvos standartu LST EN 1994-1-2:2006/A1:2014 „Eurokodas 4. Kompozitinių plieninių-betoninių konstrukcijų projektavimas. 1–2 dalis. Bendrosios taisyklės. Konstrukcijų elgsenos ugnyje skaičiavimas“;</text:span></text:p>
      <text:p text:style-name="P1291"><text:span text:style-name="T1292">6.73</text:span><text:span text:style-name="T1293">. Lietuvos standartu LST EN 1994-2:2006/NA:2011 „Eurokodas 4. Kompozitinių plieninių-betoninių konstrukcijų projektavimas. 2 dalis. Bendrosios ir tiltų taisyklės“;</text:span></text:p>
      <text:p text:style-name="P1294"><text:span text:style-name="T1295">6.74</text:span><text:span text:style-name="T1296">. Lietuvos standartu LST EN 1995-1-1:2005/A2:2014 „Eurokodas 5. Medinių konstrukcijų projektavimas. 1–1 dalis. Bendrosios nuostatos. Bendrosios ir pastatų taisyklės“;</text:span></text:p>
      <text:p text:style-name="P1297"><text:span text:style-name="T1298">6.75</text:span><text:span text:style-name="T1299">. Lietuvos standartu LST EN 1995-1-2:2005/NA:2010 „Eurokodas 5. Medinių konstrukcijų projektavimas. 1–2 dalis. Bendrosios nuostatos. Konstrukcijų elgsenos ugnyje skaičiavimas“;</text:span></text:p>
      <text:p text:style-name="P1300"><text:span text:style-name="T1301">6.76</text:span><text:span text:style-name="T1302">. Lietuvos standartu LST EN 1995-2:2005/NA:2010 „Eurokodas 5. Medinių konstrukcijų projektavimas. 2 dalis. Tiltai“;</text:span></text:p>
      <text:p text:style-name="P1303"><text:span text:style-name="T1304">6.77</text:span><text:span text:style-name="T1305">. Lietuvos standartu LST EN 1996-1-1:2005+A1:2013/NA:2013 „Eurokodas 6. Mūrinių konstrukcijų projektavimas. 1–1 dalis. Bendrosios armuotųjų ir nearmuotųjų mūrinių konstrukcijų taisyklės“;</text:span></text:p>
      <text:p text:style-name="P1306"><text:span text:style-name="T1307">6.78</text:span><text:span text:style-name="T1308">. Lietuvos standartu LST EN 1996-1-2:2005/NA:2011/P:2011 „Eurokodas 6. Mūrinių konstrukcijų projektavimas. 1–2 dalis. Bendrosios taisyklės. Konstrukcijų elgsenos ugnyje skaičiavimas“;</text:span></text:p>
      <text:p text:style-name="P1309"><text:span text:style-name="T1310">6.79</text:span><text:span text:style-name="T1311">. Lietuvos standartu LST EN 1996-2:2006/NA:2010 „Eurokodas 6. Mūrinių konstrukcijų projektavimas. 2 dalis. Projektavimo prielaidos, medžiagų parinkimas ir mūro darbų atlikimas“;</text:span></text:p>
      <text:p text:style-name="P1312"><text:span text:style-name="T1313">6.80</text:span><text:span text:style-name="T1314">. Lietuvos standartu LST EN 1997-1:2005/A1:2014 „Eurokodas 7. Geotechninis projektavimas. 1 dalis. Pagrindinės taisyklės“;</text:span></text:p>
      <text:p text:style-name="P1315"><text:span text:style-name="T1316">6.81</text:span><text:span text:style-name="T1317">. Lietuvos standartu LST EN 1997-2:2007/AC:2010 „Eurokodas 7. Geotechninis projektavimas. 2 dalis. Pagrindo tyrinėjimai ir bandymai“;</text:span></text:p>
      <text:p text:style-name="P1318"><text:span text:style-name="T1319">6.82</text:span><text:span text:style-name="T1320">. Lietuvos standartu LST EN 1998-1:2005/A1:2013 „Eurokodas 8. Atsparių žemės drebėjimui konstrukcijų projektavimas. 1 dalis. Bendrosios ir pastatų taisyklės, seisminiai poveikiai“;</text:span></text:p>
      <text:p text:style-name="P1321"><text:span text:style-name="T1322">6.83</text:span><text:span text:style-name="T1323">. Lietuvos standartu LST EN 1998-2:2006/A2:2011 „Eurokodas 8. Atsparių žemės drebėjimui konstrukcijų projektavimas. 2 dalis. Tiltai“;</text:span></text:p>
      <text:p text:style-name="P1324"><text:span text:style-name="T1325">6.84</text:span><text:span text:style-name="T1326">. Lietuvos standartu LST EN 1998-5:2005/NA:2010 „Eurokodas 8. Atsparių žemės drebėjimui konstrukcijų projektavimas. 5 dalis. Pamatai, atraminės konstrukcijos ir geotechniniai aspektai“;</text:span></text:p>
      <text:p text:style-name="P1327"><text:span text:style-name="T1328">6.85</text:span><text:span text:style-name="T1329">. Lietuvos standartu LST EN 1999-1-1:2007/A2:2014 „Eurokodas 9. Aliumininių konstrukcijų projektavimas. 1–1 dalis. Bendrosios konstrukcijų taisyklės“;</text:span></text:p>
      <text:p text:style-name="P1330"><text:span text:style-name="T1331">6.86</text:span><text:span text:style-name="T1332">. Lietuvos standartu LST EN 1999-1-2:2007/NA:2011 „Eurokodas 9. Aliumininių konstrukcijų projektavimas. 1–2 dalis. Konstrukcijų elgsenos ugnyje skaičiavimas“;</text:span></text:p>
      <text:p text:style-name="P1333"><text:span text:style-name="T1334">6.87</text:span><text:span text:style-name="T1335">. Lietuvos standartu LST EN 1999-1-3:2007/A1:2011 „Eurokodas 9. Aliumininių konstrukcijų projektavimas. 1–3 dalis. Nuovargiui jautrios konstrukcijos“.</text:span></text:p>
      <text:p text:style-name="P1336"/>
      <text:p text:style-name="P1337"><text:span text:style-name="T1338">V</text:span><text:span text:style-name="T1339"><text:s/>SKYRIUS</text:span></text:p>
      <text:p text:style-name="P1340"><text:span text:style-name="T1341">PROFESINĮ VERTINIMĄ ATLIEKANTI ORGANIZACIJA</text:span></text:p>
      <text:p text:style-name="P1342"/>
      <text:p text:style-name="P1343"><text:span text:style-name="T1344">7</text:span><text:span text:style-name="T1345">. Profesinį vertinimą atlieka<text:s/></text:span><text:span text:style-name="T1346">Asociacija, buveinės a</text:span><text:span text:style-name="T1347">dresas – S. Konarskio g. 25,<text:s/></text:span><text:span text:style-name="T1348">LT-03123<text:s/></text:span><text:span text:style-name="T1349">Vilnius. Asociacija yra nepriklausomų, savanoriškų akcinių bendrovių, įmonių, mokslo ir projektavimo organizacijų sąjunga, vienijanti 22 narius.</text:span><text:span text:style-name="T1350"><text:s/>Jos veikla susijusi su kelių ir gatvių tiesimu, tiltų statyba, projektavimu, remontu. Asociacijoje suburtos didžiausios kelių tiesimo, tiltų statybos, specializuotų kelių darbų ir keliams reikalingų medžiagų ruošimo įmonės. Asociacijos nariai atlieka oro uostų, jūros ir upių uostų, geležinkelio infrastruktūros rekonstrukcijos darbus; transporto infrastruktūros, kelių tinklo plėtros, kelių tiesimo medžiagų, kelių ir transporto statinių mokslo tyrimus, rengia automobilių kelių projektavimo, tiesimo ir priežiūros normatyvinius dokumentus. Asociacija atstovauja Lietuvos kelių tiesėjų interesams, sprendžia bendras gamybos įmonėms kylančias ekonomines ir juridines problemas, bendradarbiauja su Lietuvos Respublikos ir užsienio giminingomis organizacijomis, dalyvauja ruošiant su kelių tiesimo verslu susijusius juridinius aktus ir reglamentus, ieško rinkų šalyje ir užsienyje. Asociacijai priklausančios bendrovės ir organizacijos siekia aukščiausios darbų kokybės ir diegia naujausias pasaulinės praktikos technologijas. Asociacija yra kelių tiesimo srities lyderė Lietuvoje. Asociacija turi ilgametę patirtį rengiant ir organizuojant mokymus ir profesinių žinių vertinimą.</text:span></text:p>
      <text:p text:style-name="P1351"><text:span text:style-name="T1352">8</text:span><text:span text:style-name="T1353">.<text:s/></text:span><text:span text:style-name="T1354">Profesinių žinių vertinimo egzaminas vykdomas pritaikytose patalpose (auditorijose, <text:s/>specializuotose konferencijų salėse). Pandemijos metu egzaminas vykdomas nuotoliniu būdu naudojant tam skirtas platformas.</text:span></text:p>
      <text:p text:style-name="P1355"><text:span text:style-name="T1356">9</text:span><text:span text:style-name="T1357">. Patalpos egzaminams parenkamos pagal klausytojų skaičių. Patalpose yra projektorius, rašymo lenta su popieriumi arba magnetinė lenta ir kitos reikalingos priemonės (prieiga prie belaidžio interneto, kopijavimo ir spausdinimo įranga).<text:s/></text:span></text:p>
      <text:p text:style-name="P1358"/>
      <text:p text:style-name="P1359"/>
      <text:p text:style-name="P1360"><text:span text:style-name="T1361">VI</text:span><text:span text:style-name="T1362"><text:s/>SKYRIUS</text:span></text:p>
      <text:p text:style-name="P1363"><text:span text:style-name="T1364">PROFESINIŲ ŽINIŲ VERTINIMAS</text:span></text:p>
      <text:p text:style-name="P1365"/>
      <text:p text:style-name="P1366"><text:span text:style-name="T1367">10</text:span><text:span text:style-name="T1368">. Profesinių žinių vertinimo egzaminas (toliau – egzaminas) vykdomas raštu<text:s/></text:span><text:span text:style-name="T1369">ant žymėtų lapų</text:span><text:span text:style-name="T1370">.</text:span></text:p>
      <text:p text:style-name="P1371"><text:span text:style-name="T1372">11</text:span><text:span text:style-name="T1373">. Egzamino tvarka:</text:span></text:p>
      <text:p text:style-name="P1374"><text:span text:style-name="T1375">11.1</text:span><text:span text:style-name="T1376">. Egzamino bilietų klausimus, vadovaujantis Programa, rengia Asociacijos patvirtinta profesinių žinių vertinimo komisija. Egzamino klausimai iš anksto neskelbiami.</text:span></text:p>
      <text:p text:style-name="P1377"><text:span text:style-name="T1378">11.2</text:span><text:span text:style-name="T1379">.</text:span><text:span text:style-name="T1380"><text:s/>Egzamino trukmė – 1,5 val. (neatsižvelgiant į siekiamas įgyti pareigas ir prašyme gauti kvalifikacijos atestatą nurodytų statinių grupių). Egzamino metu leidžiama naudotis literatūra, užrašais ir kitomis pagalbinėmis informacinėmis priemonėmis.</text:span></text:p>
      <text:p text:style-name="P1381"><text:span text:style-name="T1382">11.3</text:span><text:span text:style-name="T1383">. Atsakymai į atskirus egzamino klausimus vertinami procentais.</text:span></text:p>
      <text:p text:style-name="P1384"><text:span text:style-name="T1385">11.4</text:span><text:span text:style-name="T1386">. Kiekvienam pareiškėjui pateikiami atskiri bilietai atsižvelgiant į siekiamas įgyti pareigas ir prašyme gauti kvalifikacijos atestatą nurodytas statinių grupes.</text:span></text:p>
      <text:p text:style-name="P1387"><text:span text:style-name="T1388">11.5</text:span><text:span text:style-name="T1389">.<text:s/></text:span><text:span text:style-name="T1390">Pareiškėjui pagal siekiamas įgyti statybos techninės veiklos pagrindinių</text:span><text:span text:style-name="T1391"><text:s/>sričių vadovų pareigas ir statinių grupes parengiami klausimai (atsižvelgiant į statinių grupių skaičių) nuo 5 iki 7. Jei yra penki klausimai, didžiausia vieno atsakymo vertė – 20 proc., jei šeši klausimai – didžiausia vieno atsakymo vertė yra 16,6 proc., jei septyni</text:span><text:span text:style-name="T1392"><text:s/></text:span><text:span text:style-name="T1393">klausimai – didžiausia vieno atsakymo vertė yra 14,3 proc.</text:span></text:p>
      <text:p text:style-name="P1394"><text:span text:style-name="T1395">11.6</text:span><text:span text:style-name="T1396">. Egzamino rezultatus vertina komisija. Vertinimas laikomas teigiamu, jeigu pareiškėjo teisingų<text:s/></text:span><text:span text:style-name="T1397">atsakymų vertė yra<text:s/></text:span><text:span text:style-name="T1398">ne<text:s/></text:span><text:span text:style-name="T1399">mažesnė kaip 75 proc. atsakymų.</text:span></text:p>
      <text:p text:style-name="P1400"><text:span text:style-name="T1401">12</text:span><text:span text:style-name="T1402">. Sprendimus dėl pareiškėjų profesinių žinių vertinimo komisija priima kolegialiai.<text:s/></text:span></text:p>
      <text:p text:style-name="P1403"><text:span text:style-name="T1404">13</text:span><text:span text:style-name="T1405">. Pareiškėjas, gavęs neigiamą įvertinimą (t. y. mažiau kaip 75 proc.</text:span><text:span text:style-name="T1406">)</text:span><text:span text:style-name="T1407">, egzaminą pakartotinai gali laikyti ne anksčiau kaip po vieno mėnesio. Su neigiamu įvertinimu galima susipažinti iš karto po egzamino.</text:span></text:p>
      <text:p text:style-name="P1408"><text:span text:style-name="T1409">14</text:span><text:span text:style-name="T1410">. Teigiamai įvertinto egzamino rezultatai galioja ne ilgiau kaip 2 metus nuo jų paskelbimo dienos.</text:span></text:p>
      <text:p text:style-name="P1411"><text:span text:style-name="T1412">15</text:span><text:span text:style-name="T1413">. Egzamino bilietų atsakymai raštu saugomi vienus metus.</text:span></text:p>
      <text:p text:style-name="P1414"/>
      <text:p text:style-name="P1415"><text:span text:style-name="T1416">VII</text:span><text:span text:style-name="T1417"><text:s/>SKYRIUS</text:span></text:p>
      <text:p text:style-name="P1418"><text:span text:style-name="T1419">PROFESINIŲ ŽINIŲ VERTINIMO PERSONALAS</text:span></text:p>
      <text:p text:style-name="P1420"/>
      <text:p text:style-name="P1421"><text:span text:style-name="T1422">16</text:span><text:span text:style-name="T1423">. Profesinių žinių vertinimo komisija</text:span><text:span text:style-name="T1424"><text:s/></text:span><text:span text:style-name="T1425">sudaroma</text:span><text:span text:style-name="T1426"><text:s/>Asociacijos<text:s/></text:span><text:span text:style-name="T1427">vykdančiojo direktoriaus įsakymu. Komisijos nariai atitinka STR 1.02.01:2017 [6.12] 31.4 papunktyje nustatytus reikalavimus:</text:span></text:p>
      <text:p text:style-name="P1428"><text:span text:style-name="T1429">16.1</text:span><text:span text:style-name="T1430">. yra aukštųjų mokyklų, rengiančių statybos specialistus, atstovai;<text:s/></text:span></text:p>
      <text:p text:style-name="P1431"><text:span text:style-name="T1432">16.2</text:span><text:span text:style-name="T1433">. yra mokslinį laipsnį turintys specialistai;<text:s/></text:span></text:p>
      <text:p text:style-name="P1434"><text:span text:style-name="T1435">16.3</text:span><text:span text:style-name="T1436">. vertinamoje profesinių žinių srityje<text:s/></text:span><text:span text:style-name="T1437">STR 1.02.01:2017 [6.12]<text:s/></text:span><text:span text:style-name="T1438">atestuoti vadovai.</text:span></text:p>
      <text:p text:style-name="P1439"><text:span text:style-name="T1440">17</text:span><text:span text:style-name="T1441">. Komisijos pirmininkas skiriamas iš komisijos narių, turi akademinės ir organizacinės patirties ir ne mažesnį kaip inžinerijos magistro kvalifikacinį laipsnį.</text:span></text:p>
      <text:p text:style-name="P1442"/>
      <text:p text:style-name="P1443"><text:span text:style-name="T1444">VIII</text:span><text:span text:style-name="T1445"><text:s/>SKYRIUS</text:span></text:p>
      <text:p text:style-name="P1446"><text:span text:style-name="T1447">PROFESINIŲ ŽINIŲ VERTINIMĄ PATVIRTINANTIS DOKUMENTAS<text:s/></text:span></text:p>
      <text:p text:style-name="P1448"/>
      <text:p text:style-name="P1449"><text:span text:style-name="T1450">18</text:span><text:span text:style-name="T1451">. Profesinių žinių įvertinimo sprendimai įforminami protokolu, kuriame nurodoma:<text:s/></text:span></text:p>
      <text:p text:style-name="P1452"><text:span text:style-name="T1453">18.1</text:span><text:span text:style-name="T1454">. komisijos pavadinimas ir sudėtis (pirmininko, jo pavaduotojo, narių ir sekretoriaus vardai ir pavardės);<text:s/></text:span></text:p>
      <text:p text:style-name="P1455"><text:span text:style-name="T1456">18.2</text:span><text:span text:style-name="T1457">. profesinių žinių vertinimo data ir vieta;<text:s/></text:span></text:p>
      <text:p text:style-name="P1458"><text:span text:style-name="T1459">18.3</text:span><text:span text:style-name="T1460">. profesinių žinių įvertinimo protokolo numeris;<text:s/></text:span></text:p>
      <text:p text:style-name="P1461"><text:span text:style-name="T1462">18.4</text:span><text:span text:style-name="T1463">. programos žymuo;</text:span></text:p>
      <text:p text:style-name="P1464"><text:span text:style-name="T1465">18.5</text:span><text:span text:style-name="T1466">. pareiškėjo, kurio profesinės žinios įvertintos teigiamai, vardas, pavardė, asmens kodas ir jam siūlomos suteikti pareigos (pagal Programos 3.1–3.6 papunkčius) statinių grupėse (pagal STR 1.01.03:2017 [6.13]) ir darbo srityse (pagal STR 1.04.04:2017 [6.14] ir<text:s/></text:span><text:span text:style-name="T1467">STR 1.06.01:2016 [6.15]</text:span><text:span text:style-name="T1468">).</text:span></text:p>
      <text:p text:style-name="P1469"><text:span text:style-name="T1470">18.6</text:span><text:span text:style-name="T1471">. pareiškėjo, kurio profesinės žinios įvertintos neigiamai, vardas, pavardė, asmens kodas, sprendimo dėl neigiamo profesinių žinių įvertinimo priežastys;</text:span></text:p>
      <text:p text:style-name="P1472"><text:span text:style-name="T1473">18.7</text:span><text:span text:style-name="T1474">. komisijos pirmininko ir sekretoriaus vardas, pavardė, parašai;<text:s/></text:span></text:p>
      <text:p text:style-name="P1475"><text:span text:style-name="T1476">18.8</text:span><text:span text:style-name="T1477">. kita informacija apie pareiškėją (pvz., išsilavinimas, darbovietė, kontaktiniai duomenys, keičiamo kvalifikacijos atestato numeris) nurodoma komisijos sekretoriaus sprendimu ar VšĮ Statybos sektoriaus vystymo agentūros (toliau – SSVA) prašymu. Komisijos nariai turi laikytis konfidencialumo ir neatskleisti asmens duomenų tretiesiems asmenims</text:span><text:span text:style-name="T1478">, jeigu tai nenustatyta teisės aktuose.<text:s/></text:span></text:p>
      <text:p text:style-name="P1479"><text:span text:style-name="T1480">19</text:span><text:span text:style-name="T1481">. Parengiami du vienodą juridinę galią turintys protokolo egzemplioriai, kurių vienas teikiamas SSVA, antras 5 metus saugomas Asociacijoje.</text:span></text:p>
      <text:p text:style-name="P1482"><text:span text:style-name="T1483">20</text:span><text:span text:style-name="T1484">. Pareiškėjui išduodamas komisijos sekretoriaus pasirašytas protokolo išrašas, kuriame nurodoma: pareiškėjo vardas, pavardė, statybos techninės veiklos pagrindinių sričių vadovų pareigos, statinių grupės, darbo sritis (jei reikia), programos, pagal kurią patikrintos profesinės žinios, žymuo, dokumento išdavimo data. Protokolo išrašas išduodamas vadovaujantis Dokumentų rengimo taisyklių, patvirtintų Lietuvos vyriausiojo archyvaro 2011 m. liepos 4 d. įsakymu Nr. V</text:span><text:span text:style-name="T1485">‑117 „Dėl Dokumentų rengimo taisyklių patvirtinimo“, 38 punkte nustatytais reikalavimais.</text:span><text:span text:style-name="T1486"><text:s/>Asmens duomenys tvarkomi kvalifikacijos atestato įgijimo tikslais ir vadovaujantis<text:s/></text:span><text:span text:style-name="T1487">Asmens duomenų teisinės apsaugos įstatymu, Europos Parlamento ir Tarybos reglamentu (ES) 2016/679 dėl fizinių asmenų apsaugos tvarkant asmens duomenis ir dėl laisvo tokių duomenų judėjimo, kuriuo panaikinama Direktyva 95/46/EB (Bendrasis duomenų apsaugos reglamentas).</text:span></text:p>
      <text:p text:style-name="P1488"/>
      <text:p text:style-name="P1489"><text:span text:style-name="T1490">IX</text:span><text:span text:style-name="T1491"><text:s/>SKYRIUS</text:span></text:p>
      <text:p text:style-name="P1492"><text:span text:style-name="T1493">BAIGIAMOSIOS NUOSTATOS</text:span></text:p>
      <text:p text:style-name="P1494"/>
      <text:p text:style-name="P1495"><text:span text:style-name="T1496">21</text:span><text:span text:style-name="T1497">.<text:s/></text:span><text:span text:style-name="T1498">Asociacijos<text:s/></text:span><text:span text:style-name="T1499">interneto svetainės<text:s/></text:span><text:span text:style-name="T1500">www.lietuvoskeliai.lt</text:span><text:span text:style-name="T1501"><text:s/>rubrikoje „Atestacija“ metų pradžioje ir viduryje pateikiamas grafikas, kada bus atliekamas pareiškėjų profesinių žinių vertinimas, kita informacija apie profesinių žinių vertinimą.</text:span></text:p>
      <text:p text:style-name="P1502"><text:span text:style-name="T1503">22</text:span><text:span text:style-name="T1504">. Ginčai dėl Programos taikymo nagrinėjami įstatymuose nustatyta tvarka.</text:span></text:p>
      <text:p text:style-name="P1505"/>
      <text:p text:style-name="P1506"/>
      <text:p text:style-name="P1507"/>
      <text:p text:style-name="P1508"/>
      <text:p text:style-name="P1509">ĮVERTINO</text:p>
      <text:p text:style-name="P1510">VšĮ Statybos sektoriaus vystymo agentūra</text:p>
      <text:p text:style-name="Normal"><text:span text:style-name="T1511">2023 m. vasario 8 d. raštu Nr.<text:s/></text:span>S-699-(7.2Mr)</text:p>
      <text:p text:style-name="P1512"/>
      <text:p text:style-name="P1513"/>
      <text:p text:style-name="P1514">PARENGĖ</text:p>
      <text:p text:style-name="P1515">Asociacijos „Lietuvos keliai“</text:p>
      <text:p text:style-name="Normal"><text:span text:style-name="T1516">Vykdomasis direktorius Šarūnas Frol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3T08:29:00Z</meta:creation-date>
    <dc:date>2023-03-23T08:29:00Z</dc:date>
    <meta:template xlink:href="Normal.dotm" xlink:type="simple"/>
    <meta:editing-cycles>1</meta:editing-cycles>
    <meta:editing-duration>PT0S</meta:editing-duration>
    <meta:user-defined meta:name="ContentTypeId">0x010100AA351E0ECF89C14A900DE8C04996CFDF</meta:user-defined>
    <meta:document-statistic meta:page-count="12" meta:paragraph-count="337" meta:word-count="6030" meta:character-count="49959" meta:row-count="1341" meta:non-whitespace-character-count="44266"/>
  </office:meta>
</office:document-meta>
</file>