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anguage-complex="he" style:country-complex="IL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text-align="center"/>
      <style:text-properties style:language-complex="he" style:country-complex="IL" fo:hyphenate="false"/>
    </style:style>
    <style:style style:name="P14" style:parent-style-name="Normal" style:family="paragraph"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1.1812in"/>
          <style:tab-stop style:type="left" style:position="1.3784in"/>
          <style:tab-stop style:type="left" style:position="1.9687in"/>
        </style:tab-stops>
      </style:paragraph-properties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1.1812in"/>
          <style:tab-stop style:type="left" style:position="1.3784in"/>
          <style:tab-stop style:type="left" style:position="1.9687in"/>
        </style:tab-stops>
      </style:paragraph-properties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1.1812in"/>
          <style:tab-stop style:type="left" style:position="1.3784in"/>
          <style:tab-stop style:type="left" style:position="1.9687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1.1812in"/>
          <style:tab-stop style:type="left" style:position="1.3784in"/>
          <style:tab-stop style:type="left" style:position="1.9687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fo:language="en" fo:country="US"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1.1812in"/>
          <style:tab-stop style:type="left" style:position="1.3784in"/>
          <style:tab-stop style:type="left" style:position="1.9687in"/>
        </style:tab-stops>
      </style:paragraph-properties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P107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P108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P109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  <style:text-properties style:language-complex="he" style:country-complex="IL"/>
    </style:style>
    <style:style style:name="P110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UNO MIESTO SAVIVALDYBĖS TARYBA</text:p>
      <text:p text:style-name="P8"/>
      <text:p text:style-name="P9">SPRENDIMAS</text:p>
      <text:p text:style-name="P10">DĖL 2016 M. KAUNO MIESTO SAVIVALDYBĖS LĖŠOMIS FINANSUOJAMŲ VIEŠŲJŲ PASLAUGŲ SRIČIŲ IR PRIORITETŲ PATVIRTINIMO</text:p>
      <text:p text:style-name="P11"/>
      <text:p text:style-name="P12">2015 m. gruodžio 29 d.<text:tab/><text:s/>Nr. T-724</text:p>
      <text:p text:style-name="P13">Kaunas</text:p>
      <text:p text:style-name="P14"/>
      <text:p text:style-name="P15"/>
      <text:p text:style-name="P16"><text:span text:style-name="T17">Atsižvelgdama į Kauno miesto savivaldybės 2015–2017 metų strateginį veiklos planą, patvirtintą Kauno miesto savivaldybės tarybos 2014 m. gruodžio 22 d. sprendimu Nr. T-706 „Dėl Kauno miesto savivaldybės 2015–2017 metų strateginio veiklos plano patvirtinimo“, Kauno miesto savivaldybės taryba <text:s/>n u s p r e n d ž i a:</text:span></text:p>
      <text:p text:style-name="P18"><text:span text:style-name="T19">1</text:span><text:span text:style-name="T20">. Patvirtinti 2016 m. Kauno miesto savivaldybės lėšomis finansuojamų viešųjų paslaugų sritis ir prioritetus:</text:span></text:p>
      <text:p text:style-name="P21"><text:span text:style-name="T22">1.1</text:span><text:span text:style-name="T23">. bendrosios gyventojų kultūros ugdymo sritis:</text:span></text:p>
      <text:p text:style-name="P24"><text:span text:style-name="T25">1.1.1</text:span><text:span text:style-name="T26">. etnotradicijų tęstinumas ir daugiakultūrio dialogo stiprinimas;<text:s/></text:span></text:p>
      <text:p text:style-name="P27"><text:span text:style-name="T28">1.1.2</text:span><text:span text:style-name="T29">. kultūrinių veiklų, skirtų siekti Europos kultūros sostinės vardo 2022 m., skatinimas;<text:s/></text:span></text:p>
      <text:p text:style-name="P30"><text:span text:style-name="T31">1.1.3</text:span><text:span text:style-name="T32">. naujų kultūros paslaugų ir produktų sukūrimas, įtraukiant miesto bendruomenę ir jaunimą;<text:s/></text:span></text:p>
      <text:p text:style-name="P33"><text:span text:style-name="T34">1.1.4</text:span><text:span text:style-name="T35">. kultūrinės įtraukties ir kultūros paslaugų prieinamumo didinimas;</text:span></text:p>
      <text:p text:style-name="P36"><text:span text:style-name="T37">1.2</text:span><text:span text:style-name="T38">. miesto įvaizdžio stiprinimo sritis:</text:span></text:p>
      <text:p text:style-name="P39"><text:span text:style-name="T40">1.2.1</text:span><text:span text:style-name="T41">. Kauno kaip sporto miesto įvaizdžio gerinimas;</text:span></text:p>
      <text:p text:style-name="P42"><text:span text:style-name="T43">1.2.2</text:span><text:span text:style-name="T44">. Kauno kaip aktyvaus jaunimo miesto įvaizdžio stiprinimas;</text:span></text:p>
      <text:p text:style-name="P45"><text:span text:style-name="T46">1.2.3</text:span><text:span text:style-name="T47">. 2016 m. pagrindiniai Kauno miesto kultūros renginiai, skirti siekti Europos kultūros sostinės vardo 2022 m.;</text:span></text:p>
      <text:p text:style-name="P48"><text:span text:style-name="T49">1.3</text:span><text:span text:style-name="T50">. visuomenės sveikatos stiprinimo sritis:</text:span></text:p>
      <text:p text:style-name="P51"><text:span text:style-name="T52">1.3.1</text:span><text:span text:style-name="T53">. sveikos mitybos ir fizinio aktyvumo skatinimas;</text:span></text:p>
      <text:p text:style-name="P54"><text:span text:style-name="T55">1.3.2</text:span><text:span text:style-name="T56">. priklausomybę sukeliančių medžiagų (alkoholio, tabako, narkotinių ir psichotropinių medžiagų) vartojimo prevencija;</text:span></text:p>
      <text:p text:style-name="P57"><text:span text:style-name="T58">1.3.3</text:span><text:span text:style-name="T59">. visuomenės psichikos sveikatos stiprinimas ir sutrikimų profilaktika (savižudybių, smurto prevencija, streso valdymo gerinimas, psichosocialinių paslaugų plėtra);</text:span></text:p>
      <text:p text:style-name="P60"><text:span text:style-name="T61">1.4</text:span><text:span text:style-name="T62">. nevyriausybinių organizacijų ir miesto bendruomenės įgalinimo sritis:</text:span></text:p>
      <text:p text:style-name="P63"><text:span text:style-name="T64">1.4.1</text:span><text:span text:style-name="T65">. nevyriausybinių organizacijų gebėjimų stiprinimas, organizacinė parama, partnerystės ir tinklaveikos skatinimas;</text:span></text:p>
      <text:p text:style-name="P66"><text:span text:style-name="T67">1.4.2</text:span><text:span text:style-name="T68">. aktyvaus pilietiškumo, dalyvaujamosios demokratijos ir pilietinio sąmoningumo didinimas, skirtas 2016 m. – Vietos bendruomenių metams – pažymėti;</text:span></text:p>
      <text:p text:style-name="P69"><text:span text:style-name="T70">1.4.3</text:span><text:span text:style-name="T71">. naujų atvirų jaunimo centrų ir jaunimo erdvių paslaugų plėtra;</text:span></text:p>
      <text:p text:style-name="P72"><text:span text:style-name="T73">1.4.4</text:span><text:span text:style-name="T74">. miesto bendruomenės bei jaunimo savanorystės ir socialinio verslumo skatinimas;</text:span></text:p>
      <text:p text:style-name="P75"><text:span text:style-name="T76">1.5</text:span><text:span text:style-name="T77">. socialinių paslaugų plėtros sritis:</text:span></text:p>
      <text:p text:style-name="P78"><text:span text:style-name="T79">1.5.1</text:span><text:span text:style-name="T80">. socialinių paslaugų plėtra vaikui ir šeimai;</text:span></text:p>
      <text:p text:style-name="P81"><text:span text:style-name="T82">1.5.2</text:span><text:span text:style-name="T83">. paslaugų socialinės rizikos asmenims gerinimas ir plėtra;</text:span></text:p>
      <text:p text:style-name="P84"><text:span text:style-name="T85">1.5.3</text:span><text:span text:style-name="T86">. kompleksinių paslaugų vaikams, turintiems elgesio ir emocijų bei psichinės sveikatos sutrikimų, taip pat sergantiems priklausomybių ligomis, plėtojimas;</text:span></text:p>
      <text:p text:style-name="P87"><text:span text:style-name="T88">1.5.4</text:span><text:span text:style-name="T89">. socialinių paslaugų vaikams su negalia (intelekto, fizine, psichine) ir jų šeimoms plėtra;</text:span></text:p>
      <text:p text:style-name="P90"><text:span text:style-name="T91">1.5.5</text:span><text:span text:style-name="T92">. socialinių paslaugų senyvo amžiaus ir senyvo amžiaus neįgaliems asmenims ir jų šeimoms prieinamumo didinimas ir plėtra;</text:span></text:p>
      <text:p text:style-name="P93"><text:span text:style-name="T94">1.</text:span><text:span text:style-name="T95">6</text:span><text:span text:style-name="T96">. kūno kultūros ir sporto plėtojimo sritis:</text:span></text:p>
      <text:p text:style-name="P97"><text:span text:style-name="T98">1.6.1</text:span><text:span text:style-name="T99">. naujų kūno kultūros ir sporto paslaugų ir produktų sukūrimas, įtraukiant miesto bendruomenę ir jaunimą;<text:s/></text:span></text:p>
      <text:p text:style-name="P100"><text:span text:style-name="T101">1.6.2</text:span><text:span text:style-name="T102">. kūno kultūros ir sporto paslaugų kokybės gerinimas ir prieinamumo didinimas.</text:span></text:p>
      <text:p text:style-name="P103"><text:span text:style-name="T104">2</text:span><text:span text:style-name="T105">. Įpareigoti Kauno miesto savivaldybės administracijos direktorių parengti 2016 m. Kauno miesto savivaldybės lėšomis finansuojamų viešųjų paslaugų finansavimo tvarkos aprašą.</text:span></text:p>
      <text:p text:style-name="P106"/>
      <text:p text:style-name="P107"/>
      <text:p text:style-name="P108"/>
      <text:p text:style-name="P109">Savivaldybės meras<text:tab/>Visvaldas Matijošaiti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12.29 SPRENDIMAS Nr. T-724</dc:title>
    <dc:subject>DĖL 2016 M. KAUNO MIESTO SAVIVALDYBĖS LĖŠOMIS FINANSUOJAMŲ VIEŠŲJŲ PASLAUGŲ SRIČIŲ IR PRIORITETŲ PATVIRTINIMO</dc:subject>
    <meta:initial-creator>R. Šnapštienė;Savivaldybės tarybos narė</meta:initial-creator>
    <dc:creator>Adlib User</dc:creator>
    <meta:creation-date>2015-12-30T10:13:00Z</meta:creation-date>
    <dc:date>2015-12-30T10:13:00Z</dc:date>
    <meta:print-date>2015-12-29T15:03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413" meta:character-count="3299" meta:row-count="133" meta:non-whitespace-character-count="2928"/>
  </office:meta>
</office:document-meta>
</file>