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 fo:language="en" fo:country="US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center" fo:line-height="115%"/>
      <style:text-properties style:font-size-complex="11pt"/>
    </style:style>
    <style:style style:name="P30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7645in" style:use-optimal-column-width="false"/>
    </style:style>
    <style:style style:name="TableColumn59" style:family="table-column">
      <style:table-column-properties style:column-width="1.1055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1.552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57" style:family="table">
      <style:table-properties style:width="6.7687in" fo:margin-left="0in" table:align="left"/>
    </style:style>
    <style:style style:name="TableRow65" style:family="table-row">
      <style:table-row-properties style:min-row-height="1.3715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-0.075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1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2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3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PLUNGĖS RAJONO SAVIVALDYBĖS ADMINISTRACIJOS PROJEKTUI NR. 05.6.1-APVA-V-020-01-00</text:span><text:span text:style-name="T16">39</text:span><text:span text:style-name="T17"><text:s/>„UŽTERŠTOS TERITORIJOS PLUNGĖS M., BIRUTĖS G. GRETA GANDINGOS HE TVENKINIO, IR UŽTERŠTOS NAFTOS PRODUKTAIS TERITORIJOS NARVAIŠIŲ K. SUTVARKYMAS“ IR LIETUVOS RESPUBLIKOS APLINKOS MINISTRO 201</text:span><text:span text:style-name="T18">9</text:span><text:span text:style-name="T19"><text:s/>M. GRUODŽIO 3 D.<text:s/></text:span><text:span text:style-name="T20">Į</text:span><text:span text:style-name="T21">SAKYMO NR. D1-723 „DĖL FINANSAVIMO SKYRIMO PROJEKTUI</text:span><text:span text:style-name="T22">, PATEIKTAM<text:s/></text:span><text:span text:style-name="T23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24"/>
      <text:p text:style-name="P25"><text:span text:style-name="T26">20</text:span><text:span text:style-name="T27">20</text:span><text:span text:style-name="T28"> m. gegužės 28 d. Nr. D1-319 <text:s text:c="3"/></text:span></text:p>
      <text:p text:style-name="P29">Vilnius</text:p>
      <text:p text:style-name="P30"/>
      <text:p text:style-name="P31"><text:span text:style-name="T32">Vadovaudamasis Projektų administravimo ir finansavimo taisyklių, patvirtintų Lietuvos Respublikos finansų ministro 2014 m. spalio 8 d. įsakymu Nr. 1K-316 „Dėl Projektų administravimo ir finansavimo taisyklių patvirtinimo“, 196.2 papunkčiu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33">Lietuvos Respublikos aplinkos ministerijos Aplinkos projektų valdymo agentūros<text:s/></text:span><text:span text:style-name="T34">20</text:span><text:span text:style-name="T35">20</text:span><text:span text:style-name="T36"> m. gegužės 26 d. raštu Nr. (29-2-3)-APVA-683 pateiktą išvadą dėl prašymo skirti papildomą finansavimą:</text:span></text:p>
      <text:p text:style-name="P37"><text:span text:style-name="T38">1</text:span><text:span text:style-name="T39">.</text:span><text:span text:style-name="T40"> Skiriu</text:span><text:span text:style-name="T41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 Plungės rajono savivaldybės administracijos projektui Nr. 05.6.1-APVA-V-020-01-0039 „</text:span><text:span text:style-name="T42">Užterštos teritorijos Plungės m., Birutės g. greta Gandingos HE tvenkinio, ir užterštos naftos produktais teritorijos Narvaišių k. sutvarkymas</text:span><text:span text:style-name="T43">“ iki<text:s/></text:span><text:span text:style-name="T44">5 938,02</text:span><text:span text:style-name="T45"><text:s/>eurų (penki tūkstančiai devyni šimtai trisdešimt aštuoni eurai 2 centai).<text:s/></text:span></text:p>
      <text:p text:style-name="P46"><text:span text:style-name="T47">2</text:span><text:span text:style-name="T48">. </text:span><text:span text:style-name="T49">Pakeičiu</text:span><text:span text:style-name="T50"><text:s/>Lietuvos Respublikos aplinkos ministro 201</text:span><text:span text:style-name="T51">9</text:span><text:span text:style-name="T52"> m. gruodžio 3 d. įsakymu Nr. D1-723 „Dėl finansavimo skyrimo projektui, pateiktam pagal 2014–2020 metų Europos Sąjungos fondų investicijų veiksmų programos 5 prioriteto „Aplinkosauga, gamtos išteklių darnus<text:s/></text:span><text:soft-page-break/><text:span text:style-name="T53">naudojimas ir prisitaikymas prie klimato kaitos“ 05.6.1-APVA-V-020 priemonę „Užterštų teritorijų tvarkymas“ patvirtinto priedo<text:s/></text:span><text:span text:style-name="T54">1</text:span><text:span text:style-name="T55"><text:s/>eilutę ir ją išdėstau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05.6.1-APVA-V-020-01-0039</text:p>
          </table:table-cell>
          <table:table-cell table:style-name="TableCell68">
            <text:p text:style-name="P69">Plungės rajono savivaldybės administracija</text:p>
          </table:table-cell>
          <table:table-cell table:style-name="TableCell70">
            <text:p text:style-name="P71">188714469</text:p>
          </table:table-cell>
          <table:table-cell table:style-name="TableCell72">
            <text:p text:style-name="P73">Užterštos teritorijos Plungės m., Birutės g. greta Gandingos HE tvenkinio, ir užterštos <text:s/>naftos produktais teritorijos Narvaišių k. sutvarkymas</text:p>
          </table:table-cell>
          <table:table-cell table:style-name="TableCell74">
            <text:p text:style-name="P75">1 196 606,24</text:p>
          </table:table-cell>
          <table:table-cell table:style-name="TableCell76">
            <text:p text:style-name="P77">1 196 606,24</text:p>
          </table:table-cell>
          <table:table-cell table:style-name="TableCell78">
            <text:p text:style-name="P79"><text:span text:style-name="T80">−</text:span><text:span text:style-name="T81">“</text:span></text:p>
          </table:table-cell>
        </table:table-row>
      </table:table>
      <text:p text:style-name="Normal"/>
      <text:p text:style-name="P82"><text:span text:style-name="T83">3</text:span><text:span text:style-name="T84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5"><text:span text:style-name="T86">4</text:span><text:span text:style-name="T87">. </text:span><text:span text:style-name="T88">Nustata</text:span><text:span text:style-name="T89">u, kad šis įsakymas įsigalioja kitą dieną po paskelbimo Teisės aktų registre.</text:span></text:p>
      <text:p text:style-name="P90"/>
      <text:p text:style-name="P91"/>
      <text:p text:style-name="P92"/>
      <text:p text:style-name="P93">Aplinkos ministras<text:s/><text:tab/><text:s text:c="2"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5-29T10:03:00Z</meta:creation-date>
    <dc:date>2020-05-29T10:03:00Z</dc:date>
    <meta:template xlink:href="Normal.dotm" xlink:type="simple"/>
    <meta:editing-cycles>2</meta:editing-cycles>
    <meta:editing-duration>PT0S</meta:editing-duration>
    <meta:document-statistic meta:page-count="2" meta:paragraph-count="94" meta:word-count="443" meta:character-count="3392" meta:row-count="276" meta:non-whitespace-character-count="3043"/>
  </office:meta>
</office:document-meta>
</file>