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8"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P1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3937in"/>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TimesLT" style:font-size-complex="12pt" style:language-asian="lt" style:country-asian="LT"/>
    </style:style>
    <style:style style:name="T26" style:parent-style-name="DefaultParagraphFont" style:family="text">
      <style:text-properties style:font-name="TimesLT"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fo:font-size="10pt" style:font-size-asian="10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in"/>
        </style:tab-stops>
      </style:paragraph-properties>
      <style:text-properties style:font-size-complex="12pt"/>
    </style:style>
    <style:style style:name="P54" style:parent-style-name="Normal" style:family="paragraph">
      <style:paragraph-properties>
        <style:tab-stops>
          <style:tab-stop style:type="right" style:position="5.808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name="TimesLT" fo:font-size="10pt" style:font-size-asian="10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name="TimesLT" fo:font-size="10pt" style:font-size-asian="10pt" fo:language="en" fo:country="US"/>
    </style:style>
    <style:style style:name="P59"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60" style:parent-style-name="Normal" style:master-page-name="MPF1" style:family="paragraph">
      <style:paragraph-properties fo:break-before="page" fo:text-align="justify" fo:margin-left="2.5in" style:page-number="1">
        <style:tab-stops/>
      </style:paragraph-properties>
      <style:text-properties style:font-size-complex="12pt" style:language-asian="lt" style:country-asian="LT"/>
    </style:style>
    <style:style style:name="P67" style:parent-style-name="Normal" style:family="paragraph">
      <style:paragraph-properties fo:margin-left="2.5in">
        <style:tab-stops/>
      </style:paragraph-properties>
      <style:text-properties style:font-size-complex="12pt" style:language-asian="lt" style:country-asian="LT"/>
    </style:style>
    <style:style style:name="P68" style:parent-style-name="Normal" style:family="paragraph">
      <style:paragraph-properties fo:margin-left="2.5in">
        <style:tab-stops/>
      </style:paragraph-properties>
      <style:text-properties style:font-size-complex="12pt" style:language-asian="lt" style:country-asian="LT"/>
    </style:style>
    <style:style style:name="P69" style:parent-style-name="Normal" style:family="paragraph">
      <style:paragraph-properties fo:margin-left="2.5in">
        <style:tab-stops/>
      </style:paragraph-properties>
      <style:text-properties style:font-size-complex="12pt" style:language-asian="lt" style:country-asian="LT"/>
    </style:style>
    <style:style style:name="P70" style:parent-style-name="Normal" style:family="paragraph">
      <style:paragraph-properties fo:margin-left="2.5in">
        <style:tab-stops/>
      </style:paragraph-properties>
      <style:text-properties style:font-size-complex="12pt" style:language-asian="lt" style:country-asian="LT"/>
    </style:style>
    <style:style style:name="P71" style:parent-style-name="Normal" style:family="paragraph">
      <style:paragraph-properties fo:text-align="end"/>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909in">
        <style:tab-stops>
          <style:tab-stop style:type="left" style:position="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909in">
        <style:tab-stops>
          <style:tab-stop style:type="left" style:position="0.295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size="10pt" style:font-size-asian="10pt" fo:language="en" fo:country="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90" style:parent-style-name="Normal" style:family="paragraph">
      <style:paragraph-properties fo:text-align="center">
        <style:tab-stops>
          <style:tab-stop style:type="left" style:position="0.6895in"/>
        </style:tab-stops>
      </style:paragraph-properties>
    </style:style>
    <style:style style:name="P191" style:parent-style-name="Normal" style:family="paragraph">
      <style:paragraph-properties fo:text-align="center">
        <style:tab-stops>
          <style:tab-stop style:type="left" style:position="0.689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6895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97" style:parent-style-name="Normal" style:family="paragraph">
      <style:paragraph-properties fo:text-align="justify" fo:text-indent="0.5909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46" style:parent-style-name="Normal" style:family="paragraph">
      <style:paragraph-properties fo:text-align="center">
        <style:tab-stops>
          <style:tab-stop style:type="left" style:position="0.6895in"/>
        </style:tab-stops>
      </style:paragraph-properties>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text-indent="0.5909in">
        <style:tab-stops>
          <style:tab-stop style:type="left" style:position="0.6895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909in">
        <style:tab-stops>
          <style:tab-stop style:type="left" style:position="0.098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fo:font-size="10pt" style:font-size-asian="10pt" fo:language="en" fo:country="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fo:font-size="10pt" style:font-size-asian="10pt" fo:language="en" fo:country="U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P324" style:parent-style-name="Normal" style:family="paragraph">
      <style:paragraph-properties fo:text-align="center">
        <style:tab-stops>
          <style:tab-stop style:type="left" style:position="0.689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tab-stops>
          <style:tab-stop style:type="left" style:position="0.6895in"/>
        </style:tab-stops>
      </style:paragraph-properties>
      <style:text-properties style:font-size-complex="12pt"/>
    </style:style>
    <style:style style:name="P330" style:parent-style-name="Normal" style:family="paragraph">
      <style:paragraph-properties fo:text-align="justify" fo:text-indent="0.5909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0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098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098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098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098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358" style:parent-style-name="Normal" style:family="paragraph">
      <style:paragraph-properties fo:text-align="center" fo:text-indent="0.5909in">
        <style:tab-stops>
          <style:tab-stop style:type="left" style:position="0.6895in"/>
        </style:tab-stops>
      </style:paragraph-properties>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2166in"/>
      <style:text-properties style:font-size-complex="12pt"/>
    </style:style>
    <style:style style:name="P365"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66"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67"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68"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69"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0"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1"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2"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3"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4"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5"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6"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7"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8"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79"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0"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1"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2"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3"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4"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5"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6" style:parent-style-name="Normal" style:family="paragraph">
      <style:paragraph-properties fo:text-align="justify" fo:text-indent="0.5909in">
        <style:tab-stops>
          <style:tab-stop style:type="left" style:position="0.6895in"/>
        </style:tab-stops>
      </style:paragraph-properties>
      <style:text-properties text:display="none" style:font-size-complex="12pt" style:language-asian="lt" style:country-asian="LT"/>
    </style:style>
    <style:style style:name="P387" style:parent-style-name="Normal" style:family="paragraph">
      <style:paragraph-properties fo:text-align="justify" fo:text-indent="0.5909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2166in"/>
    </style:style>
    <style:style style:name="T397" style:parent-style-name="DefaultParagraphFont" style:family="text">
      <style:text-properties style:font-weight-complex="bold" style:font-size-complex="12pt" fo:language="en" fo:country="US"/>
    </style:style>
    <style:style style:name="P398" style:parent-style-name="Normal" style:master-page-name="MPF2" style:family="paragraph">
      <style:paragraph-properties fo:break-before="page" fo:margin-left="6.1034in" style:page-number="1">
        <style:tab-stops/>
      </style:paragraph-properties>
      <style:text-properties style:font-size-complex="12pt" style:language-asian="lt" style:country-asian="LT"/>
    </style:style>
    <style:style style:name="P405" style:parent-style-name="Normal" style:family="paragraph">
      <style:paragraph-properties fo:margin-left="6.1034in">
        <style:tab-stops/>
      </style:paragraph-properties>
      <style:text-properties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20" style:family="table-column">
      <style:table-column-properties style:column-width="0.3923in"/>
    </style:style>
    <style:style style:name="TableColumn421" style:family="table-column">
      <style:table-column-properties style:column-width="1.8187in"/>
    </style:style>
    <style:style style:name="TableColumn422" style:family="table-column">
      <style:table-column-properties style:column-width="2.1312in"/>
    </style:style>
    <style:style style:name="TableColumn423" style:family="table-column">
      <style:table-column-properties style:column-width="1.0854in"/>
    </style:style>
    <style:style style:name="TableColumn424" style:family="table-column">
      <style:table-column-properties style:column-width="1.0958in"/>
    </style:style>
    <style:style style:name="TableColumn425" style:family="table-column">
      <style:table-column-properties style:column-width="1.418in"/>
    </style:style>
    <style:style style:name="TableColumn426" style:family="table-column">
      <style:table-column-properties style:column-width="1.7756in"/>
    </style:style>
    <style:style style:name="Table419" style:family="table">
      <style:table-properties style:width="9.7173in" style:rel-width="100%"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text-indent="0.2166in"/>
    </style:style>
    <style:style style:name="T528"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LIETUVOS RESPUBLIKOS SOCIALINĖS APSAUGOS IR DARBO MINISTRAS</text:p>
      <text:p text:style-name="P14"/>
      <text:p text:style-name="P15">ĮSAKYMAS</text:p>
      <text:p text:style-name="P16"><text:span text:style-name="T17">DĖL PSICHIKOS SVEIKATOS PRIEŽIŪROS BEI SOCIALINĖS GLOBOS ĮSTAIGŲ TEIKIAMŲ PASLAUGŲ ATITIKTIES ŽMOGAUS TEISIŲ STANDARTAMS VERTINIMO, STEBĖSENOS IR METODINĖS PAGALBOS TEIKIMO TVARKOS APRAŠO PATVIRTINIMO</text:span></text:p>
      <text:p text:style-name="P18"/>
      <text:p text:style-name="P19"><text:span text:style-name="T20">2023 m. rugsėjo 15 d. Nr. V-1004/A1-607</text:span></text:p>
      <text:p text:style-name="P21"><text:span text:style-name="T22">Vilnius</text:span></text:p>
      <text:p text:style-name="P23"/>
      <text:p text:style-name="P24"><text:span text:style-name="T25">Vadovaudamiesi Lietuvos Respublikos sveikatos priežiūros įstaigų įstatymo 10 straipsnio 6 punktu, Lietuvos Respublikos socialinių paslaugų įstatymo 11 straipsnio 1 punktu bei 14 straipsniu, Lietuvos Respublikos Vyriausybės 2010 m. kovo 24 d. nutarimo Nr. 330 „Dėl ministrams pavedamų valdymo sričių“ 1.6.8 ir 1.8.1 papunkčiais, įgyvendin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1.7 priemonę „Sukurti ir įteisinti psichikos sveikatos priežiūros įstaigų teikiamų paslaugų atitikties žmogaus teisių standartams vertinimo, stebėsenos ir metodinės pagalbos teikimo modelį ir pradėti jį<text:s/></text:span><text:soft-page-break/><text:span text:style-name="T26">įgyvendinti“, Priverstinio hospitalizavimo prevencijos 2023–2024 metų veiksmų plano, patvirtinto Lietuvos Respublikos sveikatos apsaugos ministro 2023 m. kovo 22 d. įsakymu Nr. V-354 „Dėl Priverstinio hospitalizavimo prevencijos 2023–2024 metų veiksmų plano patvirtinimo“, 1 priemonę „Nustatyti tvarką, reglamentuojančią reguliarų žmogaus teisių situacijos vertinimą ir metodinį konsultavimą naudojant Pasaulio Sveikatos Organizacijos „QualityRights“ metodiką psichiatrijos paslaugas teikiančiose ASPĮ bei socialinės globos įstaigose“, bei siekdami užtikrinti psichikos sveikatos priežiūros bei socialinės globos įstaigų teikiamų paslaugų atitiktį žmogaus teisių standartams:</text:span></text:p>
      <text:p text:style-name="P27"><text:span text:style-name="T28">1</text:span><text:span text:style-name="T29">. T v i r t i n a m e Psichikos sveikatos priežiūros bei socialinės globos įstaigų teikiamų paslaugų atitikties žmogaus teisių standartams vertinimo, stebėsenos ir metodinės pagalbos teikimo tvarkos aprašą (pridedama).</text:span></text:p>
      <text:p text:style-name="P30"><text:span text:style-name="T31">2</text:span><text:span text:style-name="T32">. P a v e d a m e <text:s/>kontroliuoti šio įsakymo vykdymą viceministrams pagal veiklos sritį.</text:span></text:p>
      <text:p text:style-name="P33"><text:span text:style-name="T34">3</text:span><text:span text:style-name="T35">. N u s t a t o m e, kad 2024 m. sausio 1 d. įsigalioja tokia šio įsakymo 1 punktu patvirtinto Psichikos sveikatos priežiūros bei socialinės globos įstaigų teikiamų paslaugų atitikties žmogaus teisių standartams vertinimo, stebėsenos ir metodines pagalbos teikimo tvarkos aprašo 21 punkto redakcija:</text:span></text:p>
      <text:p text:style-name="P36"><text:span text:style-name="T37">„</text:span><text:span text:style-name="T38">21</text:span><text:span text:style-name="T39">. Vertinimas pagal Metodiką įstaigai sutikus dalyvauti yra atliekamas:</text:span></text:p>
      <text:p text:style-name="P40"><text:span text:style-name="T41">21.1</text:span><text:span text:style-name="T42">. ASPĮ, teikiančiose Aprašo 3.5 papunktyje nurodytas paslaugas, kurių steigėjo arba dalininko teises įgyvendina Sveikatos apsaugos ministerija; <text:s/></text:span></text:p>
      <text:p text:style-name="P43"><text:span text:style-name="T44">21.2</text:span><text:span text:style-name="T45">. ASPĮ, teikiančiose Aprašo 3.5 papunktyje nurodytas paslaugas, kurių steigėjo arba dalininko teises ir pareigas įgyvendina savivaldybės administracija;</text:span></text:p>
      <text:p text:style-name="P46"><text:span text:style-name="T47">21.3</text:span><text:span text:style-name="T48">. Aprašo 3.6 papunktyje nurodytose socialinės globos įstaigose, nepriklausomai nuo jų steigėjo.“</text:span></text:p>
      <text:p text:style-name="P49"/>
      <text:p text:style-name="P50"><text:span text:style-name="T51">Sveikatos apsaugos ministras<text:s/></text:span><text:span text:style-name="T52"><text:tab/>Arūnas Dulkys</text:span></text:p>
      <text:p text:style-name="P53"/>
      <text:soft-page-break/>
      <text:p text:style-name="P54"><text:span text:style-name="T55">Socialinės apsaugos ir darbo ministrė</text:span><text:span text:style-name="T56"><text:tab/></text:span><text:span text:style-name="T57">Monika Navickienė</text:span><text:span text:style-name="T58"><text:tab/></text:span></text:p>
      <text:p text:style-name="P59"/>
      <text:soft-page-break/>
      <text:p text:style-name="P60">PATVIRTINTA</text:p>
      <text:p text:style-name="P67">Lietuvos Respublikos sveikatos apsaugos ministro ir<text:s/></text:p>
      <text:p text:style-name="P68">Lietuvos Respublikos socialinės apsaugos ir darbo ministro<text:s/></text:p>
      <text:p text:style-name="P69">2023 m. rugsėjo 15 d.<text:s/></text:p>
      <text:p text:style-name="P70">įsakymu Nr. V-1004/A1-607</text:p>
      <text:p text:style-name="P71"/>
      <text:p text:style-name="P72"><text:span text:style-name="T73">Psichikos sveikatos priežiūros BEI SOCIALINĖS GLOBOS įstaigų teikiamų paslaugų atitikties žmogaus teisių standartams vertinimo, stebėsenos ir metodinĖs pagalbos teikimo<text:s/></text:span></text:p>
      <text:p text:style-name="P74"><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sichikos sveikatos priežiūros bei socialinės globos įstaigų teikiamų paslaugų atitikties žmogaus teisių standartams vertinimo, stebėsenos ir metodinės pagalbos teikimo tvarkos aprašas (toliau – Aprašas) reglamentuoja asmens sveikatos priežiūros įstaigų, teikiančių psichikos sveikatos priežiūros paslaugas, bei socialinės globos įstaigų (toliau bendrai vadinama – Įstaigos) teikiamų paslaugų atitikties žmogaus teisių standartams vertinimo (toliau – vertinimas) organizavimo tvarką, metodinės pagalbos Įstaigoms organizavimą, pagal vertinimo rezultatus sudaromų Įstaigų teikiamų paslaugų kokybės tobulinimo ir jų atitikties Jungtinių Tautų neįgaliųjų teisių konvencijai (toliau – Neįgaliųjų teisių konvencija) <text:s/>užtikrinimo planų įgyvendinimo stebėsenos tvarką.<text:s/></text:span></text:p>
      <text:p text:style-name="P86"><text:span text:style-name="T87">2</text:span><text:span text:style-name="T88">. Aprašo tikslas – nustatyti Įstaigų teikiamų paslaugų atitikties žmogaus teisių standartams vertinimo, stebėsenos ir metodinės pagalbos teikimo mechanizmus, siekiant padėti Įstaigoms<text:s/></text:span><text:soft-page-break/><text:span text:style-name="T89">tobulinti jų teikiamų paslaugų kokybę ir užtikrinti jų atitiktį Neįgaliųjų teisių konvencijoje įtvirtintoms nuostatoms ir principams.<text:s/></text:span></text:p>
      <text:p text:style-name="P90"><text:span text:style-name="T91">3</text:span><text:span text:style-name="T92">. Vertinimo procese dalyvauja:</text:span></text:p>
      <text:p text:style-name="P93"><text:span text:style-name="T94">3.1</text:span><text:span text:style-name="T95">. Įstaigų teikiamų paslaugų atitikties žmogaus teisių standartams vertinimo proceso valdymo grupė (toliau – valdymo grupė);</text:span></text:p>
      <text:p text:style-name="P96"><text:span text:style-name="T97">3.2</text:span><text:span text:style-name="T98">. Higienos institutas;</text:span></text:p>
      <text:p text:style-name="P99"><text:span text:style-name="T100">3.3</text:span><text:span text:style-name="T101">. Socialinių paslaugų priežiūros departamentas prie Socialinės apsaugos ir darbo ministerijos;</text:span></text:p>
      <text:p text:style-name="P102"><text:span text:style-name="T103">3.4</text:span><text:span text:style-name="T104">. Įstaigų teikiamų paslaugų atitikties žmogaus teisių standartams vertinimą atliekantys specialistai (toliau – vertintojai);</text:span></text:p>
      <text:p text:style-name="P105"><text:span text:style-name="T106">3.5</text:span><text:span text:style-name="T107">. Lietuvos nacionalinei sveikatos sistemai priklausančios asmens sveikatos priežiūros įstaigos, teikiančios stacionarines psichiatrijos aktyviojo gydymo paslaugas ir (ar) <text:s/>psichiatrijos dienos stacionaro ir (ar) stacionarines ir (ar) ambulatorines psichosocialinės reabilitacijos paslaugas (toliau kartu – asmens psichikos sveikatos priežiūros paslaugos) (toliau – ASPĮ);</text:span></text:p>
      <text:p text:style-name="P108"><text:span text:style-name="T109">3.6</text:span><text:span text:style-name="T110">. socialinės globos įstaigos, teikiančios socialinę globą suaugusiems asmenims su negalia (toliau – socialinės globos įstaigos).</text:span></text:p>
      <text:p text:style-name="P111"><text:span text:style-name="T112">4</text:span><text:span text:style-name="T113">. Aprašo įgyvendinimas grindžiamas šiais principais:</text:span></text:p>
      <text:p text:style-name="P114"><text:span text:style-name="T115">4.1</text:span><text:span text:style-name="T116">. konfidencialumo – su asmens psichikos sveikatos priežiūros ar socialinės globos paslaugų vertinimo procesu ir Įstaigos vertinimo ataskaitomis susijusi informacija prieinama tik vertintojų komandai, vertinamai Įstaigai, Įstaigos steigėjams ar savininko teises ir pareigas įgyvendinančioms institucijoms, pagal kompetenciją Lietuvos Respublikos sveikatos apsaugos ministerijai ar Lietuvos Respublikos socialinės apsaugos ir darbo ministerijai, pagal veiklos sritį – Higienos institutui ir Socialinių paslaugų priežiūros departamentui prie Socialinės apsaugos ir darbo ministerijos, nebent Įstaiga sutinka paviešinti informaciją platesniam subjektų ratui, laikantis asmens duomenų apsaugą reglamentuojančių teisės aktų reikalavimų;</text:span></text:p>
      <text:p text:style-name="P117"><text:span text:style-name="T118">4.2</text:span><text:span text:style-name="T119">. objektyvumo – vertinant įstaigos teikiamų paslaugų atitiktį žmogaus teisių standartams sprendimai grindžiami patikimais duomenimis (informacija, gauta tiesiogiai iš pacientų, jų artimųjų ir (ar) sveikatos priežiūros specialistų, tiesiogiai vertintojų gauta informacija (dokumentai, tiesioginių vizitų metu pastebėti faktai ir kt.) ir bendru vertintojų komandos sutarimu;</text:span></text:p>
      <text:p text:style-name="P120"><text:span text:style-name="T121">4.3</text:span><text:span text:style-name="T122">. atsakingumo – visi vertinimo procese dalyvaujantys asmenys su vertinimu susijusią veiklą vykdo atsakingai, remdamiesi teisės aktais, bei sąžiningai, laikydamiesi etikos normų ir vertybių;</text:span></text:p>
      <text:p text:style-name="P123"><text:span text:style-name="T124">4.4</text:span><text:span text:style-name="T125">. tobulėjimo – Įstaigų teikiamų paslaugų vertinimas sudaro sąlygas tobulinti Įstaigų teikiamas paslaugas, siekiant užtikrinti atitiktį žmogaus teisių standartams ir Neįgaliųjų teisių konvencijai, o Įstaigos naudoja šiuos duomenis veiklai tobulinti.</text:span></text:p>
      <text:p text:style-name="P126"><text:span text:style-name="T127">5</text:span><text:span text:style-name="T128">. Aprašas parengtas vadovaujantis Neįgaliųjų teisių konvencija ir įgyvendinant Pasaulio sveikatos organizacijos (toliau – PSO) iniciatyvą „QualityRights“, skirtą gerinti paslaugų kokybę psichikos sveikatos ir susijusiose srityse bei stiprinti asmenų, turinčių psichosocialinę, intelekto ar pažinimo negalią, teises.</text:span></text:p>
      <text:p text:style-name="P129"><text:span text:style-name="T130">6</text:span><text:span text:style-name="T131">. Apraše vartojamos sąvokos atitinka Lietuvos Respublikos sveikatos sistemos įstatyme, Lietuvos Respublikos psichikos sveikatos priežiūros įstatyme, Lietuvos Respublikos socialinių paslaugų įstatyme vartojamas sąvokas.</text:span></text:p>
      <text:p text:style-name="P132"/>
      <text:p text:style-name="P133"/>
      <text:p text:style-name="P134"><text:span text:style-name="T135">II</text:span><text:span text:style-name="T136"><text:s/>SKYRIUS</text:span></text:p>
      <text:p text:style-name="P137"><text:span text:style-name="T138">VALDYMO GRUPĖ IR JOS FUNKCIJOS</text:span></text:p>
      <text:p text:style-name="P139"/>
      <text:p text:style-name="P140"><text:span text:style-name="T141">7</text:span><text:span text:style-name="T142">. Valdymo grupė – kolegialus Lietuvos Respublikos sveikatos apsaugos ministerijos (toliau – Sveikatos apsaugos ministerija) ir Lietuvos Respublikos socialinės apsaugos ir darbo ministerijos (toliau<text:s/></text:span><text:span text:style-name="T143">–</text:span><text:span text:style-name="T144"><text:s/>Socialinės apsaugos ir darbo ministerija) patariamasis organas, skirtas<text:s/></text:span><text:soft-page-break/><text:span text:style-name="T145">koordinuoti</text:span><text:span text:style-name="T146"><text:s/>Įstaigų teikiamų<text:s/></text:span><text:span text:style-name="T147">paslaugų atitikties žmogaus teisių standartams vertinimo, stebėsenos ir metodinės pagalbos teikimo procesą <text:s/>nacionaliniu lygmeniu.<text:s/></text:span></text:p>
      <text:p text:style-name="P148"><text:span text:style-name="T149">8</text:span><text:span text:style-name="T150">. Valdymo grupę sudaro po vieną atstovą iš Sveikatos apsaugos ministerijos, Higienos instituto, Socialinės apsaugos ir darbo ministerijos</text:span><text:span text:style-name="T151">, Socialinių paslaugų priežiūros departamento prie Socialinės apsaugos ir darbo ministerijos,<text:s/></text:span><text:span text:style-name="T152">psichikos sveikatos<text:s/></text:span><text:span text:style-name="T153">srityje dirbančius<text:s/></text:span><text:span text:style-name="T154">specialistus vienijančių asociacijų<text:s/></text:span><text:span text:style-name="T155">ir 2 atstovai iš<text:s/></text:span><text:span text:style-name="T156">žmonių su negalia, psichikos sveikatos priežiūros ar socialinės globos paslaugų vartotojų asociacijų, dirbančių žmogaus teisių užtikrinimo srityje</text:span><text:span text:style-name="T157">. Valdymo grupės veikloje stebėtojų teisėmis pagal poreikį gali būti kviečiamos ir kitos įstaigos ar organizacijos, pvz., vertintos Įstaigos.<text:s/></text:span></text:p>
      <text:p text:style-name="P158"><text:span text:style-name="T159">9</text:span><text:span text:style-name="T160">.<text:s/></text:span><text:span text:style-name="T161">Valdymo grupės sudėtis ir jos darbo reglamentas tvirtinami ir keičiami sveikatos apsaugos ministro įsakymu, suderinus su Socialinės apsaugos ir darbo ministerija.</text:span></text:p>
      <text:p text:style-name="P162"><text:span text:style-name="T163">10</text:span><text:span text:style-name="T164">. Valdymo grupė:<text:s/></text:span></text:p>
      <text:p text:style-name="P165"><text:span text:style-name="T166">10.1</text:span><text:span text:style-name="T167">. teikia rekomendacijas Sveikatos apsaugos ministerijai ir Socialinės apsaugos ir darbo ministerijai dėl Įstaigų vertinimo tikslingumo nustatant vertinimo apimtis einamiesiems metams, atsižvelgiant į vertinimui skirtą finansavimą. Vertinimo apimtys nustatomos vadovaujantis Aprašo III skyriuje nustatyta tvarka;</text:span></text:p>
      <text:p text:style-name="P168"><text:span text:style-name="T169">10.2</text:span><text:span text:style-name="T170">.<text:s/></text:span><text:span text:style-name="T171">vykdo žmogaus teisių užtikrinimo ir vertinimo rekomendacijų įgyvendinimo Įstaigose pažangos ir rezultatų stebėseną, prireikus teikia rekomendacijas Įstaigoms dėl kiekvienos jų parengto Psichikos sveikatos priežiūros ir (ar) socialinės globos paslaugų kokybės tobulinimo ir jų atitikties Neįgaliųjų teisių konvencijai užtikrinimo plano (toliau – Įstaigos planas) (Aprašo priedas) ir jame numatytų priemonių įgyvendinimo;<text:s/></text:span></text:p>
      <text:p text:style-name="P172"><text:span text:style-name="T173">10.3</text:span><text:span text:style-name="T174">. sprendžia dėl Įstaigos (-ų) pakartotinio vertinimo tikslingumo anksčiau Aprašo 16 punkte nustatyto termino, atsižvelgdama į Įstaigų planų įgyvendinimo rezultatus;<text:s/></text:span></text:p>
      <text:p text:style-name="P175"><text:span text:style-name="T176">10.4</text:span><text:span text:style-name="T177">. teikia<text:s/></text:span><text:span text:style-name="T178">Sveikatos apsaugos ministerijai, Socialinės apsaugos ir darbo ministerijai</text:span><text:span text:style-name="T179"><text:s/>pasiūlymus dėl psichikos sveikatos priežiūros ar socialinės globos paslaugų gerinimo ir atitikties žmogaus teisių standartams užtikrinimo nacionaliniu lygmeniu.<text:s/></text:span></text:p>
      <text:p text:style-name="P180"><text:span text:style-name="T181">11</text:span><text:span text:style-name="T182">. Valdymo grupės nariu (-iais) negali būti su vertinamomis Įstaigomis darbo santykiais susiję asmenys arba vertintojai, kuriems dėl dalyvavimo tokioje veikloje kiltų interesų konfliktas.</text:span></text:p>
      <text:p text:style-name="P183"><text:span text:style-name="T184">12</text:span><text:span text:style-name="T185">.<text:s/></text:span><text:span text:style-name="T186">Valdymo grupės veiklos forma – posėdžiai, valdymo grupės sekretoriato funkcijas vykdo<text:s/></text:span><text:span text:style-name="T187">Higienos institutas. Valdymo grupės posėdžiai organizuojami ne rečiau kaip vieną kartą per kalendorinius metus. Valdymo grupės posėdžius, suderinus su valdymo grupės nariais, inicijuoja<text:s/></text:span><text:span text:style-name="T188">Sveikatos apsaugos ministerija ir (arba) Socialinės apsaugos ir darbo ministerija.<text:s/></text:span></text:p>
      <text:p text:style-name="P189"/>
      <text:p text:style-name="P190"/>
      <text:p text:style-name="P191"><text:span text:style-name="T192">III</text:span><text:span text:style-name="T193"><text:s/>SKYRIUS</text:span></text:p>
      <text:p text:style-name="P194"><text:span text:style-name="T195">ĮSTAIGŲ ATRANKA VERTINIMUI IR VERTINIMO APIMČIŲ NUSTATYMAS</text:span></text:p>
      <text:p text:style-name="P196"/>
      <text:p text:style-name="P197"><text:span text:style-name="T198">13</text:span><text:span text:style-name="T199">. Valdymo grupės posėdžiui pateikiami du atskiri vertintinų Įstaigų sąrašai (ASPĮ <text:s/>ir socialinės globos įstaigų). ASPĮ sąrašą sudaro ir pateikia Higienos institutas, socialinės globos įstaigų </text:span><text:span text:style-name="T200">–</text:span><text:span text:style-name="T201"><text:s/>Socialinių paslaugų priežiūros departamentas prie Socialinės apsaugos ir darbo ministerijos.</text:span></text:p>
      <text:p text:style-name="P202"><text:span text:style-name="T203">14</text:span><text:span text:style-name="T204">. <text:s/>ASPĮ sąrašas, remiantis Sveikatos apsaugos ministerijos Higienos institutui pateikta praeitų metų informacija (apie lovų skaičių, suteiktų paslaugų skaičių, priverstinių priemonių taikymo apimtis), sudaromas šia eilės tvarka (pirma grupė, antra grupė ir po to trečia grupė):<text:s/></text:span></text:p>
      <text:p text:style-name="P205"><text:span text:style-name="T206">14.1</text:span><text:span text:style-name="T207">. pirma grupė<text:s/></text:span><text:span text:style-name="T208">–</text:span><text:span text:style-name="T209"><text:s/>stacionarines paslaugas teikiančios ASPĮ. Šioje grupėje ASPĮ išrikiuojamos pagal stacionaro lovų skaičių praeitų kalendorinių metų pabaigoje. Jei ASPĮ turi vienodą lovų skaičių, prioritetas teikiamas ASPĮ, praeitais kalendoriniais metais taikiusiai daugiau priverstinių priemonių (priverstinį hospitalizavimą ir fizinį suvaržymą). Jei ASPĮ be stacionarinių paslaugų kartu teikia ir psichiatrijos dienos stacionaro paslaugas ir (ar) stacionarines ir (ar) ambulatorines psichosocialinės reabilitacijos paslaugas, jos priskiriamos prie pirmos grupės ir į sąrašą įtraukiamos pagal stacionaro lovų skaičių;<text:s/></text:span></text:p>
      <text:p text:style-name="P210"><text:span text:style-name="T211">14.2</text:span><text:span text:style-name="T212">. antra grupė – psichiatrijos dienos stacionaro paslaugas teikiančios ASPĮ. Šioje grupėje ASPĮ išrikiuojamos pagal praeitais kalendoriniais metais suteiktų paslaugų skaičių;</text:span></text:p>
      <text:p text:style-name="P213"><text:span text:style-name="T214">14.3</text:span><text:span text:style-name="T215">. trečia grupė<text:s/></text:span><text:span text:style-name="T216">–</text:span><text:span text:style-name="T217"><text:s/>stacionarines ir (ar) ambulatorines psichosocialinės reabilitacijos paslaugas teikiančios ASPĮ. Šioje grupėje ASPĮ išrikiuojamos pagal praeitais kalendoriniais metais suteiktų paslaugų skaičių.</text:span></text:p>
      <text:p text:style-name="P218"><text:span text:style-name="T219">15</text:span><text:span text:style-name="T220">. Socialinės globos įstaigų sąrašas sudaromas pagal socialinės globos vietų skaičių.</text:span></text:p>
      <text:p text:style-name="P221"><text:span text:style-name="T222">16</text:span><text:span text:style-name="T223">. Į ASPĮ ir socialinės globos įstaigų sąrašus (toliau – sąrašai) neįtraukiamos įstaigos, kurios 10 metų laikotarpiu šio Aprašo nustatyta tvarka arba bandomųjų vertinimų metų buvo vertintos vadovaujantis „PSO „QualityRights“ priemonių rinkiniu. Paslaugų kokybės ir žmogaus teisių padėties vertinimas ir gerinimas psichikos sveikatos priežiūros ir socialinių paslaugų <text:s/>įstaigose“ (angl.<text:s/></text:span><text:span text:style-name="T224">QualityRights toolkit</text:span><text:span text:style-name="T225">) (toliau – Metodika) ir įgyvendina arba įgyvendino vertinimo metu pateiktas rekomendacijas. Šiame punkte nurodytoms Įstaigoms Aprašo 18.1 papunktyje numatytas kvietimas neteikiamas.</text:span></text:p>
      <text:p text:style-name="P226"><text:span text:style-name="T227">17</text:span><text:span text:style-name="T228">. Valdymo grupė nustato vertinimo apimtis einamiesiems metams (planuojamų įvertinti Įstaigų skaičių), atsižvelgdama į vertinimui skirtą finansavimą, ir protokoliniu sprendimu nurodo Higienos institutui ir Socialinių paslaugų priežiūros departamentui prie Socialinės apsaugos ir darbo ministerijos organizuoti sąrašuose esančių Įstaigų vertinimą <text:s/>eilės tvarka.</text:span></text:p>
      <text:p text:style-name="P229"><text:span text:style-name="T230">18</text:span><text:span text:style-name="T231">. Sąrašai sudaromi šia tvarka:</text:span></text:p>
      <text:p text:style-name="P232"><text:span text:style-name="T233">18.1</text:span><text:span text:style-name="T234">. einamaisiais metais Įstaigoms pateikiamas raštiškas pasiūlymas dalyvauti vertinime (ASPĮ pateikia Higienos institutas, socialinės globos įstaigoms <text:s/>– <text:s/>Socialinių paslaugų priežiūros departamentas prie Socialinės apsaugos ir darbo ministerijos);</text:span></text:p>
      <text:p text:style-name="P235"><text:span text:style-name="T236">18.2</text:span><text:span text:style-name="T237">. įstaigos, pageidaujančios dalyvauti vertinime, per 5 darbo dienas nuo pasiūlymo gavimo pateikia raštišką sutikimą dalyvauti vertinime;<text:s/></text:span></text:p>
      <text:p text:style-name="P238"><text:span text:style-name="T239">18.3</text:span><text:span text:style-name="T240">. Higienos institutas ir Socialinių paslaugų priežiūros departamentas prie Socialinės apsaugos ir darbo ministerijos pagal savo veiklos sritį apibendrina gautą iš Įstaigų informaciją<text:s/></text:span><text:soft-page-break/><text:span text:style-name="T241">apie sutikimą ir sudaro sąrašus vadovaudamiesi atitinkamai Aprašo 14 ir 15 punktuose nustatytais kriterijais.</text:span></text:p>
      <text:p text:style-name="P242"><text:span text:style-name="T243">19</text:span><text:span text:style-name="T244">. Sąrašai sudaromi vieniems kalendoriniams metams (kitiems kalendoriniams metams sąrašai sudaromi iš naujo Aprašo 16 ir 18 punktuose nustatyta tvarka). <text:s/></text:span></text:p>
      <text:p text:style-name="P245"/>
      <text:p text:style-name="P246"/>
      <text:p text:style-name="P247"><text:span text:style-name="T248">IV</text:span><text:span text:style-name="T249"><text:s/>SKYRIUS</text:span></text:p>
      <text:p text:style-name="P250"><text:span text:style-name="T251">ĮSTAIGŲ TEIKIAMŲ PASLAUGŲ ATITIKTIES ŽMOGAUS TEISIŲ STANDARTAMS VERTINIMAS</text:span></text:p>
      <text:p text:style-name="P252"/>
      <text:p text:style-name="P253"><text:span text:style-name="T254">20</text:span><text:span text:style-name="T255">. Vertinimas atliekamas vadovaujantis Metodika.<text:s/></text:span></text:p>
      <text:p text:style-name="P256"><text:span text:style-name="T257">21</text:span><text:span text:style-name="T258">. Vertinimas Įstaigai sutikus dalyvauti yra atliekamas:</text:span></text:p>
      <text:p text:style-name="P259"><text:span text:style-name="T260">21.1</text:span><text:span text:style-name="T261">. ASPĮ, teikiančiose Aprašo 3.5 papunktyje nurodytas paslaugas, kurių steigėjo arba dalininko teises įgyvendina Sveikatos apsaugos ministerija; <text:s/></text:span></text:p>
      <text:p text:style-name="P262"><text:span text:style-name="T263">21.2</text:span><text:span text:style-name="T264">. Aprašo 3.6 papunktyje nurodytose socialinės globos įstaigose, nepriklausomai nuo jų steigėjo.<text:s/></text:span></text:p>
      <text:p text:style-name="P265"><text:span text:style-name="T266">22</text:span><text:span text:style-name="T267">. Vertinimą organizuoja:</text:span></text:p>
      <text:p text:style-name="P268"><text:span text:style-name="T269">22.1</text:span><text:span text:style-name="T270">. ASPĮ – Higienos institutas perka vertintojų paslaugas, vadovaudamasis Lietuvos Respublikos viešųjų pirkimų įstatymu, Lietuvos Respublikos civiliniu kodeksu, kitais viešuosius pirkimus reglamentuojančiais teisės aktais bei pirkimo dokumentais, ir apmoka iš jam skiriamų asignavimų;</text:span></text:p>
      <text:p text:style-name="P271"><text:span text:style-name="T272">22.2</text:span><text:span text:style-name="T273">. socialinės globos įstaigų – Socialinių paslaugų priežiūros departamentas prie Socialinės apsaugos ir darbo ministerijos perka vertintojų paslaugas, vadovaudamasis Viešųjų pirkimų įstatymu, Civiliniu kodeksu, kitais viešuosius pirkimus reglamentuojančiais teisės aktais bei pirkimo dokumentais, ir apmoka iš jam skiriamų asignavimų;</text:span></text:p>
      <text:p text:style-name="P274"><text:span text:style-name="T275">22.3</text:span><text:span text:style-name="T276">. Įstaiga, suderinusi su steigėju, gali savarankiškai inicijuoti paslaugų vertinimą pagal Metodiką, vadovaudamasi Apraše nustatytomis vertinimo vykdymo sąlygomis. Įstaiga prieš prasidedant vertinimui informuoja pagal kompetenciją Higienos institutą arba Socialinių paslaugų priežiūros departamentą prie Socialinės apsaugos ir darbo ministerijos. Šiuo atveju Įstaiga už vertinimą apmoka iš savo lėšų. Atlikusi vertinimą savo lėšomis, Įstaiga, bendradarbiaudama su vertintojais, savarankiškai sudaro Įstaigos planą (Įstaiga už konsultacijas su vertintojais dėl Įstaigos plano sudarymo taip pat apmoka iš savo lėšų) ir dalyvauja Įstaigos plano įgyvendinimo stebėsenos procese Aprašo V skyriaus nustatyta tvarka.<text:s/></text:span></text:p>
      <text:p text:style-name="P277"><text:span text:style-name="T278">23</text:span><text:span text:style-name="T279">. Kiekvienos Įstaigos vertinimą atlieka ne mažiau kaip 4 nepriklausomų vertintojų, baigusių PSO vykdomus Metodikos taikymo mokymus bei atlikusių bent vienos Įstaigos vertinimą arba bandomąjį vertinimą ir turinčių tai patvirtinantį dokumentą (-us), komanda. Vertintojų komandą turi sudaryti skirtingų profesijų atstovai ir (ar) psichikos sveikatos priežiūros paslaugų vartotojų atstovai, siekiant užtikrinti daugiadiscipliniškumą, vertinimo visapusiškumą ir objektyvumą. Detalūs reikalavimai komandos narių skaičiui bei vertinimo organizavimui nustatomi viešųjų pirkimų dokumentuose. <text:s/></text:span></text:p>
      <text:p text:style-name="P280"><text:span text:style-name="T281">24</text:span><text:span text:style-name="T282">. Vertintojai turi vadovautis nepriklausomumo, konfidencialumo ir nešališkumo principais ir negali būti susiję su vertinama Įstaiga darbo, taip pat neturi būti kitų aplinkybių, keliančių abejonių dėl jų nešališkumo (pvz., gavę psichikos sveikatos priežiūros ar socialinės globos paslaugas vertinamoje Įstaigoje). Prieš atlikdami vertinimą vertintojai pasirašo<text:s/></text:span><text:span text:style-name="T283">konfidencialumo pasižadėjimą, kad būtų užtikrintas vertinamų Įstaigų suteiktos informacijos konfidencialumas, bei nešališkumo deklaraciją dėl viešųjų ir privačių interesų konflikto vengimo, ir pateikia juos atitinkamai<text:s/></text:span><text:span text:style-name="T284">Higienos institutui ar Socialinių paslaugų priežiūros departamentui prie Socialinės apsaugos ir darbo ministerijos</text:span><text:span text:style-name="T285">. Konfidencialumo pasižadėjimų ir nešališkumo deklaracijų kopijas vertintojai pateikia vertinamoms Įstaigoms prieš pradėdami vertinimą.</text:span></text:p>
      <text:p text:style-name="P286"><text:span text:style-name="T287">25</text:span><text:span text:style-name="T288">. Vertinimas atliekamas šiais etapais:</text:span></text:p>
      <text:p text:style-name="P289"><text:span text:style-name="T290">25.1</text:span><text:span text:style-name="T291">.</text:span><text:span text:style-name="T292"><text:tab/></text:span><text:span text:style-name="T293">pasirengimo, kai vertinimą atliksiančių vertintojų komanda kartu su Įstaigos administracija aptaria vertinimo pagal Metodiką proceso turinį, eigą, nustato vykdymo laiką, Įstaiga paskiria už vertinimo įgyvendinimo koordinavimą atsakingą asmenį, supažindina Įstaigos darbuotojus su planuojamu vertinimo procesu;</text:span></text:p>
      <text:p text:style-name="P294"><text:span text:style-name="T295">25.2</text:span><text:span text:style-name="T296">.</text:span><text:span text:style-name="T297"><text:tab/></text:span><text:span text:style-name="T298">įgyvendinimo, kai Įstaigos veiklos vertinimas atliekamas pagal Metodikos reikalavimus bei iš anksto su Įstaigos atstovais aptartas sąlygas;</text:span></text:p>
      <text:p text:style-name="P299"><text:span text:style-name="T300">25.3</text:span><text:span text:style-name="T301">. ataskaitos projekto parengimo, kai vertintojų komanda parengia ir pateikia Įstaigai detalų vertinimo ataskaitos projektą su rekomendacijomis, o Higienos institutui ir Socialinių paslaugų priežiūros departamentui prie Socialinės apsaugos ir darbo ministerijos – vertinimo ataskaitų projektų kopijas;<text:s/></text:span></text:p>
      <text:p text:style-name="P302"><text:span text:style-name="T303">25.4</text:span><text:span text:style-name="T304">.</text:span><text:span text:style-name="T305"><text:tab/></text:span><text:span text:style-name="T306">aptarimo, kai vertinimą atlikusių vertintojų komanda supažindina Įstaigos administracijos atstovus, specialistus, Įstaigos savininko teises ir pareigas įgyvendinančias institucijas ar steigėjus su vertinimo rezultatais ir rekomendacijomis dėl paslaugų tobulinimo;<text:s/></text:span></text:p>
      <text:p text:style-name="P307"><text:span text:style-name="T308">25.5</text:span><text:span text:style-name="T309">. vertinimo ataskaitos projekto derinimo, kai vertinimą atlikusių vertintojų komanda sudaro galimybes vertintai Įstaigai raštu pateikti argumentuotas pastabas ir (ar) siūlymus vertinimo ataskaitai;</text:span></text:p>
      <text:p text:style-name="P310"><text:span text:style-name="T311">25.6</text:span><text:span text:style-name="T312">. galutinės vertinimo ataskaitos pateikimo Higienos institutui ar Socialinių paslaugų priežiūros departamentui prie Socialinės apsaugos ir darbo ministerijos ir vertintai Įstaigai bei jos steigėjui.</text:span></text:p>
      <text:p text:style-name="P313"><text:span text:style-name="T314">26</text:span><text:span text:style-name="T315">. Po vertinimo Įstaiga, vadovaudamasi vertinimo rezultatais ir rekomendacijomis, ne vėliau kaip per 6 mėnesius parengia Įstaigos planą. Įstaigos planą tvirtina Įstaigos vadovas, kuris paskiria už Įstaigos plano įgyvendinimą atsakingus asmenis. Konsultacinę pagalbą sudarant ir (ar) tikslinant Įstaigos planą vadovaujantis atliktu vertinimu ir jo rekomendacijomis teikia vertinimą atlikę vertintojai (paslaugos perkamos kartu su vertinimo atlikimu).</text:span></text:p>
      <text:p text:style-name="P316"><text:span text:style-name="T317">27</text:span><text:span text:style-name="T318">. Įstaigos planą sudaro: vertinimo rezultatams ir rekomendacijoms bei kitiems su žmogaus teisių stiprinimu susijusiems įstaigos tikslams įgyvendinti skirtos priemonės, už<text:s/></text:span><text:soft-page-break/><text:span text:style-name="T319">priemonių įgyvendinimą atsakingi vykdytojai, įgyvendinimo laikotarpiai, įgyvendinimo vertinimo kriterijai, jų siektinos reikšmės ir prireikus kita su Įstaigos plano priemonių įgyvendinimu susijusi informacija. Įstaigos planas sudaromas ne trumpesniam kaip vienų metų laikotarpiui, tol, kol bus įgyvendintos rekomendacijos.<text:s/></text:span></text:p>
      <text:p text:style-name="P320"><text:span text:style-name="T321">28</text:span><text:span text:style-name="T322">. Įstaigos plano įgyvendinimo rezultatai Įstaigos vadovo ar jo sudarytos Įstaigos plano vykdymo priežiūros grupės yra vertinami ne rečiau kaip kartą per metus, prireikus Įstaigos planas yra tikslinamas.</text:span></text:p>
      <text:p text:style-name="P323"/>
      <text:p text:style-name="P324"><text:span text:style-name="T325">V</text:span><text:span text:style-name="T326"><text:s/>SKYRIUS</text:span></text:p>
      <text:p text:style-name="P327"><text:span text:style-name="T328">ĮSTAIGŲ PLANŲ ĮGYVENDINIMO STEBĖSENA</text:span></text:p>
      <text:p text:style-name="P329"/>
      <text:p text:style-name="P330"><text:span text:style-name="T331">29</text:span><text:span text:style-name="T332">. Įstaigų planų įgyvendinimo stebėsena vykdoma siekiant įvertinti vertinime dalyvavusių Įstaigų planų priemonių įgyvendinimo pažangą, identifikuoti iššūkius ir pasiūlyti jų sprendimo būdus.</text:span></text:p>
      <text:p text:style-name="P333"><text:span text:style-name="T334">30</text:span><text:span text:style-name="T335">. Stebėseną vykdo:</text:span></text:p>
      <text:p text:style-name="P336"><text:span text:style-name="T337">30.1</text:span><text:span text:style-name="T338">. šalies mastu –<text:s/></text:span><text:span text:style-name="T339">valdymo grupė. Valdymo grupė stebėseną vykdo vadovaudamasi Higienos instituto ir<text:s/></text:span><text:span text:style-name="T340">Socialinių paslaugų priežiūros departamento prie Socialinės apsaugos ir darbo ministerijos apibendrintais duomenimis;</text:span></text:p>
      <text:p text:style-name="P341"><text:span text:style-name="T342">30.2</text:span><text:span text:style-name="T343">. ASPĮ lygmeniu – Higienos institutas;</text:span></text:p>
      <text:p text:style-name="P344"><text:span text:style-name="T345">30.3</text:span><text:span text:style-name="T346">. socialinės globos įstaigos lygmeniu – Socialinių paslaugų priežiūros departamentas prie Socialinės apsaugos ir darbo ministerijos.</text:span></text:p>
      <text:p text:style-name="P347"><text:span text:style-name="T348">31</text:span><text:span text:style-name="T349">. Patvirtinus ar patikslinus Įstaigos planą už jo įgyvendinimą atsakingi Įstaigos darbuotojai ne vėliau kaip per 10 darbo dienų jį pateikia Aprašo 30.2 ir 30.3 papunkčiuose nurodytai įstaigai.<text:s/></text:span></text:p>
      <text:p text:style-name="P350"><text:span text:style-name="T351">32</text:span><text:span text:style-name="T352">. Įstaigos plano galiojimo laikotarpiu kiekvienais plano galiojimo metais, pasibaigus kalendoriniams metams iki vasario 1 d. vertinta Įstaiga (įskaitant 2021–2023 metais bandomųjų<text:s/></text:span><text:soft-page-break/><text:span text:style-name="T353">vertinimų metu vertintas Įstaigas) teikia Aprašo 30.2 ir 30.3 papunkčiuose nurodytai įstaigai ataskaitą apie Įstaigos plano įgyvendinimo pažangą, iššūkius, jų sprendimo būdus ir kitą susijusią informaciją.<text:s/></text:span></text:p>
      <text:p text:style-name="P354"><text:span text:style-name="T355">33</text:span><text:span text:style-name="T356">. Kiekvienais metais Aprašo 30.2 ir 30.3 papunkčiuose nurodytos stebėseną vykdančios įstaigos ne vėliau kaip iki kovo 1 d. teikia Valdymo grupei apibendrintą informaciją (tais atvejais, kai Įstaiga, nurodydama tai sutikimo atlikti vertinimą rašte ar atskiru raštu, nori išlaikyti konfidencialumą, užtikrinama, kad iš pateiktų duomenų nebus identifikuojama Įstaiga) apie Įstaigų planų įgyvendinimo pažangą, informuoja apie įgyvendintų priemonių skaičių, pasiektus rezultatus, neįgyvendintas ir (ar) iš dalies įgyvendintas priemones bei neįgyvendinimo priežastis.<text:s/></text:span></text:p>
      <text:p text:style-name="P357"/>
      <text:p text:style-name="P358"/>
      <text:p text:style-name="P359"><text:span text:style-name="T360">VI</text:span><text:span text:style-name="T361"><text:s/>SKYRIUS</text:span></text:p>
      <text:p text:style-name="P362"><text:span text:style-name="T363">BAIGIAMOSIOS NUOSTATOS</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34</text:span><text:span text:style-name="T389">. Esant dažnai besikartojančioms ar sisteminį poveikį turinčioms vertinimo rekomendacijoms ir (ar) valdymo grupei rekomendavus, įvertinus finansines galimybes, gali būti organizuojama metodinė ir kita organizacinė pagalba Įstaigoms pagal veiklos sritį.<text:s/></text:span></text:p>
      <text:p text:style-name="P390"><text:span text:style-name="T391">35</text:span><text:span text:style-name="T392">. Vertinimui vykdyti bei metodinei ar kitai organizacinei pagalbai teikti gali būti skiriami valstybės ir savivaldybių biudžetų asignavimai, Europos Sąjungos struktūrinių fondų ir kitos lėšos.<text:s/></text:span></text:p>
      <text:p text:style-name="P393"><text:span text:style-name="T394">36</text:span><text:span text:style-name="T395">. Vertintojų, baigusių PSO vykdomus Metodikos taikymo mokymus bei atlikusių bent vienos Įstaigos vertinimą arba bandomąjį vertinimą ir turinčių tai patvirtinantį dokumentą (-us), sąrašas skelbiamas Higienos instituto interneto svetainėje www.hi.lt.</text:span></text:p>
      <text:p text:style-name="P396"><text:span text:style-name="T397">–––––––––––––––</text:span></text:p>
      <text:soft-page-break/>
      <text:p text:style-name="P398">Psichikos sveikatos priežiūros bei socialinės globos įstaigų teikiamų paslaugų atitikties žmogaus teisių standartams vertinimo, stebėsenos ir metodinės pagalbos teikimo tvarkos aprašo<text:s/></text:p>
      <text:p text:style-name="P405">priedas</text:p>
      <text:p text:style-name="P406"/>
      <text:p text:style-name="P407"><text:span text:style-name="T408">(Psichikos sveikatos priežiūros ir (ar) socialinės globos teikiamų paslaugų kokybės tobulinimo ir jų atitikties Neįgaliųjų teisių konvencijai užtikrinimo plano forma)</text:span></text:p>
      <text:p text:style-name="P409"/>
      <text:p text:style-name="P410"><text:span text:style-name="T411">(</text:span><text:span text:style-name="T412">ĮSTAIGOS PAVADINIMAS</text:span><text:span text:style-name="T413">) PSICHIKOS SVEIKATOS PRIEŽIŪROS IR (AR) SOCIALINĖS GLOBOS TEIKIAMŲ PASLAUGŲ KOKYBĖS TOBULINIMO IR JŲ ATITIKTIES NEĮGALIŲJŲ TEISIŲ KONVENCIJAI UŽTIKRINIMO<text:s/></text:span></text:p>
      <text:p text:style-name="P414"><text:span text:style-name="T415">20__</text:span><text:span text:style-name="T416">–</text:span><text:span text:style-name="T417">20__ M. PLAN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Vertinimo ataskaitoje<text:s/></text:p>
            <text:p text:style-name="P432">Nr. ___ pateikta rekomendacija</text:p>
          </table:table-cell>
          <table:table-cell table:style-name="TableCell433">
            <text:p text:style-name="P434">Rekomendacijos įgyvendinimo priemonė</text:p>
          </table:table-cell>
          <table:table-cell table:style-name="TableCell435">
            <text:p text:style-name="P436">Įgyvendinimo terminas</text:p>
          </table:table-cell>
          <table:table-cell table:style-name="TableCell437">
            <text:p text:style-name="P438">Atsakingas padalinys (-iai), vykdytojai</text:p>
          </table:table-cell>
          <table:table-cell table:style-name="TableCell439">
            <text:p text:style-name="P440">Priemonės įgyvendinimo vertinimo kriterijus ir jo siektina reikšmė</text:p>
          </table:table-cell>
          <table:table-cell table:style-name="TableCell441">
            <text:p text:style-name="P442">Informacija apie priemonės įgyvendinimo pažangą / įgyvendinimą*</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pildoma teikiant Aprašo 32 punkte nurodytą informaciją ataskaitai</text:p>
      <text:p text:style-name="P520"/>
      <text:p text:style-name="P521">Planas patvirtintas:</text:p>
      <text:soft-page-break/>
      <text:p text:style-name="Normal"><text:span text:style-name="T522">20__ m. __________d. (</text:span><text:span text:style-name="T523">įstaigos pavadinimas</text:span><text:span text:style-name="T524">) (</text:span><text:span text:style-name="T525">vadovo pareigos</text:span><text:span text:style-name="T526">) įsakymu Nr._____</text:span></text:p>
      <text:p text:style-name="P527"><text:span text:style-name="T52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1pt" style:font-size-asian="11pt" style:font-size-complex="12pt" style:language-asian="lt" style:country-asian="LT"/>
    </style:style>
    <style:style style:name="P4" style:parent-style-name="Normal" style:family="paragraph">
      <style:paragraph-properties fo:widows="0" fo:orphans="0"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fo:text-align="center" fo:margin-bottom="0.1111in" fo:line-height="107%">
        <style:tab-stops>
          <style:tab-stop style:type="center" style:position="3in"/>
          <style:tab-stop style:type="right" style:position="6in"/>
        </style:tab-stops>
      </style:paragraph-properties>
    </style:style>
    <style:style style:name="T62" style:parent-style-name="DefaultParagraphFont" style:family="text">
      <style:text-properties style:font-name="TimesLT" fo:font-size="11pt" style:font-size-asian="11pt" style:font-size-complex="12pt" style:language-asian="lt" style:country-asian="LT"/>
    </style:style>
    <style:style style:name="P63" style:parent-style-name="Normal" style:family="paragraph">
      <style:paragraph-properties fo:widows="0" fo:orphans="0"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language-asian="lt" style:country-asian="LT"/>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widows="0" fo:orphans="0" fo:text-align="center" fo:margin-bottom="0.1111in" fo:line-height="107%">
        <style:tab-stops>
          <style:tab-stop style:type="center" style:position="3in"/>
          <style:tab-stop style:type="right" style:position="6in"/>
        </style:tab-stops>
      </style:paragraph-properties>
    </style:style>
    <style:style style:name="T400" style:parent-style-name="DefaultParagraphFont" style:family="text">
      <style:text-properties style:font-name="TimesLT" fo:font-size="11pt" style:font-size-asian="11pt" style:font-size-complex="12pt" style:language-asian="lt" style:country-asian="LT"/>
    </style:style>
    <style:style style:name="P401" style:parent-style-name="Normal" style:family="paragraph">
      <style:paragraph-properties fo:widows="0" fo:orphans="0"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2pt"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6</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99"><text:span text:style-name="T400"><text:page-number text:fixed="false">6</text:page-number></text:span></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3-09-15T08:28:00Z</meta:creation-date>
    <dc:date>2023-09-15T08:28:00Z</dc:date>
    <meta:print-date>2020-11-06T05:38: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6" meta:paragraph-count="221" meta:word-count="3384" meta:character-count="23911" meta:row-count="482" meta:non-whitespace-character-count="20748"/>
  </office:meta>
</office:document-meta>
</file>