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T57" style:parent-style-name="DefaultParagraphFont" style:family="text"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fo:language="lv" fo:country="LV" style:language-asian="lt" style:country-asian="LT"/>
    </style:style>
    <style:style style:name="T11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fo:language="lv" fo:country="LV" style:language-asian="lt" style:country-asian="LT"/>
    </style:style>
    <style:style style:name="T12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fo:language="lv" fo:country="LV" style:language-asian="lt" style:country-asian="LT"/>
    </style:style>
    <style:style style:name="T13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fo:language="lv" fo:country="LV" style:language-asian="lt" style:country-asian="LT"/>
    </style:style>
    <style:style style:name="T14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fo:language="lv" fo:country="LV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fo:language="lv" fo:country="LV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fo:language="lv" fo:country="LV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fo:language="lv" fo:country="LV" style:language-asian="lt" style:country-asian="LT"/>
    </style:style>
    <style:style style:name="T18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size-complex="12pt" fo:language="lv" fo:country="LV" style:language-asian="lt" style:country-asian="LT"/>
    </style:style>
    <style:style style:name="T19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fo:language="lv" fo:country="LV" style:language-asian="lt" style:country-asian="LT"/>
    </style:style>
    <style:style style:name="T206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2022 m. sausio 13 d. Nr. 10</text:p>
      <text:p text:style-name="P25">Vilnius</text:p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soft-page-break/>
      <text:p text:style-name="P36">POTVARKIS</text:p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s Lietuvos Respublikos Vyriausybės 2018 m. vasario 28 d. nutarimo Nr. 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<text:span text:style-name="T48">Rolandas Kriščiūnas</text:span><text:span text:style-name="T49"><text:tab/>–</text:span><text:span text:style-name="T50"><text:tab/>Vyriausybės kanclerio pirmasis pavaduotojas (Komisijos pirmininkas);</text:span></text:p>
      <text:p text:style-name="P51"/>
      <text:p text:style-name="P52"><text:span text:style-name="T53">Margiris Abukevičius</text:span><text:span text:style-name="T54"><text:tab/>–</text:span><text:span text:style-name="T55"><text:tab/>krašto apsaugos viceministras</text:span><text:span text:style-name="T56">;</text:span><text:span text:style-name="T57"> </text:span></text:p>
      <text:p text:style-name="P58"/>
      <text:p text:style-name="P59"><text:span text:style-name="T60">Dainius Bražiūnas</text:span><text:span text:style-name="T61"><text:tab/>–</text:span><text:span text:style-name="T62"><text:tab/>Energetikos ministerijos Energetinio saugumo grupės vadovas</text:span><text:span text:style-name="T63">;</text:span></text:p>
      <text:p text:style-name="P64"/>
      <text:p text:style-name="P65"><text:span text:style-name="T66">Kęstutis Budrys</text:span><text:span text:style-name="T67"><text:tab/>–</text:span><text:span text:style-name="T68"><text:tab/>Valstybės saugumo departamento direktoriaus pavaduotojas</text:span><text:span text:style-name="T69">;</text:span><text:span text:style-name="T70"> </text:span></text:p>
      <text:p text:style-name="P71"/>
      <text:p text:style-name="P72"><text:span text:style-name="T73">Vitalij Dmitrijev</text:span><text:span text:style-name="T74"><text:tab/>–</text:span><text:span text:style-name="T75"><text:tab/>vidaus reikalų viceministras</text:span><text:span text:style-name="T76">;</text:span></text:p>
      <text:p text:style-name="P77"/>
      <text:p text:style-name="P78"><text:span text:style-name="T79">Gintas Ivanauskas</text:span><text:span text:style-name="T80"><text:tab/>–</text:span><text:span text:style-name="T81"><text:tab/>generalinio prokuroro pavaduotojas</text:span><text:span text:style-name="T82">;</text:span></text:p>
      <text:p text:style-name="P83"/>
      <text:p text:style-name="P84"><text:span text:style-name="T85">Rūta Kaziliūnaitė</text:span><text:span text:style-name="T86"><text:tab/>–</text:span><text:span text:style-name="T87"><text:tab/>Specialiųjų tyrimų tarnybos direktoriaus pavaduotoja</text:span><text:span text:style-name="T88">;</text:span></text:p>
      <text:p text:style-name="P89"/>
      <text:p text:style-name="P90"><text:span text:style-name="T91">Rolandas Kiškis</text:span><text:span text:style-name="T92"><text:tab/>–</text:span><text:span text:style-name="T93"><text:tab/>Lietuvos kriminalinės policijos biuro viršininkas;</text:span></text:p>
      <text:p text:style-name="P94"/>
      <text:p text:style-name="P95"><text:span text:style-name="T96">Dalia Kraulytė</text:span><text:span text:style-name="T97"><text:tab/>–</text:span><text:span text:style-name="T98"><text:tab/>Užsienio reikalų ministerijos Išorinių ekonominių santykių ir ekonominio saugumo politikos departamento ambasadorė ypatingiems pavedimams</text:span><text:span text:style-name="T99">;</text:span></text:p>
      <text:p text:style-name="P100"/>
      <text:p text:style-name="P101"><text:span text:style-name="T102">Loreta Maskaliovienė</text:span><text:span text:style-name="T103"><text:tab/>–</text:span><text:span text:style-name="T104"><text:tab/>susisiekimo viceministrė;</text:span></text:p>
      <text:p text:style-name="P105"/>
      <text:p text:style-name="P106"><text:span text:style-name="T107">Mindaugas Montvilas</text:span><text:span text:style-name="T108"><text:tab/>–</text:span><text:span text:style-name="T109"><text:tab/>Lietuvos banko Strategijos ir valdysenos departamento Atitikties ir rizikos valdymo skyriaus vadovas;</text:span></text:p>
      <text:p text:style-name="P110"/>
      <text:p text:style-name="P111"><text:span text:style-name="T112">Jovita Neliupšienė</text:span><text:span text:style-name="T113"><text:tab/>–</text:span><text:span text:style-name="T114"><text:tab/>ekonomikos ir inovacijų viceministrė</text:span><text:span text:style-name="T115">;</text:span><text:span text:style-name="T116"> </text:span></text:p>
      <text:p text:style-name="P117"/>
      <text:p text:style-name="P118"><text:span text:style-name="T119">Deividas Velkas</text:span><text:span text:style-name="T120"><text:tab/>–</text:span><text:span text:style-name="T121"><text:tab/>Kultūros ministerijos Visuomenės informavimo ir autorių teisių politikos grupės vadovas</text:span><text:span text:style-name="T122">;</text:span><text:span text:style-name="T123"> </text:span></text:p>
      <text:p text:style-name="P124"/>
      <text:p text:style-name="P125"><text:span text:style-name="T126">Aušra Vičkačkienė</text:span><text:span text:style-name="T127"><text:tab/>–</text:span><text:span text:style-name="T128"><text:tab/>Finansų ministerijos Valstybės turto valdymo departamento direktorė.</text:span></text:p>
      <text:p text:style-name="Normal"/>
      <text:p text:style-name="P129"><text:span text:style-name="T130">2</text:span><text:span text:style-name="T131">. Pakaitiniai Komisijos nariai:</text:span></text:p>
      <text:p text:style-name="P132"/>
      <text:p text:style-name="P133"><text:span text:style-name="T134">Asta Aleknienė</text:span><text:span text:style-name="T135"><text:tab/>–</text:span><text:span text:style-name="T136"><text:tab/>Valstybės saugumo departamento pareigūnė</text:span><text:span text:style-name="T137">;</text:span><text:span text:style-name="T138"> </text:span></text:p>
      <text:p text:style-name="P139"/>
      <text:p text:style-name="P140"><text:span text:style-name="T141">Tomas Daukantas</text:span><text:span text:style-name="T142"><text:tab/>–</text:span><text:span text:style-name="T143"><text:tab/>Energetikos ministerijos Teisės ir personalo grupės vadovas</text:span><text:span text:style-name="T144">;</text:span><text:span text:style-name="T145"> </text:span></text:p>
      <text:p text:style-name="P146"/>
      <text:p text:style-name="P147">Ramūnas Dilba<text:tab/>–<text:tab/>Susisiekimo ministerijos kancleris;</text:p>
      <text:p text:style-name="P148"/>
      <text:p text:style-name="P149"><text:span text:style-name="T150">Valdas Jacynas</text:span><text:span text:style-name="T151"><text:tab/>–</text:span><text:span text:style-name="T152"><text:tab/>Lietuvos banko Strategijos ir valdysenos departamento Atitikties ir rizikos valdymo skyriaus pinigų plovimo prevencijos vyriausiasis pareigūnas</text:span><text:span text:style-name="T153">;</text:span></text:p>
      <text:p text:style-name="P154"/>
      <text:p text:style-name="P155"><text:span text:style-name="T156">Gina Jaugielavičienė</text:span><text:span text:style-name="T157"><text:tab/>–</text:span><text:span text:style-name="T158"><text:tab/>Ekonomikos ir inovacijų ministerijos Ekonomikos plėtros departamento vyresnioji patarėja</text:span><text:span text:style-name="T159">;</text:span></text:p>
      <text:p text:style-name="P160"/>
      <text:p text:style-name="P161"><text:span text:style-name="T162">Vytautas Keršanskas</text:span><text:span text:style-name="T163"><text:tab/>–</text:span><text:span text:style-name="T164"><text:tab/>Krašto apsaugos ministerijos Gynybos politikos grupės patarėjas;</text:span><text:span text:style-name="T165"><text:tab/></text:span><text:span text:style-name="T166"><text:tab/></text:span></text:p>
      <text:p text:style-name="P167"/>
      <text:soft-page-break/>
      <text:p text:style-name="P168"><text:span text:style-name="T169">Vilma Mačerauskienė</text:span><text:span text:style-name="T170"><text:tab/>–</text:span><text:span text:style-name="T171"><text:tab/>Finansų ministerijos Finansų rinkų politikos departamento direktorė</text:span><text:span text:style-name="T172">;</text:span></text:p>
      <text:p text:style-name="P173"/>
      <text:p text:style-name="P174"><text:span text:style-name="T175">Alminas Mačiulis</text:span><text:span text:style-name="T176"><text:tab/>–</text:span><text:span text:style-name="T177"><text:tab/>Vyriausybės kanclerio pavaduotojas</text:span><text:span text:style-name="T178">;</text:span></text:p>
      <text:p text:style-name="P179"/>
      <text:p text:style-name="P180"><text:span text:style-name="T181">Jonas Mažeika</text:span><text:span text:style-name="T182"><text:tab/>–</text:span><text:span text:style-name="T183"><text:tab/>Užsienio reikalų ministerijos Išorinių ekonominių santykių ir ekonominio saugumo politikos departamento direktoriaus pavaduotojas</text:span><text:span text:style-name="T184">;</text:span><text:span text:style-name="T185"> </text:span></text:p>
      <text:p text:style-name="P186"/>
      <text:p text:style-name="P187">Artūras Urbelis<text:tab/>–<text:tab/>Generalinės prokuratūros Organizuotų nusikaltimų ir korupcijos tyrimo departamento vyriausiasis prokuroras;</text:p>
      <text:p text:style-name="P188"/>
      <text:p text:style-name="P189"><text:span text:style-name="T190">Audrius Valeika</text:span><text:span text:style-name="T191"><text:tab/>–</text:span><text:span text:style-name="T192"><text:tab/>Lietuvos kriminalinės policijos biuro viršininko pavaduotojas</text:span><text:span text:style-name="T193">;</text:span><text:span text:style-name="T194"> </text:span></text:p>
      <text:p text:style-name="P195"/>
      <text:p text:style-name="P196"><text:span text:style-name="T197">Darius Vasaris</text:span><text:span text:style-name="T198"><text:tab/>–</text:span><text:span text:style-name="T199"><text:tab/>Vidaus reikalų ministerijos Viešojo saugumo politikos grupės vyresnysis patarėjas;</text:span></text:p>
      <text:p text:style-name="P200"/>
      <text:p text:style-name="P201"><text:span text:style-name="T202">Raimondas Vencius</text:span><text:span text:style-name="T203"><text:tab/>–</text:span><text:span text:style-name="T204"><text:tab/>Specialiųjų tyrimų tarnybos Analitinės antikorupcinės žvalgybos valdybos viršininkas</text:span><text:span text:style-name="T205">;</text:span><text:span text:style-name="T206"> </text:span></text:p>
      <text:p text:style-name="P207"/>
      <text:p text:style-name="P208"><text:span text:style-name="T209">Rasa Zdanevičiūtė</text:span><text:span text:style-name="T210"><text:tab/>–</text:span><text:span text:style-name="T211"><text:tab/>Kultūros ministerijos Visuomenės informavimo ir autorių teisių politikos grupės patarėja.“</text:span></text:p>
      <text:p text:style-name="P212"/>
      <text:p text:style-name="P213"/>
      <text:p text:style-name="P214"/>
      <text:p text:style-name="P215"><text:span text:style-name="T216">Ministrė Pirmininkė</text:span><text:span text:style-name="T21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4T06:38:00Z</meta:creation-date>
    <dc:date>2022-01-14T06:3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396" meta:character-count="3674" meta:row-count="138" meta:non-whitespace-character-count="3327"/>
  </office:meta>
</office:document-meta>
</file>