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size="10pt" style:font-size-asian="10pt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keep-with-next="always" fo:text-align="center"/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3013in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/>
      <text:p text:style-name="P15">ĮSAKYMAS</text:p>
      <text:p text:style-name="P16"><text:span text:style-name="T17">DĖL MUITINĖS DEPARTAMENTO PRIE LIETUVOS RESPUBLIKOS FINANSŲ MINISTERIJOS GENERALINIO DIREKTORIAUS 2019 M. KOVO 19 D. ĮSAKYMO NR. 1B-242</text:span><text:span text:style-name="T18"><text:s/></text:span><text:span text:style-name="T19">„</text:span><text:span text:style-name="T20">DĖL<text:s/></text:span><text:span text:style-name="T21">PRANEŠIMO APIE REEKSPORTĄ PATEIKIMO“</text:span></text:p>
      <text:p text:style-name="P22">PRIPAŽINIMO NETEKUSIU GALIOS</text:p>
      <text:p text:style-name="P23"/>
      <text:p text:style-name="P24"><text:span text:style-name="T25">2024 m. lapkričio 26 d. Nr.<text:s/></text:span><text:span text:style-name="T26">1BE-987</text:span></text:p>
      <text:h text:style-name="P27" text:outline-level="8">Vilnius</text:h>
      <text:p text:style-name="P28"/>
      <text:p text:style-name="P29"><text:span text:style-name="T30">P r i p a ž į s t u <text:s/>netekusiu galios Muitinės departamento prie Lietuvos Respublikos finansų ministerijos generalinio direktoriaus 2019 m. kovo 19 d. įsakymą Nr. 1B-242 „</text:span><text:span text:style-name="T31">Dėl<text:s/></text:span><text:span text:style-name="T32">pranešimo apie reeksportą pateikimo</text:span><text:span text:style-name="T33">“.</text:span></text:p>
      <text:p text:style-name="P34"/>
      <text:p text:style-name="P35"/>
      <text:p text:style-name="P36"/>
      <text:p text:style-name="P37">Generalinis direktorius<text:s/><text:tab/>Darius Žviron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md0088</meta:initial-creator>
    <dc:creator>adlibuser</dc:creator>
    <meta:creation-date>2024-11-27T08:35:00Z</meta:creation-date>
    <dc:date>2024-11-27T08:35:00Z</dc:date>
    <meta:print-date>2024-02-14T11:57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1" meta:word-count="80" meta:character-count="613" meta:row-count="20" meta:non-whitespace-character-count="544"/>
  </office:meta>
</office:document-meta>
</file>