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94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6" style:parent-style-name="DefaultParagraphFont" style:family="text">
      <style:text-properties style:language-complex="he" style:country-complex="IL"/>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ext-properties style:language-complex="he" style:country-complex="IL" fo:hyphenate="false"/>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text-properties style:font-size-complex="12pt" style:language-complex="he" style:country-complex="IL"/>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4.5284in" fo:text-indent="0.0513in" style:page-number="1">
        <style:tab-stops/>
      </style:paragraph-properties>
    </style:style>
    <style:style style:name="P41" style:parent-style-name="Normal" style:family="paragraph">
      <style:paragraph-properties fo:margin-left="4.5284in" fo:text-indent="0.0513in">
        <style:tab-stops/>
      </style:paragraph-properties>
    </style:style>
    <style:style style:name="P42" style:parent-style-name="Normal" style:family="paragraph">
      <style:paragraph-properties fo:margin-left="4.5284in" fo:text-indent="0.0513in">
        <style:tab-stops/>
      </style:paragraph-properties>
    </style:style>
    <style:style style:name="P43" style:parent-style-name="Normal" style:family="paragraph">
      <style:paragraph-properties fo:margin-left="4.5284in" fo:text-indent="0.0513in">
        <style:tab-stops/>
      </style:paragraph-properties>
    </style:style>
    <style:style style:name="P44" style:parent-style-name="Normal" style:family="paragraph">
      <style:paragraph-properties fo:margin-left="4.5284in" fo:text-indent="0.0513in">
        <style:tab-stops/>
      </style:paragraph-properties>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ab-stops>
          <style:tab-stop style:type="left" style:position="2.1659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2.165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line-height="150%" fo:text-indent="0.5909in">
        <style:tab-stops>
          <style:tab-stop style:type="left" style:position="0in"/>
        </style:tab-stops>
      </style:paragraph-properties>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name="TimesLT" style:font-name-complex="TimesLT" fo:font-size="10pt" style:font-size-asian="10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P63" style:parent-style-name="Normal" style:family="paragraph">
      <style:paragraph-properties fo:text-align="justify" fo:line-height="115%" fo:margin-left="0.5909in">
        <style:tab-stops/>
      </style:paragraph-properties>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style>
    <style:style style:name="P69" style:parent-style-name="Normal" style:family="paragraph">
      <style:paragraph-properties fo:line-height="115%" fo:margin-left="0.75in">
        <style:tab-stops/>
      </style:paragraph-properties>
      <style:text-properties fo:font-weight="bold" style:font-weight-asian="bold"/>
    </style:style>
    <style:style style:name="P70" style:parent-style-name="Normal" style:family="paragraph">
      <style:paragraph-properties fo:text-align="justify" fo:line-height="150%" fo:text-indent="0.5909in">
        <style:tab-stops>
          <style:tab-stop style:type="left" style:position="0.9847in"/>
          <style:tab-stop style:type="left" style:position="6.4972in"/>
        </style:tab-stops>
      </style:paragraph-properties>
    </style:style>
    <style:style style:name="P71" style:parent-style-name="Normal" style:family="paragraph">
      <style:paragraph-properties fo:text-align="justify" fo:line-height="150%" fo:text-indent="0.5909in">
        <style:tab-stops>
          <style:tab-stop style:type="left" style:position="0.9847in"/>
          <style:tab-stop style:type="left" style:position="6.4972in"/>
        </style:tab-stops>
      </style:paragraph-properties>
    </style:style>
    <style:style style:name="P72" style:parent-style-name="Normal" style:family="paragraph">
      <style:paragraph-properties fo:text-align="justify" fo:line-height="150%" fo:text-indent="0.5909in">
        <style:tab-stops>
          <style:tab-stop style:type="left" style:position="0.9847in"/>
          <style:tab-stop style:type="left" style:position="6.4972in"/>
        </style:tab-stops>
      </style:paragraph-properties>
    </style:style>
    <style:style style:name="P73" style:parent-style-name="Normal" style:family="paragraph">
      <style:paragraph-properties fo:text-align="justify" fo:line-height="150%" fo:text-indent="0.5909in">
        <style:tab-stops>
          <style:tab-stop style:type="left" style:position="0in"/>
          <style:tab-stop style:type="left" style:position="0.8229in"/>
        </style:tab-stops>
      </style:paragraph-properties>
    </style:style>
    <style:style style:name="P74" style:parent-style-name="Normal" style:family="paragraph">
      <style:paragraph-properties fo:text-align="justify" fo:line-height="150%" fo:text-indent="0.5909in">
        <style:tab-stops>
          <style:tab-stop style:type="left" style:position="0in"/>
          <style:tab-stop style:type="left" style:position="0.8229in"/>
        </style:tab-stops>
      </style:paragraph-properties>
    </style:style>
    <style:style style:name="P75" style:parent-style-name="Normal" style:family="paragraph">
      <style:paragraph-properties fo:text-align="justify" fo:line-height="150%" fo:text-indent="0.5909in">
        <style:tab-stops>
          <style:tab-stop style:type="left" style:position="0in"/>
          <style:tab-stop style:type="left" style:position="0.822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909in"/>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widows="0" fo:orphans="0" fo:text-align="justify" fo:line-height="150%"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line-height="150%"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909in">
        <style:tab-stops>
          <style:tab-stop style:type="left" style:position="0in"/>
          <style:tab-stop style:type="left" style:position="0.8229in"/>
        </style:tab-stops>
      </style:paragraph-properties>
    </style:style>
    <style:style style:name="P89" style:parent-style-name="Normal" style:family="paragraph">
      <style:paragraph-properties fo:text-align="justify" fo:line-height="150%" fo:text-indent="0.5909in">
        <style:tab-stops>
          <style:tab-stop style:type="left" style:position="0.9847in"/>
          <style:tab-stop style:type="left" style:position="6.497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909in">
        <style:tab-stops>
          <style:tab-stop style:type="left" style:position="0.9847in"/>
          <style:tab-stop style:type="left" style:position="6.4972in"/>
        </style:tab-stops>
      </style:paragraph-properties>
    </style:style>
    <style:style style:name="P95" style:parent-style-name="Normal" style:family="paragraph">
      <style:paragraph-properties fo:text-align="justify" fo:line-height="150%" fo:text-indent="0.5909in">
        <style:tab-stops>
          <style:tab-stop style:type="left" style:position="0.9847in"/>
          <style:tab-stop style:type="left" style:position="6.4972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fo:text-indent="0.5909in"/>
      <style:text-properties fo:hyphenate="false"/>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50%"/>
      <style:text-properties fo:hyphenate="false"/>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style>
    <style:style style:name="P109" style:parent-style-name="Normal" style:family="paragraph">
      <style:paragraph-properties fo:line-height="115%" fo:margin-left="0.75in">
        <style:tab-stops/>
      </style:paragraph-properties>
      <style:text-properties fo:font-weight="bold" style:font-weight-asian="bold"/>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letter-spacing="-0.0041in"/>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center" fo:line-height="150%"/>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line-height="150%" fo:text-indent="0.5909in"/>
      <style:text-properties fo:font-weight="bold" style:font-weight-asian="bold"/>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P130" style:parent-style-name="Normal" style:family="paragraph">
      <style:paragraph-properties fo:text-align="justify" fo:line-height="150%" fo:text-indent="0.5909in"/>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letter-spacing="-0.0041in"/>
    </style:style>
    <style:style style:name="T133" style:parent-style-name="DefaultParagraphFont" style:family="text">
      <style:text-properties fo:letter-spacing="-0.0041in"/>
    </style:style>
    <style:style style:name="T134" style:parent-style-name="DefaultParagraphFont" style:family="text">
      <style:text-properties style:font-size-complex="12pt"/>
    </style:style>
    <style:style style:name="T135" style:parent-style-name="DefaultParagraphFont" style:family="text">
      <style:text-properties fo:letter-spacing="-0.0041in"/>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letter-spacing="-0.0041in"/>
    </style:style>
    <style:style style:name="T141" style:parent-style-name="DefaultParagraphFont" style:family="text">
      <style:text-properties fo:letter-spacing="-0.0041in"/>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letter-spacing="-0.0041in"/>
    </style:style>
    <style:style style:name="T144" style:parent-style-name="DefaultParagraphFont" style:family="text">
      <style:text-properties fo:letter-spacing="-0.0041in"/>
    </style:style>
    <style:style style:name="T145" style:parent-style-name="DefaultParagraphFont" style:family="text">
      <style:text-properties style:font-size-complex="12pt"/>
    </style:style>
    <style:style style:name="T146" style:parent-style-name="DefaultParagraphFont" style:family="text">
      <style:text-properties fo:letter-spacing="-0.0041in"/>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letter-spacing="-0.0041in"/>
    </style:style>
    <style:style style:name="T149" style:parent-style-name="DefaultParagraphFont" style:family="text">
      <style:text-properties fo:letter-spacing="-0.004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line-height="150%" fo:text-indent="0.5909in"/>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15%"/>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line-height="115%"/>
      <style:text-properties fo:font-weight="bold" style:font-weight-asian="bold"/>
    </style:style>
    <style:style style:name="P165" style:parent-style-name="Normal" style:family="paragraph">
      <style:paragraph-properties fo:text-align="justify" fo:line-height="150%" fo:text-indent="0.5909in"/>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justify" fo:line-height="150%" fo:text-indent="0.5909in"/>
    </style:style>
    <style:style style:name="P169" style:parent-style-name="Normal" style:family="paragraph">
      <style:paragraph-properties fo:text-align="justify" fo:line-height="150%" fo:text-indent="0.5909in"/>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center" fo:line-height="150%" fo:text-indent="0.5909in"/>
    </style:style>
    <style:style style:name="P173" style:parent-style-name="Normal" style:family="paragraph">
      <style:paragraph-properties fo:text-align="center" fo:line-height="150%"/>
    </style:style>
    <style:style style:name="P174"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ADMINISTRACIJOS DIREKTORIUS</text:p>
      <text:p text:style-name="P11"/>
      <text:p text:style-name="P12">ĮSAKYMAS</text:p>
      <text:p text:style-name="P13">DĖL PARAMOS TEIKIMO KAUNO MIESTO SAVIVALDYBĖS GYVENTOJAMS IŠ EUROPOS PAGALBOS LABIAUSIAI SKURSTANTIEMS ASMENIMS FONDO TVARKOS APRAŠO PATVIRTINIMO</text:p>
      <text:p text:style-name="P14"/>
      <text:p text:style-name="P15"><text:span text:style-name="T16">2022 m. birželio 15<text:s/></text:span><text:span text:style-name="T17">d.<text:s/></text:span><text:span text:style-name="T18">Nr.<text:s/></text:span>A-2352</text:p>
      <text:p text:style-name="P19">Kaunas</text:p>
      <text:p text:style-name="P20"/>
      <text:p text:style-name="P21"/>
      <text:p text:style-name="P22"><text:span text:style-name="T23">Vadovaudamasis Lietuvos Respublikos vietos savivaldos įstatymo 29 straipsnio 8 dalies 2 punktu ir Europos pagalbos labiausiai skurstantiems asmenims fondo projektų finansavimo sąlygų aprašo Nr. 5, patvirtinto Lietuvos Respublikos socialinės apsaugos ir darbo ministro 2020 m. balandžio 10 d. įsakymu Nr. A1-307 „Dėl Europos pagalbos labiausiai skurstantiems asmenims fondo projektų finansavimo sąlygų aprašo Nr. 5 patvirtinimo“, 26 punktu:<text:s/></text:span></text:p>
      <text:p text:style-name="P24"><text:span text:style-name="T25">1</text:span><text:span text:style-name="T26">. T v i r t i n u <text:s/>Paramos teikimo Kauno miesto savivaldybės gyventojams iš Europos pagalbos labiausiai skurstantiems asmenims fondo tvarkos aprašą (pridedama).<text:s/></text:span></text:p>
      <text:p text:style-name="P27"><text:span text:style-name="T28">2</text:span><text:span text:style-name="T29">. P r i p a ž į s t u <text:s/>netekusiu galios Kauno miesto savivaldybės administracijos direktoriaus 2018 m. spalio 12 d. įsakymą Nr. A-3427 „Dėl Paramos teikimo Kauno miesto savivaldybės gyventojams iš Europos pagalbos labiausiai skurstantiems asmenims fondo tvarkos aprašo patvirtinimo“.<text:s/></text:span></text:p>
      <text:p text:style-name="P30"/>
      <text:p text:style-name="P31"/>
      <text:p text:style-name="P32"/>
      <text:p text:style-name="P33">Administracijos direktorius<text:tab/>Tadas Metelionis</text:p>
      <text:p text:style-name="P34"/>
      <text:soft-page-break/>
      <text:p text:style-name="P35">PATVIRTINTA</text:p>
      <text:p text:style-name="P41">Kauno miesto savivaldybės<text:s/></text:p>
      <text:p text:style-name="P42">administracijos direktoriaus<text:s/></text:p>
      <text:p text:style-name="P43">2022 m. birželio 15 d.<text:s/></text:p>
      <text:p text:style-name="P44">įsakymu Nr. A-2352</text:p>
      <text:p text:style-name="P45"/>
      <text:p text:style-name="P46"/>
      <text:p text:style-name="P47"><text:span text:style-name="T48">PARAMOS TEIKIMO KAUNO MIESTO SAVIVALDYBĖS GYVENTOJAMS IŠ EUROPOS PAGALBOS LABIAUSIAI SKURSTANTIEMS ASMENIMS FONDO TVARKOS APRAŠAS<text:s/></text:span></text:p>
      <text:p text:style-name="P49"/>
      <text:p text:style-name="P50"/>
      <text:p text:style-name="P51"><text:span text:style-name="T52">I</text:span><text:span text:style-name="T53"><text:s/>SKYRIUS<text:s/></text:span></text:p>
      <text:p text:style-name="P54"><text:span text:style-name="T55">BENDROSIOS NUOSTATOS<text:s/></text:span></text:p>
      <text:p text:style-name="P56"/>
      <text:p text:style-name="P57">1. Paramos teikimo Kauno miesto savivaldybės gyventojams iš Europos pagalbos labiausiai skurstantiems asmenims fondo tvarkos aprašas (toliau – aprašas) reglamentuoja paramos teikimo Kauno miesto savivaldybės gyventojams iš Europos pagalbos labiausiai skurstantiems asmenims fondo (toliau – Fondas) tvarką.<text:s/></text:p>
      <text:p text:style-name="P58">2. Aprašas parengtas vadovaujantis<text:s/><text:span text:style-name="T59">Europos pagalbos labiausiai skurstantiems asmenims fondo projektų finansavimo sąlygų aprašu Nr.</text:span><text:span text:style-name="T60"><text:s/></text:span><text:span text:style-name="T61">5, patvirtintu Lietuvos Respublikos socialinės apsaugos ir darbo ministro 2020 m. balandžio 10 d. įsakymu Nr. A1-307 „Dėl Europos pagalbos labiausiai skurstantiems asmenims fondo projektų finansavimo sąlygų aprašo Nr. 5 patvirtinimo</text:span>“ (toliau – Aprašas Nr. 5), ir atsižvelgiant į Europos socialinio fondo agentūros, labdaros ir paramos fondo „Maisto bankas“ ir Kauno miesto savivaldybės administracijos 2020 m. lapkričio 5 d. jungtinės veiklos sutartį Nr. SR-822.<text:s/></text:p>
      <text:p text:style-name="P62">3. Apraše vartojamos sąvokos atitinka Lietuvos Respublikos piniginės socialinės paramos nepasiturintiems asmenims įstatyme ir Apraše Nr. 5 nurodytuose teisės aktuose apibrėžtas sąvokas. Apraše nurodytos pajamos apskaičiuojamos Aprašo Nr. 5 nustatyta tvarka.<text:s/></text:p>
      <text:p text:style-name="P63"/>
      <text:p text:style-name="P64"><text:span text:style-name="T65">II</text:span><text:span text:style-name="T66"><text:s/>SKYRIUS<text:s/></text:span></text:p>
      <text:p text:style-name="P67"><text:span text:style-name="T68">SĄLYGOS PARAMAI IŠ FONDO GAUTI<text:s/></text:span></text:p>
      <text:p text:style-name="P69"/>
      <text:p text:style-name="P70">4. Teisę į Fondo paramą turi asmenys, atitinkantys Aprašo Nr. 5 nustatytus reikalavimus.<text:s/></text:p>
      <text:p text:style-name="P71">5. Parama išimties tvarka gali būti skiriama ir kitais nei Aprašo Nr. 5 numatytais atvejais, jei pateikiami nurodytas aplinkybes patvirtinantys dokumentai:<text:s/></text:p>
      <text:p text:style-name="P72">5.1. jei vieno gyvenančio asmens pajamos ar vienam iš bendrai gyvenančių asmenų tenkančios pajamos yra didesnės nei 1,5 VRP, bet neviršija 2,2 VRP dydžio per mėnesį:<text:s/></text:p>
      <text:p text:style-name="P73">5.1.1. kai vienam gyvenančiam asmeniui ar bendrai gyvenantiems asmenims (ar vienam iš jų) yra nustatytas neįgalumo lygis arba 55 procentų ir mažesnis darbingumo lygis, arba specialiųjų poreikių lygis;<text:s/></text:p>
      <text:p text:style-name="P74">5.1.2. kai vaiką (-us) augina vienas iš tėvų (globėjų ar rūpintojų);<text:s/></text:p>
      <text:p text:style-name="P75">5.1.3. kai bendrai gyvenantys asmenys (<text:span text:style-name="T76">kaip tai apibrėžta Lietuvos Respublikos piniginės socialinės paramos nepasiturintiems gyventojams įstatyme)</text:span><text:s/><text:span text:style-name="T77">augina 3 ir daugiau vaikų;<text:s/></text:span></text:p>
      <text:p text:style-name="P78"><text:span text:style-name="T79">5.1.4</text:span><text:span text:style-name="T80">. kai vienas gyvenantis asmuo arba bent vienas iš kartu gyvenančių asmenų yra<text:s/></text:span>nedirbantis (taip pat savarankiškai nedirbantis) nesusituokęs ir savo vaikų (įvaikių) neauginantis pilnametis vaikas (įvaikis) iki 24 metų, kuris mokosi pagal bendrojo ugdymo programą ar pagal formaliojo profesinio mokymo programą arba studijuoja aukštojoje mokykloje (studentas), įskaitant akademinių atostogų dėl ligos ar nėštumo laikotarpį, taip pat pilnametis vaikas (įvaikis) nuo bendrojo ugdymo programos baigimo dienos iki tų pačių metų rugsėjo 1 dienos<text:span text:style-name="T81">;<text:s/></text:span></text:p>
      <text:p text:style-name="P82"><text:span text:style-name="T83">5.1.5</text:span><text:span text:style-name="T84">. kai vienas gyvenantis asmuo arba abu bendrai gyvenantys asmenys yra sukakę senatvės pensijos amžių;<text:s/></text:span></text:p>
      <text:p text:style-name="P85"><text:span text:style-name="T86">5.1.6</text:span><text:span text:style-name="T87">. kai vienai gyvenančiai motinai, kuri pagimdė ir užaugino iki 8-erių metų penkis ar daugiau vaikų, iki senatvės pensijos amžiaus yra likę ne daugiau kaip 5 metai;<text:s/></text:span></text:p>
      <text:p text:style-name="P88">5.1.7. kurių sunki materialinė padėtis, susidariusi dėl objektyvių priežasčių (neįgalumo, nedarbo, sunkios ligos ir pan.), neturi pakankamai pajamų patenkinti būtiniausius poreikius, jeigu bendrai gyvenantiems asmenims ar vienam gyvenančiam asmeniui nepakanka valstybės teikiamos socialinės paramos ir jie yra išnaudoję visus kitus galimus pajamų šaltinius;<text:s/></text:p>
      <text:p text:style-name="P89">5.2.<text:s/><text:span text:style-name="T90">jei gaisras, stichinė nelaimė suniokojo visą turtą ar didžiąją dalį gyvenamųjų patalpų ir (ar) namų turtą, nuosavybės teise priklausantį ar nuomojamą (asmenys su nuomotoju raštu sudarę gyvenamųjų patalpų nuomos sutartį ir ją įregistravę viešame registre), neapdraustą ar draustą, bet pagal draudimo sutartį tai nėra draudžiamasis įvykis, kuris yra vienintelis vieno gyvenančio asmens ar bendrai gyvenančių asmenų turimas ar nuomojamas (kai nuomininkai kito gyvenamojo būsto nuosavybės teise neturi)</text:span><text:span text:style-name="T91"><text:s/></text:span><text:span text:style-name="T92">gyvenamasis būstas, kai vidutinės mėnesio pajamos, tenkančios vienam iš bendrai gyvenančių asmenų ar vienam gyvenančiam asmeniui per mėnesį, yra mažesnės kaip 8 VRP dydžiai, įvertinus jų gyvenimo ir buities sąlygas ir surašius jų patikrinimo aktą</text:span><text:span text:style-name="T93">, kurio pagrindu patvirtinama faktinė gyvenamoji vieta</text:span>:<text:s/></text:p>
      <text:p text:style-name="P94">5.2.1. asmenys dėl šios paramos turi kreiptis per tris mėnesius nuo gaisro ar stichinės nelaimės dienos;<text:s/></text:p>
      <text:p text:style-name="P95"><text:span text:style-name="T96">5.2.2</text:span><text:span text:style-name="T97">.<text:s/></text:span>paramos teikimo laikotarpis – 9 kalendoriniai mėnesiai, einantys po mėnesio, kurį įvyko nelaimė;<text:s/></text:p>
      <text:p text:style-name="P98">5.3.<text:span text:style-name="T99"><text:s/></text:span><text:span text:style-name="T100">sergantiems onkologinėmis ir kitomis sunkiomis ligomis (kaip tai apibrėžta Sunkių ligų sąraše, patvirtintame Lietuvos Respublikos sveikatos apsaugos ministro 2003 m. kovo 28 d. įsakymu Nr. V-177 „Dėl Sunkių ligų sąrašo patvirtinimo“)</text:span>, kurių vidutinės bendrai gyvenančių asmenų ar vieno gyvenančio asmens pajamos per mėnesį yra mažesnės už 3 VRP dydžius vienam asmeniui<text:span text:style-name="T101">, pateikus tai patvirtinančius dokumentus – pažymą iš sveikatos priežiūros įstaigos.</text:span><text:s/>Asmuo pateikia originalią gydymo įstaigos pažymą su nurodytais ligos kodais ar diagnoze, nurodant, kad asmens liga, sveikatos būklė atitinka Sunkių ligų sąrašą.<text:s/><text:span text:style-name="T102">Paramos teikimo laikotarpis – 6 kalendoriniai mėnesiai nuo kreipimosi dienos.</text:span><text:s/></text:p>
      <text:p text:style-name="P103"/>
      <text:p text:style-name="P104"><text:span text:style-name="T105">III</text:span><text:span text:style-name="T106"><text:s/>SKYRIUS<text:s/></text:span></text:p>
      <text:p text:style-name="P107"><text:span text:style-name="T108">KREIPIMASIS DĖL PARAMOS IŠ FONDO<text:s/></text:span></text:p>
      <text:p text:style-name="P109"/>
      <text:p text:style-name="P110">6. Dėl paramos iš Fondo gavimo gali kreiptis Kauno miesto savivaldybės gyventojai, deklaravę gyvenamąją vietą Kauno miesto savivaldybėje arba faktiškai gyvenantys Kauno miesto savivaldybėje ir negaunantys paramos kitoje savivaldybėje.<text:s/><text:span text:style-name="T111">Asmenys prašymus turi teisę teikti Aprašo Nr. 5 nustatyta tvarka ir terminais.<text:s/></text:span></text:p>
      <text:p text:style-name="P112">7. Dėl paramos iš Fondo gavimo asmenys<text:s/><text:span text:style-name="T113">pagal gyvenamąją vietą</text:span><text:s/>kreipiasi į Kauno miesto savivaldybės administracijos struktūriniuose teritoriniuose padaliniuose (seniūnijose) dirbančius biudžetinės įstaigos Kauno miesto socialinių paslaugų centro (toliau – Socialinių paslaugų centras) socialinio darbo organizatorius<text:span text:style-name="T114"><text:s/>(toliau – atsakingi darbuotojai)</text:span>, užpildo prašymo formą, pateiktą Aprašo Nr. 5 <text:s/>1 priede (toliau – prašymas), ir pateikia Apraše Nr. 5 nurodytus dokumentus ir dokumentus, patvirtinančius, kad atitinka šiame apraše numatytas išimtis (jei prašymas teikiamas dėl paramos išimties tvarka skyrimo).<text:s/></text:p>
      <text:p text:style-name="P115">8. Asmenys atsako už prašyme nurodytų duomenų teisingumą.<text:s/></text:p>
      <text:p text:style-name="P116"/>
      <text:p text:style-name="P117"><text:span text:style-name="T118">IV</text:span><text:span text:style-name="T119"><text:s/>SKYRIUS<text:s/></text:span></text:p>
      <text:p text:style-name="P120"><text:span text:style-name="T121">PARAMOS SKYRIMAS<text:s/></text:span></text:p>
      <text:p text:style-name="P122"/>
      <text:p text:style-name="P123">9. Atsakingi darbuotojai:<text:s/></text:p>
      <text:p text:style-name="P124">9.1. priima Kauno miesto savivaldybės gyventojų prašymus paramai maistu ir higienos prekėmis gauti.<text:s/><text:span text:style-name="T125">Prašymo forma pateikta Aprašo Nr. 5 <text:s/>1 priede;<text:s/></text:span></text:p>
      <text:p text:style-name="P126"><text:span text:style-name="T127">9.2</text:span><text:span text:style-name="T128">. nustatę asmens teisę į paramą, pateiktą prašymą registruoja Socialinės paramos šeimai informacinėje sistemoje (toliau – SPIS);<text:s/></text:span></text:p>
      <text:p text:style-name="P129">9.3. sudaro prašymus pateikusių Kauno miesto savivaldybės gyventojų sąrašus Aprašo Nr. 5 nustatyta tvarka ir pateikia juos Kauno miesto savivaldybės administracijos pasirinktam partneriui labdaros ir paramos fondui „Maisto bankas“;<text:s/></text:p>
      <text:p text:style-name="P130">9.4. turi iš anksto įspėti būsimą paramos gavėją dėl Aprašo Nr. 5 <text:s/>35 punkte nurodyto reikalavimo vykdymo, kuris taip pat yra numatytas prašymo formoje.<text:s/></text:p>
      <text:p text:style-name="P131"><text:span text:style-name="T132">10</text:span><text:span text:style-name="T133">.<text:s/></text:span><text:span text:style-name="T134">Pasikeitus asmens pajamoms, apie tai asmuo Aprašo Nr. 5 nustatytais terminais ir tvarka raštu ar žodžiu privalo<text:s/></text:span><text:span text:style-name="T135">informuoti atsakingus darbuotojus.<text:s/></text:span></text:p>
      <text:p text:style-name="P136"><text:span text:style-name="T137">11</text:span><text:span text:style-name="T138">. Pateikti prašymai saugomi 10 metų po visų sutarties įsipareigojimų įvykdymo.<text:s/></text:span></text:p>
      <text:p text:style-name="P139"><text:span text:style-name="T140">12</text:span><text:span text:style-name="T141">. Parama nesuteikiama arba paramos teikimas nutraukiamas per 10 kalendorinių dienų ir registruojama Socialinės paramos šeimai informacinėje sistemoje (toliau – SPIS):<text:s/></text:span></text:p>
      <text:p text:style-name="P142"><text:span text:style-name="T143">12.1</text:span><text:span text:style-name="T144">. paaiškėjus, kad paramą iš Fondo gaunantis asmuo nebeatitinka<text:s/></text:span><text:span text:style-name="T145">Aprašo Nr. 5 ir<text:s/></text:span><text:span text:style-name="T146">šio aprašo nustatytų sąlygų paramai iš Fondo gauti;<text:s/></text:span></text:p>
      <text:p text:style-name="P147"><text:span text:style-name="T148">12.2</text:span><text:span text:style-name="T149">. gavus informaciją, kad<text:s/></text:span>asmuo 2 (du) kartus iš eilės neatvyko atsiimti paramos be pateisinamų priežasčių ir Socialinių paslaugų centro atsakingam darbuotojui raštu ar žodžiu nenurodė objektyvių priežasčių. Atsakingas<text:s/><text:span text:style-name="T150">darbuotojas<text:s/></text:span><text:span text:style-name="T151">neįtraukia to asmens ir (ar) kartu bendrai gyvenančių asmenų į vėliau sudaromus paramos gavėjų sąrašus ir asmuo dėl paramos iš Fondo turi kreiptis iš naujo</text:span>. Pateisinama priežastimi laikoma, jeigu asmuo iš anksto praneša, jog negali atsiimti paramos iš Fondo, nes išvyksta iš gyvenamosios vietos dėl svarbių priežasčių, taip pat kai asmuo pateikia dokumentus, patvirtinančius, kad jis neatvyko atsiimti paramos dėl šių aplinkybių:<text:s/></text:p>
      <text:p text:style-name="P152">12.2.1. dėl pablogėjusios sveikatos būklės;<text:s/></text:p>
      <text:p text:style-name="P153">12.2.2. buvo sveikatos priežiūros ar reabilitacijos įstaigoje;<text:s/></text:p>
      <text:p text:style-name="P154">12.2.3. buvo stacionarioje socialinės globos įstaigoje.<text:s/></text:p>
      <text:p text:style-name="P155"><text:span text:style-name="T156">13</text:span><text:span text:style-name="T157">. Atsakingas darbuotojas informuoja asmenį dėl paramos teikimo nutraukimo: žodžiu, asmeniui atvykus pas atsakingą darbuotoją į seniūniją, arba prašyme nurodytais kontaktais (telefonu, trumpąja žinute, elektroniniu paštu).<text:s/></text:span></text:p>
      <text:p text:style-name="P158"/>
      <text:p text:style-name="P159"><text:span text:style-name="T160">V</text:span><text:span text:style-name="T161"><text:s/>SKYRIUS</text:span></text:p>
      <text:p text:style-name="P162"><text:span text:style-name="T163">BAIGIAMOSIOS NUOSTATOS</text:span></text:p>
      <text:p text:style-name="P164"/>
      <text:p text:style-name="P165">14. Atsakingi darbuotojai:</text:p>
      <text:p text:style-name="P166">14.1. užtikrina, kad paramą iš Fondo gautų tik asmenys, atitinkantys Apraše Nr. 5 ir šiame apraše nustatytas sąlygas;<text:s/></text:p>
      <text:p text:style-name="P167">14.2. užtikrina duomenų ir dokumentų, pagrindžiančių asmens teisę į paramą iš Fondo, naudojimą ir saugojimą teisės aktų nustatyta tvarka, šių duomenų pateikimą paramos teikimą prižiūrinčioms ir kontroliuojančioms institucijoms;<text:s/></text:p>
      <text:p text:style-name="P168">14.3. priėmę prašymą dėl paramos, įspėja paramos gavėją dėl šio aprašo 12 punkte nurodytų reikalavimų vykdymo.<text:s/></text:p>
      <text:p text:style-name="P169">15. Atsakingi darbuotojai atsako už tinkamą paramos gavėjų asmens duomenų apsaugą, atitinkančią 2016 m. balandžio 27 d. Europos Parlamento ir Tarybos reglamente (ES) Nr. 2016/679 dėl fizinių asmenų apsaugos tvarkant asmens duomenis ir dėl laisvo tokių duomenų judėjimo ir kuriuo panaikinama Direktyva Nr. 95/46/EB bei Lietuvos Respublikos asmens duomenų teisinės apsaugos įstatyme keliamus reikalavimus.<text:s/></text:p>
      <text:p text:style-name="P170">16. Kauno miesto savivaldybės administracija ir Socialinių paslaugų centras užtikrina su paramos iš Fondo teikimu susijusios informacijos viešinimą interneto svetainėse.<text:s/></text:p>
      <text:p text:style-name="P171">17. Už aprašo nuostatų nevykdymą ar netinkamą vykdymą jį įgyvendinantiems subjektams taikoma teisės aktuose numatyta atsakomybė.<text:s/></text:p>
      <text:p text:style-name="P172"/>
      <text:p text:style-name="P173">________________________<text:s/></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style:header>
      <style:footer>
        <text:p text:style-name="P37"/>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 ĮSAKYMAS Nr.</dc:title>
    <dc:subject>DOKUMENTO ANTRAŠTĖ</dc:subject>
    <meta:initial-creator>Windows User</meta:initial-creator>
    <dc:creator>adlibuser</dc:creator>
    <meta:creation-date>2024-01-15T10:59:00Z</meta:creation-date>
    <dc:date>2024-01-15T10:59:00Z</dc:date>
    <meta:print-date>2022-06-02T05:10:00Z</meta:print-date>
    <meta:template xlink:href="Normal.dotm" xlink:type="simple"/>
    <meta:editing-cycles>2</meta:editing-cycles>
    <meta:editing-duration>PT0S</meta:editing-duration>
    <meta:document-statistic meta:page-count="3" meta:paragraph-count="221" meta:word-count="1359" meta:character-count="11053" meta:row-count="367" meta:non-whitespace-character-count="9915"/>
  </office:meta>
</office:document-meta>
</file>