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left" style:position="6.5958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left" style:position="6.5958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9-03-20 ĮSAKYMO NR. 30-670/19 „DĖL LEIDIMŲ ĮRENGTI IŠORINĘ REKLAMĄ IŠDAVIMO TVARKOS APRAŠO TVIRTINIMO“ PAKEITIMO</text:span></text:p>
      <text:p text:style-name="P16"/>
      <text:p text:style-name="P17"><text:span text:style-name="T18">2020 m. gruodžio 10 <text:s/>d. <text:s text:c="2"/>Nr. <text:s/></text:span><text:span text:style-name="T19">30-2828/20</text:span></text:p>
      <text:p text:style-name="P20">Vilnius</text:p>
      <text:p text:style-name="P21"/>
      <text:p text:style-name="P22"/>
      <text:p text:style-name="P23"><text:span text:style-name="T24">K e i č i u <text:s/>Vilniaus miesto savivaldybės administracijos direktoriaus 2019 m. kovo 20 d. įsakymu Nr. 30-670/19 „Dėl Leidimų įrengti išorinę reklamą išdavimo tvarkos aprašo tvirtinimo“ patvirtintą Leidimų įrengti išorinę reklamą išdavimo tvarkos aprašą:<text:s/></text:span></text:p>
      <text:p text:style-name="P25"><text:span text:style-name="T26">1</text:span><text:span text:style-name="T27">. Įrašau 10.1 papunktyje vietoj žodžių „E. miesto departamento Interesantų aptarnavimo skyrius“ žodžius „Klientų aptarnavimo skyriaus Vieno langelio poskyris“;</text:span></text:p>
      <text:p text:style-name="P28"><text:span text:style-name="T29">2</text:span><text:span text:style-name="T30">. Išbraukiu 10.2 papunktyje žodžius „Saugaus miesto departamento“;</text:span></text:p>
      <text:p text:style-name="P31"><text:span text:style-name="T32">3</text:span><text:span text:style-name="T33">. Išbraukiu 10.3 papunktyje žodžius „Turto departamento“;</text:span></text:p>
      <text:p text:style-name="P34"><text:span text:style-name="T35">4</text:span><text:span text:style-name="T36">. Išdėstau VII skyrių taip:</text:span></text:p>
      <text:p text:style-name="P37"/>
      <text:p text:style-name="P38"><text:span text:style-name="T39">„</text:span><text:span text:style-name="T40">VII</text:span><text:span text:style-name="T41"><text:s/>SKYRIUS</text:span></text:p>
      <text:p text:style-name="P42"><text:span text:style-name="T43">BAIGIAMOSIOS NUOSTATOS</text:span></text:p>
      <text:p text:style-name="P44"/>
      <text:p text:style-name="P45"><text:span text:style-name="T46">32</text:span><text:span text:style-name="T47">. Leidimo turėtojas privalo išardyti specialią išorinės reklamos pateikimo priemonę, nukabinti reklamą ir sutvarkyti aplinką,</text:span><text:span text:style-name="T48"><text:s/>ne vėliau kaip per<text:s/></text:span><text:span text:style-name="T49">20 darbo dienų nuo leidimo galiojimo termino pabaigos ar leidimo galiojimo panaikinimo dienos, kuris nurodomas leidime ar pranešime apie sprendimą panaikinti leidimo galiojimą.<text:s/></text:span></text:p>
      <text:p text:style-name="P50"><text:span text:style-name="T51">33</text:span><text:span text:style-name="T52">. E. leidimo turėtojas ir (ar) trumpalaikės reklamos leidimo turėtojas privalo išardyti specialią išorinės reklamos pateikimo priemonę, nukabinti reklamą ir sutvarkyti aplinką per 1 darbo dieną pasibaigus e. leidimo ar leidimo galiojimo terminui.</text:span></text:p>
      <text:p text:style-name="P53"><text:span text:style-name="T54">34</text:span><text:span text:style-name="T55">. Savivaldybės teritorijoje reklamos įrengimo reikalavimų laikymosi kontrolę pagal kompetenciją atlieka Viešosios tvarkos skyrius,</text:span><text:span text:style-name="T56"><text:s/>Kultūros paveldo departamentas prie Kultūros ministerijos, saugomų teritorijų direkcija arba Aplinkos apsaugos departamentas, kai saugomoje teritorijoje nėra įsteigtos saugomų teritorijų direkcijos.</text:span><text:span text:style-name="T57"><text:s/></text:span></text:p>
      <text:p text:style-name="P58"><text:span text:style-name="T59">35</text:span><text:span text:style-name="T60">. Leidimų turėtojai, pažeidę reklamos įrengimo reikalavimus, atsako teisės aktų nustatyta tvarka.“</text:span></text:p>
      <text:p text:style-name="Normal"/>
      <text:p text:style-name="P61"/>
      <text:p text:style-name="P62"/>
      <text:p text:style-name="P63">Administracijos direktorius<text:tab/>Povilas Podersk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10T12:29:00Z</meta:creation-date>
    <dc:date>2020-12-10T12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263" meta:character-count="1963" meta:row-count="86" meta:non-whitespace-character-count="1723"/>
  </office:meta>
</office:document-meta>
</file>