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000000" fo:letter-spacing="0.0277in" fo:background-color="#FFFFFF" style:language-asian="ar" style:country-asian="SA"/>
    </style:style>
    <style:style style:name="T2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3" style:parent-style-name="DefaultParagraphFont" style:family="text">
      <style:text-properties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 fo:text-indent="0.8611in">
        <style:tab-stops>
          <style:tab-stop style:type="left" style:position="0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P46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47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3 M. VASARIO 2 D. SPRENDIMO NR. T-1 „</text:span><text:span text:style-name="T8">DĖL ŠIAULIŲ MIESTO SAVIVALDYBĖS 2023–2025 METŲ STRATEGINIO VEIKLOS PLANO PATVIRTINIMO</text:span><text:span text:style-name="T9">“ PAKEITIMO</text:span></text:p>
      <text:p text:style-name="P10"/>
      <text:p text:style-name="P11">2023 m. gruodžio 7 d. Nr. T-437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 įstatymo<text:s/></text:span><text:span text:style-name="T18">15 straipsnio 2 dalies 32 punktu, Šiaulių miesto savivaldybės taryba<text:s/></text:span><text:span text:style-name="T19">nusprendžia</text:span><text:span text:style-name="T20">:</text:span></text:p>
      <text:p text:style-name="P21"><text:span text:style-name="T22">P</text:span><text:span text:style-name="T23">ak</text:span><text:span text:style-name="T24">eisti Šiaulių miesto savivaldybės 2023</text:span><text:span text:style-name="T25">–</text:span><text:span text:style-name="T26">2025 metų strateginio veiklos plano, patvirtinto Šiaulių miesto savivaldybės tarybos 2023 m. vasario 2 d. sprendimo Nr. T-1 „Dėl Šiaulių miesto savivaldybės<text:s/></text:span><text:span text:style-name="T27">2023</text:span><text:span text:style-name="T28">–</text:span><text:span text:style-name="T29">2025 metų<text:s/></text:span><text:span text:style-name="T30">strateginio veiklos plano patvirtinimo“ 1 punktu, 3 priedą ir išdėstyti jį nauja redakcija (pridedama).</text:span></text:p>
      <text:p text:style-name="P31"/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5"/>Artūras Visockas</text:span>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02-01T12:08:00Z</meta:creation-date>
    <dc:date>2024-02-01T12:08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4" meta:character-count="791" meta:row-count="20" meta:non-whitespace-character-count="702"/>
  </office:meta>
</office:document-meta>
</file>