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together="always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50%" fo:text-indent="0.3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375in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DĖL ŠV. IGNACO LOJOLOS KOLEGIJOS, VšĮ AKREDITAVIMO<text:s/></text:p>
      <text:p text:style-name="P7"/>
      <text:p text:style-name="P8">2017 m. sausio 11 d. Nr. SV6-1</text:p>
      <text:p text:style-name="P9">Vilnius</text:p>
      <text:p text:style-name="P10"/>
      <text:p text:style-name="P11"/>
      <text:p text:style-name="P12"><text:span text:style-name="T13">Vadovaudamasi Lietuvos Respublikos mokslo ir studijų įstatymo 44 straipsniu, Aukštųjų mokyklų akreditavimo tvarkos aprašo, patvirtinto Lietuvos Respublikos Vyriausybės 2010 m. rugsėjo 22 d. nutarimu Nr. 1317, 3, 5 ir 7.1 punktais bei atsižvelgdama į Šv. Ignaco Lojolos kolegijos, VšĮ išorinio vertinimo išvadas ir pateiktą prašymą akredituoti Šv. Ignaco Lojolos kolegiją, VšĮ,</text:span></text:p>
      <text:p text:style-name="P14"><text:span text:style-name="T15">akredituoju</text:span><text:span text:style-name="T16"><text:s/>Šv. Ignaco Lojolos kolegiją, VšĮ 6 metams.</text:span><text:span text:style-name="T17"><text:s text:c="2"/></text:span></text:p>
      <text:p text:style-name="Normal"/>
      <text:p text:style-name="Normal"/>
      <text:p text:style-name="Normal"/>
      <text:p text:style-name="P18">Laikinai einanti direktoriaus pareigas<text:tab/><text:tab/><text:tab/><text:s text:c="15"/>Nora Skaburskienė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user</dc:creator>
    <meta:creation-date>2017-01-11T15:46:00Z</meta:creation-date>
    <dc:date>2017-01-11T15:46:00Z</dc:date>
    <meta:print-date>2014-09-09T07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67" meta:row-count="19" meta:non-whitespace-character-count="590"/>
  </office:meta>
</office:document-meta>
</file>