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2014 METŲ VALSTYBĖS BIUDŽETO ASIGNAVIMŲ PERSKIRSTYMO TARP TEISMŲ</text:span></text:p>
      <text:p text:style-name="P19"/>
      <text:p text:style-name="P20"><text:span text:style-name="T21">2014 m. lapkričio 26 d.</text:span><text:span text:style-name="T22"><text:s/>Nr.<text:s/></text:span><text:span text:style-name="T23">1316</text:span><text:span text:style-name="T24"><text:line-break/>Vilnius</text:span></text:p>
      <text:p text:style-name="P25"/>
      <text:p text:style-name="P26"><text:span text:style-name="T27">Vadovaudamasi Lietuvos Respublikos 2014 metų valstybės biudžeto ir savivaldybių biudžetų finansinių rodiklių patvirtinimo įstatymo 13 straipsnio 1 dalies 11 punktu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Perskirstyti valstybės biudžeto asignavimus, numatytus Lietuvos Respublikos 2014 metų valstybės biudžeto ir savivaldybių biudžetų finansinių rodiklių patvirtinimo įstatymo 3 priedėlyje „Lietuvos Respublikos 2014 metų valstybės biudžeto asignavimai teismams“, tarp teismų:</text:span></text:p>
      <text:p text:style-name="P33"><text:span text:style-name="T34">1</text:span><text:span text:style-name="T35">. Padidinti asignavimus išlaidoms iš viso 316 tūkst. (trys šimtai šešiolika tūkstančių) litų, iš jų darbo užmokesčiui – 252 tūkst. (du šimtai penkiasdešimt du tūkstančiai) litų, šiems teismams:</text:span></text:p>
      <text:p text:style-name="P36"><text:span text:style-name="T37">1.1</text:span><text:span text:style-name="T38">. Palangos miesto apylinkės teismui – 65 tūkst. (šešiasdešimt penki tūkstančiai) litų, iš jų darbo užmokesčiui – 53 tūkst. (penkiasdešimt trys tūkstančiai) litų;</text:span></text:p>
      <text:p text:style-name="P39"><text:span text:style-name="T40">1.2</text:span><text:span text:style-name="T41">. Anykščių rajono apylinkės teismui – 6 tūkst. (šeši tūkstančiai) litų, iš jų darbo užmokesčiui – 5 tūkst. (penki tūkstančiai) litų;</text:span></text:p>
      <text:p text:style-name="P42"><text:span text:style-name="T43">1.3</text:span><text:span text:style-name="T44">. Biržų rajono apylinkės teismui – 30 tūkst. (trisdešimt tūkstančių) litų, iš jų darbo užmokesčiui – 24 tūkst. (dvidešimt keturi tūkstančiai) litų;</text:span></text:p>
      <text:p text:style-name="P45"><text:span text:style-name="T46">1.4</text:span><text:span text:style-name="T47">. Kėdainių rajono apylinkės teismui – 58 tūkst. (penkiasdešimt aštuoni tūkstančiai) litų, iš jų darbo užmokesčiui – 44 tūkst. (keturiasdešimt keturi tūkstančiai) litų;</text:span></text:p>
      <text:p text:style-name="P48"><text:span text:style-name="T49">1.5</text:span><text:span text:style-name="T50">. Lazdijų rajono apylinkės teismui – 16 tūkst. (šešiolika tūkstančių) litų, iš jų darbo užmokesčiui – 13 tūkst. (trylika tūkstančių) litų;</text:span></text:p>
      <text:p text:style-name="P51"><text:span text:style-name="T52">1.6</text:span><text:span text:style-name="T53">. Rokiškio rajono apylinkės teismui – 11 tūkst. (vienuolika tūkstančių) litų, iš jų darbo užmokesčiui – 9 tūkst. (devyni tūkstančiai) litų;</text:span></text:p>
      <text:p text:style-name="P54"><text:span text:style-name="T55">1.7</text:span><text:span text:style-name="T56">. Širvintų rajono apylinkės teismui – 31 tūkst. (trisdešimt vienas tūkstantis) litų, iš jų darbo užmokesčiui – 25 tūkst. (dvidešimt penki tūkstančiai) litų;</text:span></text:p>
      <text:p text:style-name="P57"><text:span text:style-name="T58">1.8</text:span><text:span text:style-name="T59">. Švenčionių rajono apylinkės teismui – 6 tūkst. (šeši tūkstančiai) litų, iš jų darbo užmokesčiui – 5 tūkst. (penki tūkstančiai) litų;</text:span></text:p>
      <text:p text:style-name="P60"><text:span text:style-name="T61">1.9</text:span><text:span text:style-name="T62">. Tauragės rajono apylinkės teismui – 47 tūkst. (keturiasdešimt septyni tūkstančiai) litų, iš jų darbo užmokesčiui – 36 tūkst. (trisdešimt šeši tūkstančiai) litų;</text:span></text:p>
      <text:p text:style-name="P63"><text:span text:style-name="T64">1.10</text:span><text:span text:style-name="T65">. Varėnos rajono apylinkės teismui – 17 tūkst. (septyniolika tūkstančių) litų, iš jų darbo užmokesčiui – 14 tūkst. (keturiolika tūkstančių) litų;</text:span></text:p>
      <text:p text:style-name="P66"><text:span text:style-name="T67">1.11</text:span><text:span text:style-name="T68">. Zarasų rajono apylinkės teismui – 23 tūkst. (dvidešimt trys tūkstančiai) litų, iš jų darbo užmokesčiui – 19 tūkst. (devyniolika tūkstančių) litų;</text:span></text:p>
      <text:p text:style-name="P69"><text:span text:style-name="T70">1.12</text:span><text:span text:style-name="T71">. Šiaulių apygardos administraciniam teismui – 6 tūkst. (šeši tūkstančiai) litų, iš jų darbo užmokesčiui – 5 tūkst. (penki tūkstančiai) litų.</text:span></text:p>
      <text:p text:style-name="P72"><text:span text:style-name="T73">2</text:span><text:span text:style-name="T74">. Sumažinti asignavimus išlaidoms iš viso 316 tūkst. (trys šimtai šešiolika tūkstančių) litų, iš jų darbo užmokesčiui – 252 tūkst. (du šimtai penkiasdešimt du tūkstančiai) litų, šiems teismams:<text:s/></text:span></text:p>
      <text:p text:style-name="P75"><text:span text:style-name="T76">2.1</text:span><text:span text:style-name="T77">. Klaipėdos apygardos teismui – 35 tūkst. (trisdešimt penki tūkstančiai) litų, iš jų darbo užmokesčiui – 30 tūkst. (trisdešimt tūkstančių) litų;</text:span></text:p>
      <text:p text:style-name="P78"><text:span text:style-name="T79">2.2</text:span><text:span text:style-name="T80">. Vilniaus miesto apylinkės teismui – 113 tūkst. (vienas šimtas trylika tūkstančių) litų, iš jų darbo užmokesčiui – 86 tūkst. (aštuoniasdešimt šeši tūkstančiai) litų;</text:span></text:p>
      <text:p text:style-name="P81"><text:span text:style-name="T82">2.3</text:span><text:span text:style-name="T83">. Šiaulių apylinkės teismui – 45 tūkst. (keturiasdešimt penki tūkstančiai) litų, iš jų darbo užmokesčiui – 37 tūkst. (trisdešimt septyni tūkstančiai) litų;</text:span></text:p>
      <text:p text:style-name="P84"><text:span text:style-name="T85">2.4</text:span><text:span text:style-name="T86">. Jonavos rajono apylinkės teismui – 6 tūkst. (šeši tūkstančiai) litų, iš jų darbo užmokesčiui – 4 tūkst. (keturi tūkstančiai) litų;</text:span></text:p>
      <text:p text:style-name="P87"><text:span text:style-name="T88">2.5</text:span><text:span text:style-name="T89">. Joniškio rajono apylinkės teismui – 53 tūkst. (penkiasdešimt trys tūkstančiai) litų, iš jų darbo užmokesčiui – 40 tūkst. (keturiasdešimt tūkstančių) litų;</text:span></text:p>
      <text:p text:style-name="P90"><text:span text:style-name="T91">2.6</text:span><text:span text:style-name="T92">. Mažeikių rajono apylinkės teismui – 39 tūkst. (trisdešimt devyni tūkstančiai) litų, iš jų darbo užmokesčiui – 36 tūkst. (trisdešimt šeši tūkstančiai) litų;</text:span></text:p>
      <text:p text:style-name="P93"><text:span text:style-name="T94">2.7</text:span><text:span text:style-name="T95">. Šilalės rajono apylinkės teismui – 6 tūkst. (šeši tūkstančiai) litų, iš jų darbo užmokesčiui – 4 tūkst. (keturi tūkstančiai) litų;</text:span></text:p>
      <text:p text:style-name="P96"><text:span text:style-name="T97">2.8</text:span><text:span text:style-name="T98">. Trakų rajono apylinkės teismui – 19 tūkst. (devyniolika tūkstančių) litų, iš jų darbo užmokesčiui – 15 tūkst. (penkiolika tūkstančių) litų.</text:span></text:p>
      <text:p text:style-name="P99"/>
      <text:p text:style-name="P100"/>
      <text:p text:style-name="P101"/>
      <text:p text:style-name="P102"><text:span text:style-name="T103">Ministras Pirmininkas</text:span><text:span text:style-name="T104"><text:tab/>Algirdas Butkevičius</text:span></text:p>
      <text:p text:style-name="P105"/>
      <text:p text:style-name="P106"/>
      <text:p text:style-name="P107"/>
      <text:p text:style-name="P108">Finansų ministras<text:tab/>Rimantas Šadž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28T09:36:00Z</meta:creation-date>
    <dc:date>2014-11-28T09:36:00Z</dc:date>
    <meta:print-date>2014-11-25T14:37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556" meta:character-count="4231" meta:row-count="132" meta:non-whitespace-character-count="3710"/>
  </office:meta>
</office:document-meta>
</file>