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3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4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style:font-name="Palemonas" style:font-name-asian="SimSun" style:font-size-complex="12pt" style:language-asian="ar" style:country-asian="SA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1111in" fo:text-indent="0.9in"/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/>
    </style:style>
    <style:style style:name="P42" style:parent-style-name="Normal" style:family="paragraph">
      <style:paragraph-properties fo:text-align="justify" style:line-height-at-least="0.1111in" fo:text-indent="0.9in"/>
    </style:style>
    <style:style style:name="T43" style:parent-style-name="DefaultParagraphFont" style:family="text">
      <style:text-properties style:font-name="Palemonas"/>
    </style:style>
    <style:style style:name="T44" style:parent-style-name="DefaultParagraphFont" style:family="text">
      <style:text-properties style:font-name="Palemonas"/>
    </style:style>
    <style:style style:name="TableColumn46" style:family="table-column">
      <style:table-column-properties style:column-width="1.5909in"/>
    </style:style>
    <style:style style:name="TableColumn47" style:family="table-column">
      <style:table-column-properties style:column-width="0.4166in"/>
    </style:style>
    <style:style style:name="TableColumn48" style:family="table-column">
      <style:table-column-properties style:column-width="3.8513in"/>
    </style:style>
    <style:style style:name="Table45" style:family="table">
      <style:table-properties style:width="5.859in" fo:margin-left="0.98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98" style:parent-style-name="Normal" style:family="paragraph">
      <style:paragraph-properties fo:text-align="justify" fo:text-indent="0.9in"/>
    </style:style>
    <style:style style:name="T9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5" style:parent-style-name="Normal" style:family="paragraph">
      <style:paragraph-properties fo:text-align="justify" style:line-height-at-least="0.1111in" fo:text-indent="0.9in"/>
    </style:style>
    <style:style style:name="T106" style:parent-style-name="DefaultParagraphFont" style:family="text">
      <style:text-properties style:font-name="Palemonas"/>
    </style:style>
    <style:style style:name="T107" style:parent-style-name="DefaultParagraphFont" style:family="text">
      <style:text-properties style:font-name="Palemonas"/>
    </style:style>
    <style:style style:name="P108" style:parent-style-name="Normal" style:family="paragraph">
      <style:paragraph-properties fo:text-align="justify" style:line-height-at-least="0.1111in" fo:text-indent="0.9in"/>
    </style:style>
    <style:style style:name="T109" style:parent-style-name="DefaultParagraphFont" style:family="text">
      <style:text-properties style:font-name="Palemonas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115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<text:span text:style-name="T24"><draw:frame draw:z-index="0" draw:id="id0" draw:style-name="a15" draw:name="Picture 1" text:anchor-type="as-char" svg:x="0in" svg:y="0in" svg:width="0.65764in" svg:height="0.6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PALANGOS MIESTO SAVIVALDYBĖS ADMINISTRACIJOS<text:s/></text:p>
      <text:p text:style-name="P26">DIREKTORIUS</text:p>
      <text:p text:style-name="P27"/>
      <text:p text:style-name="P28">ĮSAKYMAS<text:s/></text:p>
      <text:p text:style-name="P29"><text:span text:style-name="T30">DĖL BAZINĖS MOKYKLOS SKYRIMO IR PALANGOS MIESTO SAVIVALDYBĖS VALSTYBINĖS KALBOS MOKĖJIMO KVALIFIKAVIMO KOMISIJOS SUDARYMO</text:span></text:p>
      <text:p text:style-name="P31"/>
      <text:p text:style-name="P32">2017 m. gruodžio 18 d. Nr. A1-1686</text:p>
      <text:p text:style-name="P33">Palanga</text:p>
      <text:p text:style-name="P34"/>
      <text:p text:style-name="P35"/>
      <text:p text:style-name="P36"/>
      <text:p text:style-name="P37"><text:span text:style-name="T38">Vadovaudamasi Lietuvos Respublikos vietos savivaldos įstatymo 29 straipsnio 8 dalies 2 punktu ir Valstybinės kalbos mokėjimo kvalifikavimo komisijų nuostatų, patvirtintų Lietuvos Respublikos švietimo ir mokslo ministro 2004 m. kovo 1 d. įsakymo Nr. ISAK-286 „Dėl valstybinės kalbos mokėjimo ir Lietuvos Respublikos Konstitucijos pagrindų egzaminų organizavimo ir vykdymo“ 1.2 punktu, 6 ir 7 punktais:</text:span></text:p>
      <text:p text:style-name="P39"><text:span text:style-name="T40">1</text:span><text:span text:style-name="T41">. S k i r i u Palangos „Baltijos“ pagrindinę mokyklą bazine valstybinės kalbos mokėjimo ir Lietuvos Respublikos Konstitucijos pagrindų egzaminų organizavimo ir vykdymo mokykla.</text:span></text:p>
      <text:p text:style-name="P42"><text:span text:style-name="T43">2</text:span><text:span text:style-name="T44">. S u d a r a u Palangos miesto savivaldybės valstybinės kalbos mokėjimo kvalifikavimo komisij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lvydas Kniukšt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Palangos „Baltijos“ pagrindinės mokyklos direktorius, komisijos pirmininkas;</text:p>
          </table:table-cell>
        </table:table-row>
        <table:table-row table:style-name="TableRow56">
          <table:table-cell table:style-name="TableCell57">
            <text:p text:style-name="P58">Petras Kaminskas</text:p>
          </table:table-cell>
          <table:table-cell table:style-name="TableCell59">
            <text:p text:style-name="P60"/>
          </table:table-cell>
          <table:table-cell table:style-name="TableCell61">
            <text:p text:style-name="P62">Palangos miesto savivaldybės administracijos Juridinio ir personalo skyriaus vedėjas, jo nesant – Vytautas Korsakas, Palangos miesto savivaldybės administracijos Juridinio ir personalo skyriaus vedėjo pavaduotojas;</text:p>
          </table:table-cell>
        </table:table-row>
        <table:table-row table:style-name="TableRow63">
          <table:table-cell table:style-name="TableCell64">
            <text:p text:style-name="P65">Laima Valuž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Palangos miesto savivaldybės administracijos Švietimo skyriaus vedėja;</text:p>
          </table:table-cell>
        </table:table-row>
        <table:table-row table:style-name="TableRow70">
          <table:table-cell table:style-name="TableCell71">
            <text:p text:style-name="P72">Vaiva Milončiū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Palangos miesto savivaldybės administracijos Bendrojo skyriaus savivaldybės kalbos tvarkytoja;</text:p>
          </table:table-cell>
        </table:table-row>
        <table:table-row table:style-name="TableRow77">
          <table:table-cell table:style-name="TableCell78">
            <text:p text:style-name="P79">Asta Kuzmic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alangos „Baltijos“ pagrindinės mokyklos lietuvių kalbos mokytoja metodininkė;</text:p>
          </table:table-cell>
        </table:table-row>
        <table:table-row table:style-name="TableRow84">
          <table:table-cell table:style-name="TableCell85">
            <text:p text:style-name="P86">Aurelija Kies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Palangos Vlado Jurgučio pagrindinės mokyklos lietuvių kalbos mokytoja metodininkė;</text:p>
          </table:table-cell>
        </table:table-row>
        <table:table-row table:style-name="TableRow91">
          <table:table-cell table:style-name="TableCell92">
            <text:p text:style-name="P93">Loreta Ston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Palangos „Baltijos“ pagrindinės mokyklos istorijos mokytoja metodininkė.</text:p>
          </table:table-cell>
        </table:table-row>
      </table:table>
      <text:p text:style-name="Normal"/>
      <text:p text:style-name="P98"><text:span text:style-name="T99">3</text:span><text:span text:style-name="T100">. Į p a r e i g o j u Rimą Šalkauskienę, Palangos Vlado Jurgučio pagrindinės mokyklos direktoriaus pavaduotoją ugdymui, perduoti, o Alvydą Kniukštą, Palangos „Baltijos“ pagrindinės mokyklos direktorių, iki 2017 m. gruodžio 29 d. (imtinai) perimti valstybinės kalbos mokėjimo kvalifikavimo komisijos reikalus.</text:span></text:p>
      <text:p text:style-name="P101"><text:span text:style-name="T102">4</text:span><text:span text:style-name="T103">. Į p a r e i g o j u Rimą Šalkauskienę, Palangos Vlado Jurgučio pagrindinės mokyklos direktoriaus pavaduotoją ugdymui, perduoti, o Laimą Valužienę, Palangos miesto<text:s/></text:span><text:soft-page-break/><text:span text:style-name="T104">savivaldybės administracijos Švietimo skyriaus vedėją, iki 2017 m. gruodžio 29 d. (imtinai) perimti valstybinės kalbos mokėjimo kvalifikavimo komisijos archyvą.</text:span></text:p>
      <text:p text:style-name="P105"><text:span text:style-name="T106">5</text:span><text:span text:style-name="T107">. P r i p a ž į s t u netekusiu galios Palangos miesto savivaldybės administracijos direktoriaus 2015 m. rugpjūčio 17 d. įsakymą Nr. A1-928 „Dėl bazinės mokyklos skyrimo ir Palangos miesto savivaldybės valstybinės kalbos mokėjimo kvalifikavimo komisijos sudarymo“ kartu su jo pakeitimu.</text:span></text:p>
      <text:p text:style-name="P108"><text:span text:style-name="T109">Šis įsakymas gali būti skundžiamas Palangos miesto savivaldybės visuomeninei administracinių ginčų komisijai (Vytauto g. 112, LT-00153 Palanga) arba Klaipėdos apygardos administraciniam teismui (Galinio Pylimo g. 9, LT-91230 Klaipėda) Lietuvos Respublikos administracinių bylų teisenos įstatymo nustatyta tvarka per 1 (vieną) mėnesį nuo įsakymo gavimo dienos.</text:span></text:p>
      <text:p text:style-name="P110"/>
      <text:p text:style-name="P111"/>
      <text:p text:style-name="P112"/>
      <text:p text:style-name="P113"/>
      <text:p text:style-name="P114">Direktorė<text:s/><text:tab/><text:tab/><text:tab/><text:tab/><text:s text:c="39"/>Akvilė Kilijonienė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" style:parent-style-name="Normal" style:family="paragraph">
      <style:paragraph-properties fo:text-align="justify" fo:margin-left="4.5in">
        <style:tab-stops/>
      </style:paragraph-properties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name="T22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<text:span text:style-name="T16"><draw:frame draw:style-name="a8" draw:name="Picture 3" text:anchor-type="as-char" svg:x="0in" svg:y="0in" svg:width="1.78333in" svg:height="0.76667in" style:rel-width="scale" style:rel-height="scale"><draw:image xlink:href="media/image2.png" xlink:type="simple" xlink:show="embed" xlink:actuate="onLoad"/><svg:title/><svg:desc/></draw:frame></text:span><text:span text:style-name="T17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2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iva Milončiūtė</meta:initial-creator>
    <dc:creator>adlibuser</dc:creator>
    <meta:creation-date>2017-12-20T14:43:00Z</meta:creation-date>
    <dc:date>2017-12-20T14:43:00Z</dc:date>
    <meta:print-date>2017-12-18T11:2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4" meta:character-count="3137" meta:row-count="48" meta:non-whitespace-character-count="2767"/>
  </office:meta>
</office:document-meta>
</file>