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1" style:parent-style-name="Normal" style:family="paragraph">
      <style:paragraph-properties style:snap-to-layout-grid="false" fo:text-align="center"/>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style:snap-to-layout-grid="false"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fo:language="en" fo:country="GB"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fo:language="en" fo:country="US"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00" style:font-size-complex="12pt" fo:language="en" fo:country="GB" style:language-asian="ar" style:country-asian="SA"/>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right="-0.0562in"/>
      <style:text-properties fo:hyphenate="false"/>
    </style:style>
    <style:style style:name="P64" style:parent-style-name="Normal" style:family="paragraph">
      <style:paragraph-properties fo:text-align="justify" fo:margin-right="-0.0562in"/>
      <style:text-properties fo:hyphenate="false"/>
    </style:style>
    <style:style style:name="P65" style:parent-style-name="Normal" style:family="paragraph">
      <style:paragraph-properties fo:text-align="justify" fo:margin-right="-0.0562in"/>
      <style:text-properties fo:hyphenate="false"/>
    </style:style>
    <style:style style:name="P66" style:parent-style-name="Normal" style:family="paragraph">
      <style:paragraph-properties fo:text-align="justify" fo:margin-right="-0.0562in"/>
      <style:text-properties style:font-size-complex="12pt" style:language-asian="ar" style:country-asian="SA" fo:hyphenate="false"/>
    </style:style>
    <style:style style:name="P67" style:parent-style-name="Normal" style:family="paragraph">
      <style:paragraph-properties fo:text-align="justify" fo:margin-right="-0.0562in"/>
      <style:text-properties style:font-size-complex="12pt" style:language-asian="ar" style:country-asian="SA" fo:hyphenate="false"/>
    </style:style>
    <style:style style:name="P68" style:parent-style-name="Normal" style:family="paragraph">
      <style:paragraph-properties fo:text-align="justify" fo:margin-right="-0.0562in"/>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3">ALYTAUS RAJONO SAVIVALDYBĖS TARYBA</text:p>
      <text:p text:style-name="P14"/>
      <text:p text:style-name="P15">SPRENDIMAS</text:p>
      <text:p text:style-name="P16">DĖL ŽEMĖS NUOMOS MOKESČIO TARIFO NUSTATYMO</text:p>
      <text:p text:style-name="P17"/>
      <text:p text:style-name="P18">2024 m. rugpjūčio 13 d. Nr. K-133<text:s/></text:p>
      <text:p text:style-name="P19">Alytus</text:p>
      <text:p text:style-name="P20"/>
      <text:p text:style-name="P21"><text:span text:style-name="T22">Vadovaudamasi Lietuvos Respublikos vietos savivaldos įstatymo 15 straipsnio 2 dalies 29 punktu, Lietuvos Respublikos žemės įstatymo 9 straipsnio 15 dalimi, Lietuvos Respublikos Vyriausybės 2002 m. lapkričio 19 d. nutarimo Nr. 1798 „Dėl nuomos mokesčio ir žemės nuomos mokesčio priedo už valstybinę žemę“ 1.3 ir 1.4 papunkčiais ir Lietuvos Respublikos Vyriausybės 2003 m. lapkričio 10 d. nutarimo Nr. 1387 „Dėl žemės nuomos mokesčio už valstybinės žemės sklypų naudojimą“ 1, 2, 3 punktais, Lietuvos Respublikos Vyriausybės 2012 m. gruodžio 12 d. nutarimu Nr. 1523 „Dėl masinio žemės vertinimo taisyklių patvirtinimo ir Lietuvos Respublikos žemės mokesčio įstatymo nuostatų įgyvendinimo“, Alytaus rajono savivaldybės taryba <text:s/>n u s p r e n d ž i a:<text:s/></text:span></text:p>
      <text:p text:style-name="P23"><text:span text:style-name="T24">1</text:span><text:span text:style-name="T25">. Nustatyti nuomos mokesčio <text:s/>už valstybinę žemę, išnuomotą be aukciono, ir už valstybinės žemės sklypų naudotojų, kuriems žemės sklypai suteikti teisės aktų nustatyta tvarka arba kuriems žemę administruojančių institucijų sprendimais leista žeme naudotis žemės reformos metu, naudojimąsi žeme iki nuomos ar pirkimo–pardavimo sutarčių sudarymo (išskyrus už žemę, perduotą naudotis panaudai) tarifo dydį nuo žemės vertės:</text:span></text:p>
      <text:p text:style-name="P26"><text:span text:style-name="T27">1.1</text:span><text:span text:style-name="T28">. žemės ūkio paskirties žemei (išskyrus mėgėjų sodų žemę) – 0,85 proc. žemės vertės;</text:span></text:p>
      <text:p text:style-name="P29"><text:span text:style-name="T30">1.2</text:span><text:span text:style-name="T31">. mėgėjų sodų žemei – 1 proc. žemės vertės;</text:span></text:p>
      <text:p text:style-name="P32"><text:span text:style-name="T33">1.3</text:span><text:span text:style-name="T34">. gyvenamųjų teritorijų žemei – 0,6<text:s/></text:span><text:span text:style-name="T35">proc.<text:s/></text:span><text:span text:style-name="T36">žemės vertės;</text:span></text:p>
      <text:p text:style-name="P37"><text:span text:style-name="T38">1.4</text:span><text:span text:style-name="T39">. komercinei žemei – 1 proc. žemės vertės;</text:span></text:p>
      <text:p text:style-name="P40"><text:span text:style-name="T41">1.5</text:span><text:span text:style-name="T42">. pramonės ir sandėliavimo žemei <text:s/>– 2 proc. žemės vertės;</text:span></text:p>
      <text:p text:style-name="P43"><text:span text:style-name="T44">1.6</text:span><text:span text:style-name="T45">. garažų bendrijų ir garažų savininkų naudojamai žemei – 2 proc. žemės vertės;</text:span></text:p>
      <text:p text:style-name="P46"><text:span text:style-name="T47">1.7</text:span><text:span text:style-name="T48">. apleistai, nenaudojamai žemei arba žemei, kurioje stovi nenaudojamais, naudojamais ne pagal paskirtį, apleistais arba neprižiūrimais pripažinti pastatai (patalpos) ir statiniai – 4 proc. žemės vertės.</text:span></text:p>
      <text:p text:style-name="P49"><text:span text:style-name="T50">2</text:span><text:span text:style-name="T51">.<text:s/></text:span><text:span text:style-name="T52">Bažnyčių ir šventorių užimtai žemei bei sklypams, taip pat žemei prie pastatų ir statinių, priklausančių religinėms bendrijoms (jeigu šie pastatai ir statiniai nenaudojami ūkinei komercinei veiklai), išskyrus žemę, naudojamą žemės ūkio veiklai, taikyti 0,1 proc. žemės nuomos mokesčio tarifas.</text:span></text:p>
      <text:p text:style-name="P53"><text:span text:style-name="T54">3</text:span><text:span text:style-name="T55">.<text:s/></text:span><text:span text:style-name="T56">Taikyti Nekilnojamojo turto registre registruotų sklypų žemei iki jos vertės perskaičiavimo pagal verčių žemėlapius tarifo dydį, nustatytą 1.1–1.7 punktuose.</text:span></text:p>
      <text:p text:style-name="P57"><text:span text:style-name="T58">4</text:span><text:span text:style-name="T59">. Nustatyti, kad juridiniai asmenys žemės nuomos mokestį apskaičiuoja patys ir mokesčių deklaracijas dviem egzemplioriais iki einamųjų metų spalio 15 dienos pateikia Alytaus rajono savivaldybės administracijos Finansų ir investicijų skyriui.</text:span></text:p>
      <text:p text:style-name="P60"><text:span text:style-name="T61">5</text:span><text:span text:style-name="T62">. Nustatyti, kad fiziniai ir juridiniai asmenys dėl žemės kadastro duomenų patikslinimo papildomai priskaičiuotą ar perskaičiuotą žemės nuomos mokestį turi sumokėti ne vėliau kaip per 30 dienų po duomenų patikslinimo.</text:span></text:p>
      <text:p text:style-name="P63"/>
      <text:p text:style-name="P64"/>
      <text:p text:style-name="P65"/>
      <text:p text:style-name="P66">Savivaldybės merė<text:s/><text:tab/><text:tab/><text:tab/><text:tab/><text:tab/><text:tab/><text:tab/><text:tab/>Rasa Vitkauskienė</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Jadeškienė</meta:initial-creator>
    <dc:creator>adlibuser</dc:creator>
    <meta:creation-date>2024-08-14T06:27:00Z</meta:creation-date>
    <dc:date>2024-08-14T06:27:00Z</dc:date>
    <meta:print-date>2024-08-06T05:10:00Z</meta:print-date>
    <meta:template xlink:href="Normal.dotm" xlink:type="simple"/>
    <meta:editing-cycles>2</meta:editing-cycles>
    <meta:editing-duration>PT0S</meta:editing-duration>
    <meta:document-statistic meta:page-count="2" meta:paragraph-count="30" meta:word-count="407" meta:character-count="2887" meta:row-count="104" meta:non-whitespace-character-count="2510"/>
  </office:meta>
</office:document-meta>
</file>