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3.275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7"/>
      <text:p text:style-name="P18">2024 m. birželio<text:s/><text:span text:style-name="T19">6</text:span><text:s/>d. Nr.<text:s/><text:span text:style-name="T20">V-623</text:span></text:p>
      <text:p text:style-name="P21">Vilnius</text:p>
      <text:p text:style-name="Normal"/>
      <text:p text:style-name="P22"/>
      <text:p text:style-name="P23">1. P a k e i č i u Lietuvos Respublikos sveikatos apsaugos ministro<text:s/><text:span text:style-name="T24">2013 m. gruodžio 6 d. įsakymą Nr. V-1149 „Dėl Vaistinių preparatų ir medicinos pagalbos priemonių kompensavimo komisijos sudarymo ir jos darbo reglamento patvirtinimo“ ir 3 punktą išdėstau taip:</text:span></text:p>
      <text:p text:style-name="P25"><text:span text:style-name="T26">„</text:span><text:span text:style-name="T27">3</text:span><text:span text:style-name="T28">. P a v e d u<text:s/></text:span><text:span text:style-name="T29">Komisijos sekretoriaus funkcijas vykdyti Lietuvos Respublikos sveikatos apsaugos ministerijos Farmacijos politikos departamento Vaistų kainodaros ir kompensavimo skyriaus vyriausiajam specialistui Mindaugui Žukauskui, o jam nesant – šio skyriaus vyriausiajai specialistei Reginai Pakštaitienei.“</text:span></text:p>
      <text:p text:style-name="P30"><text:span text:style-name="T31">2</text:span><text:span text:style-name="T32">. N u s t a t a u, kad šis įsakymas įsigalioja 2024 m. birželio 18 d.</text:span></text:p>
      <text:p text:style-name="Normal"/>
      <text:p text:style-name="Normal"/>
      <text:p text:style-name="Normal"/>
      <text:p text:style-name="Normal">Sveikatos apsaugos ministras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6-07T05:29:00Z</meta:creation-date>
    <dc:date>2024-06-07T05:29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29" meta:character-count="1062" meta:row-count="47" meta:non-whitespace-character-count="953"/>
  </office:meta>
</office:document-meta>
</file>