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4.72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ize="14pt" style:font-size-asian="14pt"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827in"/>
        </style:tab-stops>
      </style:paragraph-properties>
    </style:style>
    <style:style style:name="P22" style:parent-style-name="Normal" style:family="paragraph">
      <style:paragraph-properties>
        <style:tab-stops>
          <style:tab-stop style:type="left" style:position="0.827in"/>
        </style:tab-stops>
      </style:paragraph-properties>
    </style:style>
    <style:style style:name="P23" style:parent-style-name="Normal" style:family="paragraph">
      <style:paragraph-properties fo:text-align="justify" fo:text-indent="0.5909in">
        <style:tab-stops>
          <style:tab-stop style:type="left" style:position="0.4604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text-indent="0.5909in">
        <style:tab-stops>
          <style:tab-stop style:type="left" style:position="0.4604in"/>
        </style:tab-stops>
      </style:paragraph-properties>
    </style:style>
    <style:style style:name="P26" style:parent-style-name="Normal" style:family="paragraph">
      <style:paragraph-properties fo:text-align="justify" fo:text-indent="0.5909in">
        <style:tab-stops>
          <style:tab-stop style:type="left" style:position="0.4604in"/>
        </style:tab-stops>
      </style:paragraph-properties>
    </style:style>
    <style:style style:name="P27" style:parent-style-name="Normal" style:family="paragraph">
      <style:paragraph-properties fo:text-align="justify" fo:text-indent="0.5909in">
        <style:tab-stops>
          <style:tab-stop style:type="left" style:position="0.4604in"/>
        </style:tab-stops>
      </style:paragraph-properties>
    </style:style>
    <style:style style:name="P28" style:parent-style-name="Normal" style:family="paragraph">
      <style:paragraph-properties fo:text-align="justify" fo:text-indent="0.5909in">
        <style:tab-stops>
          <style:tab-stop style:type="left" style:position="0.4604in"/>
        </style:tab-stops>
      </style:paragraph-properties>
    </style:style>
    <style:style style:name="P29" style:parent-style-name="Normal" style:family="paragraph">
      <style:paragraph-properties fo:text-align="justify" fo:text-indent="0.5909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master-page-name="MPF1" style:family="paragraph">
      <style:paragraph-properties fo:break-before="page" fo:text-align="justify" fo:text-indent="3.7409in" style:page-number="1">
        <style:tab-stops>
          <style:tab-stop style:type="left" style:position="0.5in"/>
        </style:tab-stops>
      </style:paragraph-properties>
    </style:style>
    <style:style style:name="P46" style:parent-style-name="Normal" style:family="paragraph">
      <style:paragraph-properties fo:text-indent="3.7409in">
        <style:tab-stops>
          <style:tab-stop style:type="left" style:position="0.5in"/>
        </style:tab-stops>
      </style:paragraph-properties>
      <style:text-properties style:font-size-complex="12pt"/>
    </style:style>
    <style:style style:name="P47" style:parent-style-name="Normal" style:family="paragraph">
      <style:paragraph-properties fo:margin-left="3.7409in">
        <style:tab-stops>
          <style:tab-stop style:type="left" style:position="-3.2409in"/>
        </style:tab-stops>
      </style:paragraph-properties>
      <style:text-properties style:font-size-complex="12pt"/>
    </style:style>
    <style:style style:name="P48" style:parent-style-name="Normal" style:family="paragraph">
      <style:paragraph-properties fo:margin-left="3.7409in">
        <style:tab-stops>
          <style:tab-stop style:type="left" style:position="-3.2409in"/>
        </style:tab-stops>
      </style:paragraph-properties>
      <style:text-properties style:font-size-complex="12pt"/>
    </style:style>
    <style:style style:name="P4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tab-stops>
          <style:tab-stop style:type="left" style:position="0.5in"/>
        </style:tab-stops>
      </style:paragraph-properties>
    </style:style>
    <style:style style:name="P63" style:parent-style-name="Normal" style:family="paragraph">
      <style:paragraph-properties fo:text-align="justify" fo:text-indent="0.5909in">
        <style:tab-stops>
          <style:tab-stop style:type="left" style:position="0.5in"/>
        </style:tab-stops>
      </style:paragraph-properties>
    </style:style>
    <style:style style:name="P64" style:parent-style-name="Normal" style:family="paragraph">
      <style:paragraph-properties fo:text-align="justify" fo:text-indent="0.5909in">
        <style:tab-stops>
          <style:tab-stop style:type="left" style:position="0.5in"/>
        </style:tab-stops>
      </style:paragraph-properties>
    </style:style>
    <style:style style:name="P65" style:parent-style-name="Normal" style:family="paragraph">
      <style:paragraph-properties fo:text-align="justify" fo:text-indent="0.5909in">
        <style:tab-stops>
          <style:tab-stop style:type="left" style:position="0.5in"/>
        </style:tab-stops>
      </style:paragraph-properties>
    </style:style>
    <style:style style:name="P66" style:parent-style-name="Normal" style:family="paragraph">
      <style:paragraph-properties fo:text-align="justify" fo:text-indent="0.5909in">
        <style:tab-stops>
          <style:tab-stop style:type="left" style:position="0.5in"/>
        </style:tab-stops>
      </style:paragraph-properties>
    </style:style>
    <style:style style:name="P67" style:parent-style-name="Normal" style:family="paragraph">
      <style:paragraph-properties fo:text-align="justify" fo:text-indent="0.5909in">
        <style:tab-stops>
          <style:tab-stop style:type="left" style:position="0.5in"/>
        </style:tab-stops>
      </style:paragraph-properties>
    </style:style>
    <style:style style:name="P68" style:parent-style-name="Normal" style:family="paragraph">
      <style:paragraph-properties fo:text-align="justify" fo:text-indent="0.5909in">
        <style:tab-stops>
          <style:tab-stop style:type="left" style:position="0.5in"/>
        </style:tab-stops>
      </style:paragraph-properties>
    </style:style>
    <style:style style:name="P69" style:parent-style-name="Normal" style:family="paragraph">
      <style:paragraph-properties fo:text-align="justify">
        <style:tab-stops>
          <style:tab-stop style:type="left" style:position="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style:punctuation-wrap="simple"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in"/>
        </style:tab-stops>
      </style:paragraph-properties>
    </style:style>
    <style:style style:name="P80" style:parent-style-name="Normal" style:family="paragraph">
      <style:paragraph-properties fo:text-align="justify" fo:text-indent="0.5909in">
        <style:tab-stops>
          <style:tab-stop style:type="left" style:position="0.5in"/>
        </style:tab-stops>
      </style:paragraph-properties>
    </style:style>
    <style:style style:name="P81" style:parent-style-name="Normal" style:family="paragraph">
      <style:paragraph-properties fo:text-align="justify" fo:text-indent="0.5909in">
        <style:tab-stops>
          <style:tab-stop style:type="left" style:position="0.5in"/>
        </style:tab-stops>
      </style:paragraph-properties>
    </style:style>
    <style:style style:name="P82" style:parent-style-name="Normal" style:family="paragraph">
      <style:paragraph-properties fo:text-align="justify" fo:text-indent="0.5909in"/>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909in">
        <style:tab-stops>
          <style:tab-stop style:type="left" style:position="0.5in"/>
        </style:tab-stops>
      </style:paragraph-properties>
    </style:style>
    <style:style style:name="P89" style:parent-style-name="Normal" style:family="paragraph">
      <style:paragraph-properties fo:text-align="justify" fo:text-indent="0.5909in">
        <style:tab-stops>
          <style:tab-stop style:type="left" style:position="0.5in"/>
        </style:tab-stops>
      </style:paragraph-properties>
    </style:style>
    <style:style style:name="P90" style:parent-style-name="Normal" style:family="paragraph">
      <style:paragraph-properties fo:text-align="justify">
        <style:tab-stops>
          <style:tab-stop style:type="left" style:position="0.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1p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style:punctuation-wrap="simple"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punctuation-wrap="simple" fo:text-align="justify"/>
    </style:style>
    <style:style style:name="P128" style:parent-style-name="Normal" style:family="paragraph">
      <style:paragraph-properties fo:text-align="justify" fo:text-indent="0.5909in">
        <style:tab-stops>
          <style:tab-stop style:type="left" style:position="0.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name-asian="Calibri" style:font-weight-complex="bold" style:language-asian="lt" style:country-asian="LT"/>
    </style:style>
    <style:style style:name="T146" style:parent-style-name="DefaultParagraphFont" style:family="text">
      <style:text-properties style:font-name-asian="Calibri" style:font-weight-complex="bold"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weight-complex="bold" style:language-asian="lt" style:country-asian="LT"/>
    </style:style>
    <style:style style:name="T149" style:parent-style-name="DefaultParagraphFont" style:family="text">
      <style:text-properties style:font-name-asian="Calibri" style:font-weight-complex="bold" style:language-asian="lt" style:country-asian="LT"/>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fo:background-color="#FFFFFF"/>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909in">
        <style:tab-stops>
          <style:tab-stop style:type="left" style:position="3.64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3.64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909in">
        <style:tab-stops>
          <style:tab-stop style:type="left" style:position="0.5in"/>
        </style:tab-stops>
      </style:paragraph-properties>
    </style:style>
    <style:style style:name="P225" style:parent-style-name="Normal" style:family="paragraph">
      <style:paragraph-properties fo:text-align="justify" fo:text-indent="0.5909in">
        <style:tab-stops>
          <style:tab-stop style:type="left" style:position="0.5in"/>
        </style:tab-stops>
      </style:paragraph-properties>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style:punctuation-wrap="simple" fo:text-align="center" fo:text-indent="0.5909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style:punctuation-wrap="simple" fo:text-align="justify" fo:text-indent="0.5909in"/>
      <style:text-properties fo:font-weight="bold" style:font-weight-asian="bold"/>
    </style:style>
    <style:style style:name="P239" style:parent-style-name="Normal" style:family="paragraph">
      <style:paragraph-properties fo:text-align="justify" fo:text-indent="0.5909in">
        <style:tab-stops>
          <style:tab-stop style:type="left" style:position="3.64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5909in">
        <style:tab-stops>
          <style:tab-stop style:type="left" style:position="3.6423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text-indent="0.5909in">
        <style:tab-stops>
          <style:tab-stop style:type="left" style:position="3.6423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tab-stops>
          <style:tab-stop style:type="left" style:position="3.64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3.64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3.64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3.64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SimSun" style:font-size-complex="12pt" style:language-asian="lt" style:country-asian="LT" style:language-complex="hi" style:country-complex="IN"/>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SimSun" style:font-size-complex="12pt" style:language-asian="lt" style:country-asian="LT" style:language-complex="hi" style:country-complex="IN"/>
    </style:style>
    <style:style style:name="T269" style:parent-style-name="DefaultParagraphFont" style:family="text">
      <style:text-properties style:font-name-asian="SimSun" style:font-size-complex="12pt" style:language-asian="lt" style:country-asian="LT" style:language-complex="hi" style:country-complex="IN"/>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SimSun" style:font-size-complex="12pt" style:language-asian="lt" style:country-asian="LT" style:language-complex="hi" style:country-complex="IN"/>
    </style:style>
    <style:style style:name="T272" style:parent-style-name="DefaultParagraphFont" style:family="text">
      <style:text-properties style:font-name-asian="SimSun" style:font-size-complex="12pt" style:language-asian="lt" style:country-asian="LT" style:language-complex="hi" style:country-complex="IN"/>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style:font-size-complex="12pt" style:language-asian="lt" style:country-asian="LT" style:language-complex="hi" style:country-complex="IN"/>
    </style:style>
    <style:style style:name="T275" style:parent-style-name="DefaultParagraphFont" style:family="text">
      <style:text-properties style:font-name-asian="SimSun" style:font-size-complex="12pt" style:language-asian="lt" style:country-asian="LT" style:language-complex="hi" style:country-complex="IN"/>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SimSun" style:font-size-complex="12pt" style:language-asian="lt" style:country-asian="LT" style:language-complex="hi" style:country-complex="IN"/>
    </style:style>
    <style:style style:name="T278" style:parent-style-name="DefaultParagraphFont" style:family="text">
      <style:text-properties style:font-name-asian="SimSun" style:font-size-complex="12pt" style:language-asian="lt" style:country-asian="LT" style:language-complex="hi" style:country-complex="IN"/>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SimSun" style:font-size-complex="12pt" style:language-asian="lt" style:country-asian="LT" style:language-complex="hi" style:country-complex="IN"/>
    </style:style>
    <style:style style:name="T281" style:parent-style-name="DefaultParagraphFont" style:family="text">
      <style:text-properties style:font-name-asian="SimSun" style:font-size-complex="12pt" style:language-asian="lt" style:country-asian="LT" style:language-complex="hi" style:country-complex="IN"/>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style:font-name-complex="Mangal" style:font-size-complex="12pt" style:language-asian="hi" style:country-asian="IN" style:language-complex="hi" style:country-complex="IN"/>
    </style:style>
    <style:style style:name="T284" style:parent-style-name="DefaultParagraphFont" style:family="text">
      <style:text-properties style:font-name-asian="SimSun" style:font-name-complex="Mangal" style:font-size-complex="12pt" style:language-asian="hi" style:country-asian="IN" style:language-complex="hi" style:country-complex="IN"/>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SimSun" style:font-name-complex="Mangal" style:font-size-complex="12pt" style:language-asian="hi" style:country-asian="IN" style:language-complex="hi" style:country-complex="IN"/>
    </style:style>
    <style:style style:name="T287" style:parent-style-name="DefaultParagraphFont" style:family="text">
      <style:text-properties style:font-name-asian="SimSun" style:font-name-complex="Mangal" style:font-size-complex="12pt" style:language-asian="hi" style:country-asian="IN" style:language-complex="hi" style:country-complex="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asian="SimSun" style:font-name-complex="Mangal" style:font-size-complex="12pt" style:language-asian="hi" style:country-asian="IN" style:language-complex="hi" style:country-complex="IN"/>
    </style:style>
    <style:style style:name="T290" style:parent-style-name="DefaultParagraphFont" style:family="text">
      <style:text-properties style:font-name-asian="Calibri" style:font-size-complex="12pt" style:language-asian="hi" style:country-asian="IN" style:language-complex="hi" style:country-complex="IN"/>
    </style:style>
    <style:style style:name="P291" style:parent-style-name="Normal" style:family="paragraph">
      <style:paragraph-properties fo:text-align="justify" fo:text-indent="0.5909in"/>
    </style:style>
    <style:style style:name="P292"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Lucida Sans Unicode" fo:font-size="11pt" style:font-size-asian="11pt"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name="Calibri" style:font-name-asian="Lucida Sans Unicode" fo:font-size="11pt" style:font-size-asian="11pt" style:font-size-complex="12pt" style:language-asian="ar" style:country-asian="SA"/>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Calibri" style:font-name-asian="Lucida Sans Unicode" fo:font-size="11pt" style:font-size-asian="11pt" style:font-size-complex="12pt" style:language-asian="ar" style:country-asian="SA"/>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Calibri" style:font-name-asian="Calibri" fo:color="#000000" fo:font-size="11pt" style:font-size-asian="11pt"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fo:text-indent="0.5909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fo:text-indent="0.5909in"/>
      <style:text-properties fo:font-weight="bold" style:font-weight-asian="bold" style:font-weight-complex="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fo:text-transform="uppercase" style:font-size-complex="12pt"/>
    </style:style>
    <style:style style:name="T332" style:parent-style-name="DefaultParagraphFont" style:family="text">
      <style:text-properties style:font-weight-complex="bold" fo:text-transform="uppercase"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text-transform="uppercase"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style:style>
    <style:style style:name="P354" style:parent-style-name="Normal" style:family="paragraph">
      <style:paragraph-properties fo:text-align="center" fo:text-indent="0.5909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tab-stops>
          <style:tab-stop style:type="left" style:position="0.5in"/>
        </style:tab-stops>
      </style:paragraph-properties>
    </style:style>
    <style:style style:name="P360" style:parent-style-name="Normal" style:family="paragraph">
      <style:paragraph-properties fo:text-align="justify" fo:text-indent="0.5909in">
        <style:tab-stops>
          <style:tab-stop style:type="left" style:position="0.5in"/>
        </style:tab-stops>
      </style:paragraph-properties>
    </style:style>
    <style:style style:name="P361" style:parent-style-name="Normal" style:family="paragraph">
      <style:paragraph-properties fo:text-align="justify" fo:text-indent="0.5909in">
        <style:tab-stops>
          <style:tab-stop style:type="left" style:position="0.5in"/>
        </style:tab-stops>
      </style:paragraph-properties>
    </style:style>
    <style:style style:name="P362" style:parent-style-name="Normal" style:family="paragraph">
      <style:paragraph-properties fo:text-align="justify" fo:text-indent="0.5909in">
        <style:tab-stops>
          <style:tab-stop style:type="left" style:position="0.5in"/>
        </style:tab-stops>
      </style:paragraph-properties>
    </style:style>
    <style:style style:name="P363" style:parent-style-name="Normal" style:family="paragraph">
      <style:paragraph-properties fo:text-align="justify" fo:text-indent="0.5909in">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in"/>
        </style:tab-stops>
      </style:paragraph-properties>
    </style:style>
    <style:style style:name="P369" style:parent-style-name="Normal" style:family="paragraph">
      <style:paragraph-properties fo:text-align="justify" fo:text-indent="0.5909in">
        <style:tab-stops>
          <style:tab-stop style:type="left" style:position="0.5in"/>
        </style:tab-stops>
      </style:paragraph-properties>
    </style:style>
    <style:style style:name="P370" style:parent-style-name="Normal" style:family="paragraph">
      <style:paragraph-properties fo:text-align="justify" fo:text-indent="0.5909in">
        <style:tab-stops>
          <style:tab-stop style:type="left" style:position="0.5in"/>
        </style:tab-stops>
      </style:paragraph-properties>
    </style:style>
    <style:style style:name="P371" style:parent-style-name="Normal" style:family="paragraph">
      <style:paragraph-properties fo:text-align="justify" fo:text-indent="0.5909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in"/>
        </style:tab-stops>
      </style:paragraph-properties>
    </style:style>
    <style:style style:name="P375" style:parent-style-name="Normal" style:family="paragraph">
      <style:paragraph-properties fo:text-align="justify" fo:text-indent="0.5909in">
        <style:tab-stops>
          <style:tab-stop style:type="left" style:position="0.5in"/>
        </style:tab-stops>
      </style:paragraph-properties>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5in"/>
        </style:tab-stops>
      </style:paragraph-properties>
    </style:style>
    <style:style style:name="P380" style:parent-style-name="Normal" style:family="paragraph">
      <style:paragraph-properties fo:text-align="justify" fo:text-indent="0.5909in">
        <style:tab-stops>
          <style:tab-stop style:type="left" style:position="0.5in"/>
        </style:tab-stops>
      </style:paragraph-properties>
    </style:style>
    <style:style style:name="P381" style:parent-style-name="Normal" style:family="paragraph">
      <style:paragraph-properties fo:text-align="justify" fo:text-indent="0.5909in">
        <style:tab-stops>
          <style:tab-stop style:type="left" style:position="0.5in"/>
        </style:tab-stops>
      </style:paragraph-properties>
    </style:style>
    <style:style style:name="P382" style:parent-style-name="Normal" style:family="paragraph">
      <style:paragraph-properties fo:text-align="justify" fo:text-indent="0.5in">
        <style:tab-stops>
          <style:tab-stop style:type="left" style:position="0.5in"/>
        </style:tab-stops>
      </style:paragraph-properties>
    </style:style>
    <style:style style:name="P383" style:parent-style-name="Normal" style:family="paragraph">
      <style:paragraph-properties fo:text-align="center" fo:text-indent="0.5909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text:span text:style-name="T13">DĖL</text:span><text:span text:style-name="T14"><text:s/>ŠILALĖS RAJONO SAVIVALDYBĖS BŪSTO IR SOCIALINIO BŪSTO NUOMOS TVARKOS APRAŠO TVIRTINIMO<text:s/></text:span></text:p>
      <text:p text:style-name="P15"/>
      <text:p text:style-name="P16"><text:span text:style-name="T17">2019 m. lapkričio 29 d.</text:span><text:span text:style-name="T18"><text:s/></text:span><text:span text:style-name="T19">Nr. T1-260</text:span></text:p>
      <text:p text:style-name="P20">Šilalė</text:p>
      <text:p text:style-name="P21"/>
      <text:p text:style-name="P22"/>
      <text:p text:style-name="P23">Vadovaudamasi Lietuvos Respublikos vietos savivaldos įstatymo 16 straipsnio 2 dalies 31 punktu ir 18 straipsnio 1 dalimi, Lietuvos Respublikos paramos būstui įsigyti ar išsinuomoti įstatymo 4 straipsnio 4 dalimi, Šilalės rajono savivaldybės taryba<text:s/><text:span text:style-name="T24">nusprendžia</text:span>:</text:p>
      <text:p text:style-name="P25">1. Patvirtinti pridedamus:</text:p>
      <text:p text:style-name="P26">1.1. Šilalės rajono savivaldybės būsto ir socialinio būsto nuomos tvarkos aprašą;</text:p>
      <text:p text:style-name="P27">1.2. Socialinio būsto nuomos sutarties pavyzdinę formą;</text:p>
      <text:p text:style-name="P28">1.3. Savivaldybės būsto nuomos sutarties pavyzdinę formą.</text:p>
      <text:p text:style-name="P29"><text:span text:style-name="T30">2</text:span><text:span text:style-name="T31">. Pripažinti netekusiu galios Šilalės rajono savivaldybės tarybos 2015 m. birželio 26 d. sprendimą Nr. T1-172 „Dėl Šilalės rajono savivaldybės būsto ir socialinio būsto nuomos tvarkos aprašo patvirtinimo“ su visais pakeitimais ir papildymais.</text:span></text:p>
      <text:p text:style-name="P32"><text:span text:style-name="T33">3</text:span><text:span text:style-name="T34">. Paskelbti informaciją apie šį sprendimą vietinėje spaudoje, o visą sprendimą – Šilalės rajono savivaldybės interneto svetainėje www.silale.lt ir Teisės aktų registre.</text:span></text:p>
      <text:p text:style-name="P35">Šis sprendimas gali būti skundžiamas Lietuvos Respublikos administracinių bylų teisenos įstatymo nustatyta tvarka per vieną mėnesį nuo šio sprendimo paskelbimo dienos Regionų apygardos administracinio teismo Klaipėdos rūmams (Galinio Pylimo g. 9, 91230 Klaipėda).</text:p>
      <text:p text:style-name="P36"/>
      <text:p text:style-name="P37"/>
      <text:p text:style-name="P38"/>
      <text:p text:style-name="P39">Savivaldybės meras<text:tab/><text:tab/><text:tab/><text:tab/><text:tab/>Algirdas Meiženis</text:p>
      <text:p text:style-name="P40"/>
      <text:soft-page-break/>
      <text:p text:style-name="P41">PATVIRTINTA</text:p>
      <text:p text:style-name="P46">Šilalės rajono savivaldybės tarybos</text:p>
      <text:p text:style-name="P47">2019 m. lapkričio 29 d. sprendimu<text:s/></text:p>
      <text:p text:style-name="P48">Nr. T1-260</text:p>
      <text:p text:style-name="P49"/>
      <text:p text:style-name="P50"/>
      <text:p text:style-name="P51"><text:span text:style-name="T52">ŠILALĖS RAJONO SAVIVALDYBĖS BŪSTO IR SOCIALINIO BŪSTO NUOM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Šilalės rajono savivaldybės (toliau – Savivaldybė) būsto ir socialinio būsto nuomos tvarkos aprašas (toliau – Aprašas) reglamentuoja Savivaldybės būsto ir socialinio būsto, kaip Savivaldybės būsto fondo dalies, nuomos sąlygas ir tvarką.</text:p>
      <text:p text:style-name="P61">2. Aprašu privalo vadovautis asmenys ir šeimos, turintys teisę į socialinio būsto nuomą, asmenys ir šeimos, nuomojantys socialinį ar Savivaldybės būstą, Savivaldybės institucijos.</text:p>
      <text:p text:style-name="P62">3. Apraše vartojamos sąvokos suprantamos taip, kaip jos apibrėžtos Lietuvos Respublikos paramos būstui įsigyti ar išsinuomoti įstatyme (toliau – Įstatymas).</text:p>
      <text:p text:style-name="P63">4. Aprašas parengtas vadovaujantis šiais teisės aktais:</text:p>
      <text:p text:style-name="P64">4.1. Lietuvos Respublikos civiliniu kodeksu;</text:p>
      <text:p text:style-name="P65">4.2. Lietuvos Respublikos paramos būstui įsigyti ar išsinuomoti įstatymu;</text:p>
      <text:p text:style-name="P66">4.3. Lietuvos Respublikos gyventojų turto deklaravimo įstatymu;</text:p>
      <text:p text:style-name="P67">4.4. Lietuvos Respublikos piniginės socialinės paramos nepasiturintiems gyventojams įstatymu;</text:p>
      <text:p text:style-name="P68">4.5. Lietuvos Respublikos socialinės apsaugos ir darbo ministro 2019 m. rugsėjo 27 d. įsakymu Nr. A1-559 „Dėl socialinio būsto nuomos sutarties pavyzdinės formos patvirtinimo“.</text:p>
      <text:p text:style-name="P69"/>
      <text:p text:style-name="P70"><text:span text:style-name="T71">II</text:span><text:span text:style-name="T72"><text:s/>SKYRIUS</text:span></text:p>
      <text:p text:style-name="P73"><text:span text:style-name="T74">SAVIVALDYBĖS BŪSTO FONDAS</text:span></text:p>
      <text:p text:style-name="P75"/>
      <text:p text:style-name="P76"><text:span text:style-name="T77">5</text:span><text:span text:style-name="T78">. Savivaldybės būsto fondo ir Savivaldybės socialinio būsto fondo apskaita tvarkoma sudarant ir  Įstatyme nustatyta tvarka tvirtinant Savivaldybės būsto fondo ir Savivaldybės socialinio būsto fondo sąrašus. Savivaldybės būsto fondo ir Savivaldybės socialinio būsto fondo sąrašai tvirtinami ir keičiami Šilalės rajono Savivaldybės tarybos sprendimu.</text:span></text:p>
      <text:p text:style-name="P79">6. Savivaldybės būsto fondą sudaro:</text:p>
      <text:p text:style-name="P80">6.1. Savivaldybės socialiniai būstai – Savivaldybei nuosavybės teise priklausantys ar iš fizinių ar juridinių asmenų ne trumpesniam kaip 5 metų laikotarpiui išsinuomoti būstai, kurie nuomojami socialinio būsto nuomos sąlygomis. Prie socialinio būsto nepriskiriami bendrabučiai, nakvynės namai, tarnybinės gyvenamosios patalpos, socialinių paslaugų įstaigos gyvenamosios patalpos;</text:p>
      <text:p text:style-name="P81">6.2. Savivaldybės būstai – Savivaldybei nuosavybės teise priklausantys ar iš fizinių ar juridinių asmenų ne trumpesniam kaip 5 metų laikotarpiui išsinuomoti būstai, kurie nuomojami ne socialinio būsto nuomos sąlygomis.</text:p>
      <text:p text:style-name="P82"><text:span text:style-name="T83">6.2.1</text:span><text:span text:style-name="T84">. Savivaldybės būstai su bendro naudojimo patalpomis – Savivaldybei nuosavybės teise priklausantys būstai, esantys pastatuose, kurie Lietuvos Respublikos nekilnojamojo turto registre yra užregistruoti kaip bendrabučiai ir (ar) jų pagrindinė naudojimo paskirtis nustatyta kaip gyvenamoji (įvairioms socialinėms grupėms), ir kitos Savivaldybei nuosavybės teise priklausančios patalpos, skirtos asmenims ir šeimoms, laukiančioms paramos būstui išsinuomoti apgyvendinti, kol jie sulauks eilės socialinio būsto nuomai.</text:span><text:span text:style-name="T85"><text:s/></text:span></text:p>
      <text:p text:style-name="P86">7. Atlaisvintas Savivaldybės būstas,<text:s/><text:span text:style-name="T87">išskyrus Savivaldybės būstus su bendro naudojimo patalpomis,<text:s/></text:span>atsižvelgiant į socialinio būsto poreikį, Savivaldybės tarybos sprendimu gali būti<text:s/><text:soft-page-break/>įrašomas į socialinio būsto fondo sąrašą ir naudojamas teisę į socialinio būsto nuomą turintiems asmenims ir šeimoms aprūpinti būstu.</text:p>
      <text:p text:style-name="P88">8. Išnuomotas Savivaldybės būstas Savivaldybės tarybos sprendimu įrašomas į socialinio būsto fondo sąrašą, jeigu galiojanti Savivaldybės būsto nuomos sutartis keičiama į socialinio būsto nuomos sutartį. Ši sąlyga taikoma ir <text:s/>asmenims ar šeimoms, kuriems Savivaldybės gyvenamosios patalpos išnuomotos iki 2002 m. gruodžio 31 d. pagal Lietuvos Respublikos gyventojų aprūpinimo gyvenamosiomis patalpomis įstatymą.</text:p>
      <text:p text:style-name="P89">9. Išnuomotas socialinis būstas, rajono Savivaldybės tarybos sprendimu įrašomas į Savivaldybės būsto fondo sąrašą, jeigu galiojanti socialinio būsto nuomos sutartis keičiama į Savivaldybės būsto nuomos sutartį.<text:s/></text:p>
      <text:p text:style-name="P90"/>
      <text:p text:style-name="P91"><text:span text:style-name="T92">III</text:span><text:span text:style-name="T93"><text:s/>SKYRIUS</text:span></text:p>
      <text:p text:style-name="P94"><text:span text:style-name="T95">SOCIALINIO BŪSTO NAUDINGOJO PLOTO NORMATYVAS</text:span></text:p>
      <text:p text:style-name="P96"/>
      <text:p text:style-name="P97"><text:span text:style-name="T98">10</text:span><text:span text:style-name="T99">. Socialinio būsto naudingasis plotas, tenkantis vienam asmeniui ar šeimos nariui, neturi viršyti 14 kvadratinių metrų, išskyrus šio Aprašo 11, 12, 13 ir 14 punktuose nustatytus atvejus.</text:span></text:p>
      <text:p text:style-name="P100"><text:span text:style-name="T101">11</text:span><text:span text:style-name="T102">. Išnuomojant socialinį būstą, atsižvelgiama į tai, kad būtų suteikta galimybė turėti atskirus kambarius neįgaliesiems, asmenims, sergantiems lėtinių ligų, įrašytų į Vyriausybės ar jos įgaliotos institucijos patvirtintą sąrašą, sunkiomis formomis, taip pat skirtingų lyčių vyresniems kaip 9 metų vaikams, tėvams ir vyresniems kaip 9 metų vaikams. Šiais atvejais Savivaldybės vykdomosios institucijos sprendimu šeimai išnuomojamo socialinio būsto naudingasis plotas gali būti didesnis negu normatyvinis naudingasis plotas, nurodytas šio Aprašo 5 punkte.</text:span></text:p>
      <text:p text:style-name="P103"><text:span text:style-name="T104">12</text:span><text:span text:style-name="T105">. Išimtinais atvejais šeimai išnuomojamo socialinio būsto naudingasis plotas taip pat gali būti didesnis, jeigu Savivaldybės socialinio būsto fonde nėra laisvų butų.</text:span></text:p>
      <text:p text:style-name="P106"><text:span text:style-name="T107">13</text:span><text:span text:style-name="T108">. Išnuomojant vieno kambario butą, jo naudingasis plotas, tenkantis vienam šeimos nariui, gali būti didesnis negu apskaičiuotas pagal šio Aprašo 10 punkto nustatytus normatyvus, bet negali viršyti 40 kvadratinių metrų;</text:span></text:p>
      <text:p text:style-name="P109"><text:span text:style-name="T110">14</text:span><text:span text:style-name="T111">. Išimtinais atvejais socialinio būsto naudingasis plotas, tenkantis vienam asmeniui ar šeimos nariui, gali viršyti 14 kv. m, jei<text:s/></text:span><text:span text:style-name="T112">Socialinio būsto fonde nėra laisvų judėjimo ir apsitarnavimo funkcijų sutrikimų turintiems neįgaliesiems specialiai pritaikytų socialinių būstų (išnuomojant judėjimo ir apsitarnavimo funkcijų sutrikimų turintiems neįgaliesiems specialiai pritaikytą socialinį būstą).</text:span></text:p>
      <text:p text:style-name="P113"><text:span text:style-name="T114">15</text:span><text:span text:style-name="T115">. Sprendimą dėl didesnio naudingojo ploto socialinio būsto išnuomojimo priima Savivaldybės administracija.</text:span></text:p>
      <text:p text:style-name="P116"><text:span text:style-name="T117">16</text:span><text:span text:style-name="T118">. Išnuomojant socialinį būstą asmenims ir šeimoms, įsigijusiems nuosavybės teise mažesnio, negu nustatyta Įstatymo 9 straipsnio 1 dalies 2 punkte, <text:s/>naudingojo ploto būstą, bendras nuosavo būsto ir nuomojamo socialinio būsto naudingasis plotas negali viršyti 14 kvadratinių metrų vienam asmeniui ar šeimos nariui, išskyrus Aprašo<text:s/></text:span><text:span text:style-name="T119">11, 12, 13 ir 14<text:s/></text:span><text:span text:style-name="T120">punktuose nurodytus atvejus.</text:span></text:p>
      <text:p text:style-name="P121"/>
      <text:p text:style-name="P122"><text:span text:style-name="T123">IV</text:span><text:span text:style-name="T124"><text:s/>SKYRIUS</text:span></text:p>
      <text:p text:style-name="P125"><text:span text:style-name="T126">SOCIALINIO BŪSTO NUOMOS TVARKA IR SĄLYGOS<text:s/></text:span></text:p>
      <text:p text:style-name="P127"/>
      <text:p text:style-name="P128"><text:span text:style-name="T129">17</text:span><text:span text:style-name="T130">. Teisę į socialinio būsto nuomą turi asmenys ir šeimos, kurie atitinka Įstatymo 9 straipsnio 1 dalyje nurodytus reikalavimus.</text:span></text:p>
      <text:p text:style-name="P131"><text:span text:style-name="T132">18</text:span><text:span text:style-name="T133">. Socialinis būstas nuomojamas</text:span><text:span text:style-name="T134"><text:s/></text:span><text:span text:style-name="T135">laikantis eiliškumo (</text:span><text:span text:style-name="T136">pagal<text:s/></text:span><text:span text:style-name="T137">prašymų užregistravimą Savivaldybės administracijoje datą)</text:span><text:span text:style-name="T138">, įvertinus buvimo Asmenų ir šeimų, turinčių teisę į socialinio būsto nuomą, sąraše (toliau – Sąrašas) laikotarpį.<text:s/></text:span></text:p>
      <text:p text:style-name="P139"><text:span text:style-name="T140">19</text:span><text:span text:style-name="T141">. Asmenims ir šeimoms, įrašytiems į Sąrašą ar turintiems teisę į socialinio būsto nuomos sąlygų pagerinimą, jeigu asmuo ar šeimos narys yra neįgalus (tampa neįgaliuoju) ir dėl judėjimo ar apsitarnavimo funkcijų sutrikimų jam (šeimai) turi būti nuomojamas specialiai pritaikytas socialinis būstas, toks socialinis būstas suteikiamas nesilaikant eiliškumo.<text:s/></text:span></text:p>
      <text:p text:style-name="P142"><text:span text:style-name="T143">20</text:span><text:span text:style-name="T144">.<text:s/></text:span><text:span text:style-name="T145">Teisę į socialinio būsto nuomos sąlygų pagerinimą turi asmenys ir šeimos, gyvenantys Savivaldybės išnuomotame socialiniame būste, jeigu jiems išnuomoto socialinio būsto naudingasis<text:s/></text:span><text:soft-page-break/><text:span text:style-name="T146">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P147"><text:span text:style-name="T148">21</text:span><text:span text:style-name="T149">.<text:s/></text:span><text:span text:style-name="T150">Aprašo 19 ir 20 punktuose nurodytais atvejais socialinis būstas išnuomojamas, pritarus Šilalės rajono savivaldybės (toliau – Savivaldybės) administracijos direktoriaus įsakymu sudarytai Šilalės rajono savivaldybės būsto ir socialinio būsto nuomos komisijai (toliau – Komisija).</text:span></text:p>
      <text:p text:style-name="P151"><text:span text:style-name="T152">22</text:span><text:span text:style-name="T153">. Socialinis būstas gali būti išnuomojamas ir neįrašytiems į Sąrašą asmenims bei šeimoms, jeigu šie asmenys ir šeimos Lietuvos Respublikos teritorijoje nuosavybės teise neturi kito būsto:</text:span></text:p>
      <text:p text:style-name="P154"><text:span text:style-name="T155">22.1</text:span><text:span text:style-name="T156">.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57"><text:span text:style-name="T158">22.2</text:span><text:span text:style-name="T159">. asmenims, kuriems yra nustatytas 0–25 procentų darbingumo lygis;<text:s/></text:span></text:p>
      <text:p text:style-name="P160"><text:span text:style-name="T161">22.3</text:span><text:span text:style-name="T162">. senatvės pensijos amžių sukakusiems asmenims, kuriems yra nustatytas didelių specialiųjų poreikių lygis;<text:s/></text:span></text:p>
      <text:p text:style-name="P163"><text:span text:style-name="T164">22.4</text:span><text:span text:style-name="T165">. šeimoms, auginančioms penkis ar daugiau vaikų ar (ir) vaikų, kuriems nustatyta nuolatinė globa (rūpyba);<text:s/></text:span></text:p>
      <text:p text:style-name="P166"><text:span text:style-name="T167">22.5</text:span><text:span text:style-name="T168">. šeimoms, kurioms vienu kartu gimsta trys ar daugiau vaikų;</text:span></text:p>
      <text:p text:style-name="P169"><text:span text:style-name="T170">22.6</text:span><text:span text:style-name="T171">. šeimoms, kuriose abiem sutuoktiniams yra nustatytas 0–25 procentų darbingumo lygis ir kurios augina vaiką (vaikus) ar (ir) vaiką (vaikus), kuriam (kuriems) nustatyta nuolatinė globa (rūpyba);<text:s/></text:span></text:p>
      <text:p text:style-name="P172"><text:span text:style-name="T173">22.7</text:span><text:span text:style-name="T174">. neįgaliesiems, vieniems auginantiems vaiką (vaikus) ar (ir) vaiką (vaikus), kuriam (kuriems) nustatyta nuolatinė globa (rūpyba);<text:s/></text:span></text:p>
      <text:p text:style-name="P175"><text:span text:style-name="T176">22.8</text:span><text:span text:style-name="T177">. šeimoms, auginančioms vaikus ar (ir) vaikus, kuriems nustatyta nuolatinė globa (rūpyba), kai ne mažiau kaip dviem iš jų yra nustatytas sunkus neįgalumo lygis;<text:s/></text:span></text:p>
      <text:p text:style-name="P178"><text:span text:style-name="T179">22.9</text:span><text:span text:style-name="T180">. šeimoms, kuriose ne mažiau kaip dviem šeimos nariams yra nustatytas 0–25 procentų darbingumo lygis ir (ar) didelių specialiųjų poreikių lygis, kai šeimos nariai yra sukakę senatvės pensijos amžių.<text:s/></text:span></text:p>
      <text:p text:style-name="P181"><text:span text:style-name="T182">23</text:span><text:span text:style-name="T183">.<text:s/></text:span>Asmenims ir šeimoms, netekusiems būsto dėl gaisrų, potvynių, stiprių vėjų ir kitų nuo žmogaus valios nepriklausančių aplinkybių, išnuomojamas socialinis būstas ir sudaroma terminuota (ne ilgiau kaip dvejiems metams) nuomos sutartis. Su kitais įstatymo 16 straipsnio 8 dalyje nurodytais asmenimis sudaroma neterminuota Socialinio būsto nuomos sutartis.</text:p>
      <text:p text:style-name="P184"><text:span text:style-name="T185">24</text:span><text:span text:style-name="T186">. Įstatymo 16 straipsnio 8 dalyje nu</text:span>matytais atvejais, pritarus Komisijai, socialinis būstas išnuomojamas Savivaldybės administracijos direktoriaus įsakymu. Asmuo Savivaldybės administracijai pateikia rašytinį prašymą ir pateikia dokumentus, įrodančius teisę į socialinį būstą. Sudegusio ar kitais atvejais prarasto būsto vertė nevertinama.</text:p>
      <text:p text:style-name="P187"><text:span text:style-name="T188">25</text:span><text:span text:style-name="T189">. Informacija apie Aprašo 22 punkte nurodytais atvejais išnuomotus socialinius būstus per 15 darbo dienų nuo nuomos sutarties sudarymo skelbiama Savivaldybės interneto svetainėje, nurodant būsto adresą ir nuomos sutarties sudarymo datą.</text:span></text:p>
      <text:p text:style-name="P190">26.<text:s/><text:span text:style-name="T191">Atlaisvintą socialinį būstą pirmumo teise siūloma išsinuomoti socialinio būsto nuomininkams, iškeliamiems iš netikslingų remontuoti, netinkamų gyventi ir pripažintų avarinės būklės patalpų. Suteikiama kita tinkamai įrengta, ne mažesnio ploto negu anksčiau turėta (pagal faktą), sanitarinius bei techninius reikalavimus atitinkanti gyvenamoji patalpa.<text:s/></text:span><text:span text:style-name="T192">Mažesnio ploto gyvenamosios patalpos nuomojamos, socialinio būsto nuomininkui sutikus.</text:span></text:p>
      <text:p text:style-name="P193"><text:span text:style-name="T194">27</text:span><text:span text:style-name="T195">. Raštiški pasiūlymai nuomoti socialinį būstą laikantis eiliškumo išsiunčiami kelioms šeimoms ir asmenims, įrašytiems į Sąrašą, atsižvelgiant į ploto normatyvą, pareiškėjų poreikius, prašyme nurodytu deklaruotos gyvenamosios vietos arba faktinės gyvenamosios vietos adresu, jeigu tokį pareiškėjas nurodė. Iki pasiūlyme nurodytos datos gavus daugiau nei vieną sutikimą nuomotis<text:s/></text:span><text:soft-page-break/><text:span text:style-name="T196">socialinį būstą, ši teisė suteikiama tam asmeniui ar šeimai, kurio buvimo asmenų ir šeimų, turinčių teisę į paramą būstui išsinuomoti, sąraše laikotarpis yra didžiausias.</text:span></text:p>
      <text:p text:style-name="P197"><text:span text:style-name="T198">28</text:span><text:span text:style-name="T199">. Asmenys ir šeimos, įrašytos į Sąrašą, gali teikti konkretų pageidavimą dėl vietovės, susijusios su darboviete arba ugdymo įstaiga, ir aukšto, susijusio dėl judėjimo ar apsitarnavimo funkcijų sutrikimo.</text:span></text:p>
      <text:p text:style-name="P200"><text:span text:style-name="T201">29</text:span><text:span text:style-name="T202">. Jei asmuo prašyme yra nurodęs konkrečius pageidavimus,<text:s/></text:span>susijusius su vietove, kurioje yra socialinis būstas, ar namo, kuriame yra socialinis būstas, aukštu,<text:span text:style-name="T203"><text:s/>toks būstas jam ir siūlomas.</text:span></text:p>
      <text:p text:style-name="P204">30.<text:s/><text:span text:style-name="T205">Jeigu asmuo ar šeima, gavę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206"><text:s/>į paramą būstui išsinuomoti,</text:span><text:span text:style-name="T207"><text:s/>sąrašą, laikantis eiliškumo.<text:s/></text:span></text:p>
      <text:p text:style-name="P208"><text:span text:style-name="T209">31</text:span><text:span text:style-name="T210">.<text:s/></text:span><text:span text:style-name="T211">Asmenys ir šeimos,<text:s/></text:span><text:span text:style-name="T212">kuriems išsiųstas pasiūlymas išsinuomoti socialinį būstą, privalo</text:span><text:span text:style-name="T213"><text:s/>per 10 kalendorinių dienų<text:s/></text:span><text:span text:style-name="T214">nuo pranešimo išsiuntimo dienos pranešti apie sutikimą arba nesutikimą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siunčiamas ne anksčiau kaip po 10 darbo dienų nuo pirmo pasiūlymo išsiuntimo dienos.<text:s/></text:span></text:p>
      <text:p text:style-name="P215"><text:span text:style-name="T216">32</text:span><text:span text:style-name="T217">. Jei į Sąrašą įrašytas asmuo ar šeima be svarbių priežasčių du kartus raštu neišreiškia sutikimo arba nesutikimo nuomotis siūlomą socialinį būstą, jie išbraukiami iš Sąrašo.</text:span></text:p>
      <text:p text:style-name="P218"><text:span text:style-name="T219">33</text:span><text:span text:style-name="T220">.<text:s/></text:span><text:span text:style-name="T221">Asmeniui ar šeimai</text:span><text:span text:style-name="T222"><text:s/>sutikus išsinuomoti pasiūlytą socialinį būstą ir Savivaldybės administracijai pateikus dokumentus, įrodančius teisę į socialinio būsto nuomą,<text:s/></text:span>socialinis būstas išnuomojamas Savivaldybės administracijos direktoriaus įsakymu.<text:span text:style-name="T223"><text:s/></text:span>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text:p>
      <text:p text:style-name="P224">34. Savivaldybės administracijos direktoriui priėmus sprendimą dėl socialinio būsto nuomos, socialinio būsto nuomos sutartis su nuomininku sudaroma per 10 darbo dienų.</text:p>
      <text:p text:style-name="P225">35. Asmenims ir šeimoms, turintiems teisę į socialinio būsto sąlygų pagerinimą, bet įsiskolinusiems Savivaldybei ir komunalines paslaugas teikiančioms įmonėms, siunčiamas pranešimas, kuriame informuojama, kad asmeniui priėjo eilė išsinuomoti socialinį būstą, tačiau sąlygas pagerinantis socialinis būstas bus išnuomotas tik padengus įsiskolinimus.</text:p>
      <text:p text:style-name="P226"><text:span text:style-name="T227">36</text:span><text:span text:style-name="T228">. Terminuota socialinio būsto nuomos sutartis gali būti pratęsiama Savivaldybės administracijos direktoriaus įsakymu, kuriame nurodomas sutarties pratęsimo terminas, jeigu neišnyko priežastys, dėl kurių būstas išnuomotas.<text:s/></text:span></text:p>
      <text:p text:style-name="P229"><text:span text:style-name="T230">37</text:span><text:span text:style-name="T231">. Socialinio būsto nuomos sutartis gali būti nepratęsiama, jei nuomininkas pažeidžia nuomos sutarties sąlygas (ne mažiau kaip tris mėnesius nemoka nuomos mokesčio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232"/>
      <text:p text:style-name="P233"><text:span text:style-name="T234">V</text:span><text:span text:style-name="T235"><text:s/>SKYRIUS</text:span></text:p>
      <text:p text:style-name="P236"><text:span text:style-name="T237">SAVIVALDYBĖS BŪSTO NUOMOS TVARKA IR SĄLYGOS</text:span></text:p>
      <text:p text:style-name="P238"/>
      <text:p text:style-name="P239"><text:span text:style-name="T240">38</text:span><text:span text:style-name="T241">. Savivaldybės būstai nuomojami</text:span><text:span text:style-name="T242">:</text:span></text:p>
      <text:p text:style-name="P243"><text:span text:style-name="T244">38.1</text:span><text:span text:style-name="T245">.<text:s/></text:span><text:span text:style-name="T246">Savivaldybės tarybos sprendimais, sudarant terminuotas nuomos sutartis,</text:span><text:span text:style-name="T247"><text:s/></text:span><text:span text:style-name="T248">šiais atvejais:</text:span></text:p>
      <text:p text:style-name="P249"><text:span text:style-name="T250">38.1.1</text:span><text:span text:style-name="T251">. vadovaujantis Įstatymo 20 straipsnio 6 dalimi, asmens ar šeimos prašymu, įvertinus socialinio būsto poreikį ir siekiant suteikti asmeniui ar šeimai laiko susirasti kitą būstą rinkoje;</text:span></text:p>
      <text:p text:style-name="P252"><text:span text:style-name="T253">38.1.2</text:span><text:span text:style-name="T254">. asmenims ar šeimoms, kurie Lietuvos Respublikos civiliniame kodekse nustatyta tvarka negali būti iškeldinti iš gyvenamųjų patalpų nesuteikiant jiems kitos gyvenamosios patalpos;</text:span></text:p>
      <text:p text:style-name="P255"><text:span text:style-name="T256">38.1.3</text:span><text:span text:style-name="T257">. asmenims ar šeimoms, kurie su Savivaldybe ar jos įstaigomis yra susiję darbo santykiais ar jų esmę atitinkančiais santykiais, apgyvendinti;</text:span></text:p>
      <text:p text:style-name="P258"><text:span text:style-name="T259">38.1.4</text:span><text:span text:style-name="T260">.<text:s/></text:span><text:span text:style-name="T261">kitais tikslais, Įstatyme neįvardytais atvejais, pagal Lietuvos Respublikos valstybės ir savivaldybių turto valdymo, naudojimo ir disponavimo juo įstatymą ir kitus teisės aktus, vadovaujantis visuomeninės naudos, efektyvumo, racionalumo ir viešosios teisės principais.</text:span></text:p>
      <text:p text:style-name="P262"><text:span text:style-name="T263">38.2</text:span><text:span text:style-name="T264">. Savivaldybės administracijos direktoriaus įsakymais, Savivaldybės</text:span><text:span text:style-name="T265"><text:s/>būstai su bendrojo naudojimo patalpų dalimi asmenims ir šeimoms, įrašytiems į Sąrašą laikinai, iki bus išnuomotas socialinis būstas, apgyvendinti.<text:s/></text:span><text:span text:style-name="T266">Šis Savivaldybės būstas gali būti nuomojamas:</text:span></text:p>
      <text:p text:style-name="P267"><text:span text:style-name="T268">38.2.1</text:span><text:span text:style-name="T269">. likusiems be tėvų globos asmenims (jų šeimoms), ne vyresniems kaip 36 metų;</text:span></text:p>
      <text:p text:style-name="P270"><text:span text:style-name="T271">38.2.2</text:span><text:span text:style-name="T272">. asmenims ir šeimoms, auginantiems vieną ar daugiau nepilnamečių vaikų (įvaikių);</text:span></text:p>
      <text:p text:style-name="P273"><text:span text:style-name="T274">38.2.3</text:span><text:span text:style-name="T275">. neįgaliesiems ir jų šeimoms; šiuo atveju neįgalusis suprantamas taip, kaip ši sąvoka apibrėžta Lietuvos Respublikos neįgaliųjų socialinės integracijos įstatyme;</text:span></text:p>
      <text:p text:style-name="P276"><text:span text:style-name="T277">38.2.4</text:span><text:span text:style-name="T278">. asmenims, kuriems sukako senatvės pensinis amžius;</text:span></text:p>
      <text:p text:style-name="P279"><text:span text:style-name="T280">38.2.5</text:span><text:span text:style-name="T281">. asmenims, patyrusiems smurtą šeimoje.</text:span></text:p>
      <text:p text:style-name="P282"><text:span text:style-name="T283">39</text:span><text:span text:style-name="T284">. Asmenims ir šeimoms, nurodytiems Aprašo 38.2 papunktyje, Savivaldybės būstas nuomojamas, jeigu jų deklaruotas turtas (įskaitant gautas pajamas) už kalendorinius metus neviršija įstatymo 11 straipsnio 3 dalyje nustatytų metinių pajamų ir turto dydžių ir jeigu šie asmenys ir šeimos neturi Lietuvos Respublikos teritorijoje nuosavybės teise priklausančio tinkamo gyventi būsto.</text:span></text:p>
      <text:p text:style-name="P285"><text:span text:style-name="T286">40</text:span><text:span text:style-name="T287">. Asmenys ir šeimos, kuriems išnuomotas Savivaldybės būstas<text:s/></text:span><text:span text:style-name="T288">su bendrojo naudojimo patalpų dalimi</text:span><text:span text:style-name="T289">, neišbraukiami iš Sąrašo, o ankstesnio buvimo Sąrašuose laikotarpis įskaitomas.</text:span><text:span text:style-name="T290"><text:s/></text:span></text:p>
      <text:p text:style-name="P291">41. Šio Aprašo 38.1.1–38.1.4 papunkčiuose numatytais atvejais Savivaldybės būstas išnuomojamas Savivaldybės tarybos sprendimu pritarus Komisijai.</text:p>
      <text:p text:style-name="P292"><text:span text:style-name="T293">42</text:span><text:span text:style-name="T294">. Aprašo 38.1.1 papunktyje nurodytu atveju asmenys ir šeimos, nuomojantys <text:s/>socialinį būstą, kurių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tsižvelgiant į Įstatyme įtvirtintus paramos būstui išsinuomoti teikimo lygiateisiškumo, veiksmingumo ir efektyvumo principus ir užtikrinant, kad, esant trumpalaikiam pajamų padidėjimui, asmenys ir šeimos neprarastų teisės į būsto nuomą, asmuo ar šeima gali teikti raštišką prašymą jų nuomojamą socialinį būstą nuomoti jiems kaip Savivaldybės būstą rinkos kainomis. Asmens ar šeimos pateiktas prašymas ir papildomi dokumentai per 20 darbo dienų nuo prašymo ir visų reikalingų dokumentų gavimo dienos išnagrinėjami ir įvertinami Komisijos posėdyje. Administracijos direktorius, atsižvelgdamas į komisijos išvadą, organizuoja Tarybos sprendimo projekto rengimą.<text:s/></text:span></text:p>
      <text:p text:style-name="P295"><text:span text:style-name="T296">43</text:span><text:span text:style-name="T297">. Įvertinusi Komisijos išvadas ir atsižvelgdama į aprašo 42 punkte nurodyto asmens ar šeimos pateiktą prašymą, jeigu asmuo ar šeima neturi nuosavybės teise kito būsto, Savivaldybės taryba, vadovaudamasi<text:s/></text:span><text:span text:style-name="T298">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99">,</text:span><text:span text:style-name="T300"><text:s/>gali priimti sprendimą šį būstą dviejų metų laikotarpiui nuomoti kaip Savivaldybės būstą rinkos kainomis</text:span><text:span text:style-name="T301">.</text:span><text:span text:style-name="T302"><text:s/></text:span></text:p>
      <text:p text:style-name="P303"><text:span text:style-name="T304">Pasibaigus šio punkto 1 dalyje nurodytam Savivaldybės būsto nuomos rinkos kainomis terminui,</text:span><text:span text:style-name="T305"><text:s/></text:span><text:span text:style-name="T306">jeigu asmens ar šeimos deklaruotas turtas (įskaitant gautas pajamas) daugiau kaip 25 procentais viršija Paramos būstui įsigyti ar išsinuomoti įstatymo 11 straipsnio 3 dalyje nustatytus metinius pajamų ir turto dydžius, nuomininkas gali teikti prašymą Savivaldybės administracijai dėl būsto nuomos naujam terminui arba gali išsinuomoti iš fizinio ar juridinio asmens būstą ir raštu kreiptis į Savivaldybės administraciją dėl būsto nuomos mokesčio dalies kompensavimo, jei atitiks Paramos būstui įsigyti ar išsinuomoti įstatymo 10 straipsnio reikalavimus. Prašymus išsinuomoti būstą rinkos kainomis svarsto Komisija, kuri turi įvertinti, ar asmenys ir šeimos, nuomojančios<text:s/></text:span><text:soft-page-break/><text:span text:style-name="T307">Savivaldybės būstą rinkos kainomis, nepažeidė nuomos sutarties sąlygų, turi įvertinti asmenų ir šeimų turimą turtą ir gaunamas pajamas bei kitus su socialine padėtimi susijusius veiksnius.</text:span></text:p>
      <text:p text:style-name="P308"><text:span text:style-name="T309">Jei Savivaldybės būsto nuomos sutartis nesudaroma naujam terminui, asmenys ir šeimos privalo išsikelti iš nuomojamo būsto terminuotoje nuomos sutartyje nustatytomis sąlygomis ir terminu.<text:s/></text:span><text:span text:style-name="T310">Savivaldybės administracija inicijuoja iškeldinimą iš Savivaldybės būsto teismo tvarka.</text:span><text:span text:style-name="T311"><text:s/></text:span></text:p>
      <text:p text:style-name="P312"><text:span text:style-name="T313">44</text:span><text:span text:style-name="T314">. Savivaldybės tarybai priėmus sprendimą socialinį būstą nuomoti kaip Savivaldybės būstą rinkos kaina per 10 darbo dienų parengiama Savivaldybės būsto nuomos sutartis, kurią su nuomininku<text:s/></text:span><text:span text:style-name="T315">pasirašo Savivaldybės administracijos direktorius</text:span><text:span text:style-name="T316">.</text:span><text:span text:style-name="T317"><text:s/></text:span></text:p>
      <text:p text:style-name="P318"><text:span text:style-name="T319">45</text:span><text:span text:style-name="T320">. Asmenys ir šeimos, nuomojantys Savivaldybės būstą šio aprašo<text:s/></text:span><text:span text:style-name="T321">38.1.1.<text:s/></text:span><text:span text:style-name="T322">papunktyje nurodytu atveju, sumažėjus asmens ar šeimos turtui (įskaitant gautas pajamas) gali teikti prašymą rinkos kainomis nuomojamą Savivaldybės būstą toliau nuomotis socialinio būsto nuomos sąlygomis.</text:span></text:p>
      <text:p text:style-name="P323"/>
      <text:p text:style-name="P324"><text:span text:style-name="T325">VI</text:span><text:span text:style-name="T326"><text:s/>SKYRIUS</text:span></text:p>
      <text:p text:style-name="P327"><text:span text:style-name="T328">SOCIALINIO BŪSTO IR SAVIVALDYBĖS BŪSTO NUOMPINIGIAI</text:span></text:p>
      <text:p text:style-name="P329"/>
      <text:p text:style-name="P330"><text:span text:style-name="T331">46</text:span><text:span text:style-name="T332">.<text:s/></text:span><text:span text:style-name="T333">Savivaldybės taryba</text:span><text:span text:style-name="T334">,<text:s/></text:span><text:span text:style-name="T335">vadovaudamasi Vyriausybės patvirtinta Savivaldybės būsto, socialinio būsto nuomos mokesčių ir būsto nuomos ar išperkamosios būsto nuomos mokesčių dalies kompensacijos dydžio apskaičiavimo metodika, nustato socialinio būsto nuomos mokesčio dydį.</text:span></text:p>
      <text:p text:style-name="P336"><text:span text:style-name="T337">47</text:span><text:span text:style-name="T338">. Savivaldybės taryba Savivaldybės biudžeto sąskaita sumažina socialinio būsto nuomos mokestį arba atleidžia nuo šio mokesčio, jeigu asmens (šeimos atveju – visų šeimos narių) vertinamos pajamos, tenkančios vienam asmeniui (šeimos atveju – vienam šeimos nariui) per mėnesį neviršija 1,5 valstybės remiamų pajamų dydžio.<text:s/></text:span></text:p>
      <text:p text:style-name="P339"><text:span text:style-name="T340">48</text:span><text:span text:style-name="T341">. Savivaldybės taryba Savivaldybės biudžeto sąskaita turi teisę sumažinti socialinio būsto nuomos mokestį arba atleisti nuo šio mokesčio, jeigu asmuo ar šeima patyrė išlaidas, susijusias su nuomojamų patalpų pagerinimu (išskyrus einamąjį remontą), atlikus pagerinimo darbus Savivaldybės administracijos raštišku sutikimu.<text:s/></text:span></text:p>
      <text:p text:style-name="P342"><text:span text:style-name="T343">49</text:span><text:span text:style-name="T344">.<text:s/></text:span><text:span text:style-name="T345">Kai patalpų būklė pagerinama be nuomotojo sutikimo, patalpų pagerinimo išlaidos neatlyginamos.</text:span></text:p>
      <text:p text:style-name="P346">50. Lėšos, gautos už Savivaldybės būstų nuomą, naudojamos apmokėti už:</text:p>
      <text:p text:style-name="P347">50.1. Savivaldybės būstų nuomos sutarčių įregistravimą Nekilnojamojo turto registre ir išregistravimą iš jo;</text:p>
      <text:p text:style-name="P348">50.2. kaupiamųjų įmokų dydį, skiriamą namui (statiniui) atnaujinti pagal privalomuosius statinių naudojimo ir priežiūros reikalavimus;</text:p>
      <text:p text:style-name="P349">50.3. avarinių situacijų Savivaldybės būstuose likvidavimą;</text:p>
      <text:p text:style-name="P350">50.4. Savivaldybės būstų atnaujinimą ir remontą;</text:p>
      <text:p text:style-name="P351">50.5. kiekvieno mėnesio išlaidas už laikinai neišnuomotus butus;</text:p>
      <text:p text:style-name="P352">50.6. mirusių Savivaldybės būstų nuomininkų įsiskolinimui už būstų nuomą padengti;</text:p>
      <text:p text:style-name="P353"/>
      <text:p text:style-name="P354"><text:span text:style-name="T355">VII</text:span><text:span text:style-name="T356"><text:s/>SKYRIUS</text:span></text:p>
      <text:p text:style-name="P357"><text:span text:style-name="T358">NUOMOS SUTARTIES SUDARYMAS, KEITIMAS IR NUTRAUKIMAS</text:span></text:p>
      <text:p text:style-name="P359"/>
      <text:p text:style-name="P360">51. Šilalės rajono savivaldybės socialinio būsto nuomos sutartį ar Šilalės rajono savivaldybės būsto nuomos sutartį per 10 darbo dienų nuo Savivaldybės administracijos direktoriaus įsakymo pasirašymo dienos (rajono Savivaldybės tarybos sprendimo priėmimo dienos) pasirašo įgaliotas asmuo ir nuomininkas. Savivaldybės būsto ir socialinio būsto nuomos sutartis sudaroma, keičiama ir nutraukiama vadovaujantis Civiliniu kodeksu, Paramos būstui įsigyti ar išsinuomoti įstatymu ir šiuo Aprašu.<text:s/></text:p>
      <text:p text:style-name="P361">52. Šilalės miesto teritorijoje esančių būstų nuomos sutartis sudaro Savivaldybės administracijos Turto valdymo ir ekonomikos skyrius, o rajono seniūnijų teritorijose esančių būstų nuomos sutartis sudaro atitinkamų seniūnijų seniūnai, kurie būstus valdo patikėjimo teise.</text:p>
      <text:p text:style-name="P362">53. Nuomotojas privalo ne vėliau kaip per 5 darbo dienas nuo sutarties pasirašymo dienos perduoti nuomininkui gyvenamąsias patalpas su priklausiniais pagal perdavimo ir priėmimo aktą.</text:p>
      <text:p text:style-name="P363">54. Seniūnai, kurie patikėjimo teise valdo būstus, vieną kartą metuose apžiūri Savivaldybės būstus ir socialinius būstus ir fiksuoja jų esamą būklę apžiūros akte, kurį pasirašo įgaliotas asmuo<text:span text:style-name="T364"><text:s/></text:span>ir nuomininkas. Nustačius defektus, nuomininkai įpareigojami atlikti paprastąjį (einamąjį) remontą.</text:p>
      <text:p text:style-name="P365"><text:span text:style-name="T366">55</text:span><text:span text:style-name="T367">. Seniūnai kontroliuoja, ar nuomininkas moka už būsto nuomą ir už paslaugų teikėjų teikiamas paslaugas, ar vykdo visas nuomos sutartyje nustatytas sąlygas, ar nuomininkas sudaręs atitinkamas sutartis dėl paslaugų teikimo su šaltą ir karštą vandenį, elektros energiją, šiluminę energiją ir komunalines paslaugas (šiukšlių išvežimą, bendrojo naudojimo patalpų ir teritorijos valymą ir kitas) teikiančiomis įmonėmis ir (ar) organizacijomis. Šilalės miesto teritorijoje esančių būstų nuomos sutarčių kontrolę vykdo Savivaldybės administracijos Turto valdymo ir ekonomikos skyrius.</text:span></text:p>
      <text:p text:style-name="P368">56. 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s/></text:p>
      <text:p text:style-name="P369">57. Asmuo ar vienas iš šeimos narių dėl socialinio būsto nuomos sutarties keitimo kreipiasi į Savivaldybės administracijos direktorių, pateikdamas prašymą ir dokumentus, patvirtinančius teisę į kitokio naudingojo ploto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370">58. Socialinio būsto nuomos sutarties keitimą gali inicijuoti ir rajono Savivaldybės administracija, jeigu asmeniui ar šeimai nuomojamas socialinis būstas neatitinka Įstatymo 15 straipsnyje nustatyto naudingojo ploto normatyvo.</text:p>
      <text:p text:style-name="P371"><text:span text:style-name="T372">59</text:span><text:span text:style-name="T373">. 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patuštinti nuomotą socialinį būstą.</text:span></text:p>
      <text:p text:style-name="P374">60. Savivaldybės būsto nuomininkai gali keistis nuomojamomis gyvenamosiomis patalpomis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 <text:s text:c="2"/></text:p>
      <text:p text:style-name="P375">61. Socialinio būsto nuomos sutartis nutraukiama Įstatymo 20 straipsnio 5 dalyje numatytais atvejais.</text:p>
      <text:p text:style-name="P376"><text:span text:style-name="T377">62</text:span><text:span text:style-name="T378">.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379">63. Savivaldybės būsto nuomos sutartis nutraukiama, kai:</text:p>
      <text:p text:style-name="P380">63.1. asmuo ar šeima (visi šeimos nariai) išvyksta gyventi į kitos Savivaldybės teritoriją ar kitą valstybę, kuri tampa jo (jų) deklaruota gyvenamąja vieta, kaip tai apibrėžta Gyvenamosios vietos deklaravimo įstatyme;</text:p>
      <text:p text:style-name="P381">63.2. kitais Civilinio kodekso numatytais atvejais. <text:s/></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64</text:span><text:span text:style-name="T391">. Savivaldybės interneto svetainėje skelbiama ir atnaujinama ši informacija:</text:span></text:p>
      <text:p text:style-name="P392"><text:span text:style-name="T393">64.1</text:span><text:span text:style-name="T394">. Savivaldybės būsto fondo ir socialinio būsto, kaip Savivaldybės būsto fondo dalies, sąrašas, jame nurodant būsto adresą, plotą, kambarių skaičių ir būsto unikalų numerį;</text:span></text:p>
      <text:p text:style-name="P395"><text:span text:style-name="T396">64.2</text:span><text:span text:style-name="T397">. informacija apie Aprašo 22 punkte nurodytais atvejais išnuomotus socialinius būstus, nurodant<text:s/></text:span><text:span text:style-name="T398">būsto adresą ir nuomos sutarties sudarymo datą;</text:span></text:p>
      <text:p text:style-name="P399"><text:span text:style-name="T400">64.3</text:span><text:span text:style-name="T401">. Informacija apie Aprašo<text:s/></text:span>38.1.1–38.1.4<text:span text:style-name="T402"><text:s/>papunkčiuose nurodytais atvejais išnuomotus socialinius būstus, nurodant<text:s/></text:span><text:span text:style-name="T403">būsto adresą ir nuomos sutarties sudarymo datą;</text:span></text:p>
      <text:p text:style-name="P404"><text:span text:style-name="T405">65</text:span><text:span text:style-name="T406">.<text:s/></text:span><text:span text:style-name="T407">Apraše neaptarti klausimai sprendžiami vadovaujantis Įstatymu, Civiliniu kodeksu, Vyriausybės nutarimais ir kitais galiojančiai teisės aktais.</text:span></text:p>
      <text:p text:style-name="P408"><text:span text:style-name="T409">66</text:span><text:span text:style-name="T410">. Šalių ginčai dėl Aprašo taikymo sprendžiami įstatymų nustatyta tvarka.</text:span></text:p>
      <text:p text:style-name="P411"><text:span text:style-name="T412">67</text:span><text:span text:style-name="T413">. Šis Aprašas gali būti keičiamas, papildomas ir pripažįstamas netekusiu galios Savivaldybės tarybos sprendimu.</text:span></text:p>
      <text:p text:style-name="P414">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8</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2-04T13:28:00Z</meta:creation-date>
    <dc:date>2019-12-04T13:28:00Z</dc:date>
    <meta:print-date>2019-11-19T12:56:00Z</meta:print-date>
    <meta:template xlink:href="Normal.dotm" xlink:type="simple"/>
    <meta:editing-cycles>2</meta:editing-cycles>
    <meta:editing-duration>PT0S</meta:editing-duration>
    <meta:document-statistic meta:page-count="9" meta:paragraph-count="59" meta:word-count="4435" meta:character-count="29660" meta:row-count="210" meta:non-whitespace-character-count="25284"/>
  </office:meta>
</office:document-meta>
</file>