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text-indent="0.5013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Helvetica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4167in" svg:height="0.65625in" style:rel-width="scale" style:rel-height="scale"><draw:image xlink:href="media/image2.png" xlink:type="simple" xlink:show="embed" xlink:actuate="onLoad"/><svg:title/><svg:desc>PanevezioHerbas</svg:desc></draw:frame></text:span></text:p>
      <text:p text:style-name="P12"/>
      <text:p text:style-name="P13">PANEVĖŽIO MIESTO SAVIVALDYBĖS<text:s/></text:p>
      <text:p text:style-name="P14">ADMINISTRACIJOS DIREKTORIUS</text:p>
      <text:p text:style-name="P15"/>
      <text:p text:style-name="P16">ĮSAKYMAS</text:p>
      <text:p text:style-name="P17">DĖL SAVIVALDYBĖS ADMINISTRACIJOS DIREKTORIAUS 2019 M.<text:s/></text:p>
      <text:p text:style-name="P18">LAPKRIČIO 4 D. ĮSAKYMO NR. A-800 „DĖL SANTUOKOS REGISTRAVIMO NORINČIŲJŲ SUSITUOKTI ASMENŲ PASIRINKTOJE VIETOJE IR VEDYBŲ JUBILIEJAUS MINĖJIMO CEREMONIJŲ ORGANIZAVIMO PANEVĖŽIO MIESTO SAVIVALDYBĖS TERITORIJOJE TVARKOS APRAŠO PATVIRTINIMO“ PAKEITIMO</text:p>
      <text:p text:style-name="P19"/>
      <text:p text:style-name="P20">2023 m. spalio 18 d. Nr.<text:s/><text:span text:style-name="T21">A-838</text:span></text:p>
      <text:h text:style-name="P22" text:outline-level="3">Panevėžys</text:h>
      <text:p text:style-name="Normal"/>
      <text:p text:style-name="P23">Vadovaudamasis Lietuvos Respublikos vietos savivaldos įstatymo 33 straipsnio 3 dalies 5 punktu, Civilinės būklės aktų registravimo taisyklėmis, patvirtintomis Lietuvos Respublikos teisingumo ministro 2016 m. gruodžio 28 d. įsakymu Nr. 1R-334 „Dėl Civilinės būklės aktų registravimo taisyklių ir Civilinės būklės aktų įrašų ir kitų dokumentų formų patvirtinimo“:</text:p>
      <text:p text:style-name="P24"><text:span text:style-name="T25">1</text:span><text:span text:style-name="T26">. P a k e i č i u Santuokos registravimo norinčiųjų susituokti asmenų pasirinktoje vietoje ir vedybų jubiliejaus minėjimo ceremonijų organizavimo Panevėžio miesto<text:s/></text:span><text:span text:style-name="T27">savivaldybės teritorijoje tvarkos aprašą, patvirtintą<text:s/></text:span><text:span text:style-name="T28">Panevėžio miesto savivaldybės administracijos direktoriaus 2019 m. lapkričio 4 d. įsakymu Nr. A-800 „Dėl Santuokos registravimo norinčiųjų susituokti asmenų pasirinktoje vietoje ir vedybų jubiliejaus minėjimo ceremonijų organizavimo Panevėžio miesto<text:s/></text:span><text:span text:style-name="T29">savivaldybės teritorijoje tvarkos aprašo patvirtinimo“, taip:</text:span></text:p>
      <text:p text:style-name="P30"><text:span text:style-name="T31">1.1</text:span><text:span text:style-name="T32">. pripažįstu netekusiu galios 6 punktą;</text:span></text:p>
      <text:p text:style-name="P33"><text:span text:style-name="T34">1.2</text:span><text:span text:style-name="T35">. pakeičiu 12 punktą ir jį išdėstau taip:</text:span></text:p>
      <text:p text:style-name="P36"><text:span text:style-name="T37">„</text:span><text:span text:style-name="T38">12</text:span><text:span text:style-name="T39">. Iškilus būtinybei keisti ceremonijos organizavimo vietą norintys susituokti asmenys turi suderinti kitą pasirinktą vietą su skyriaus vedėju ne vėliau nei prieš 5 darbo dienas iki ceremonijos.“;</text:span></text:p>
      <text:p text:style-name="P40"><text:span text:style-name="T41">1.3</text:span><text:span text:style-name="T42">. pripažįstu netekusiais galios 18, 22 punktus.</text:span></text:p>
      <text:p text:style-name="P43"><text:span text:style-name="T44">2</text:span><text:span text:style-name="T45">. N u s t a t a u, kad šis įsakymas:</text:span></text:p>
      <text:p text:style-name="P46"><text:span text:style-name="T47">2.1</text:span><text:span text:style-name="T48">. įsigalioja 2023 m. lapkričio 1 d.</text:span></text:p>
      <text:p text:style-name="P49"><text:span text:style-name="T50">2.2</text:span><text:span text:style-name="T51">.<text:s/></text:span>skelbiamas Teisės aktų registre ir Panevėžio miesto savivaldybės interneto svetainėje.</text:p>
      <text:p text:style-name="P52"/>
      <text:p text:style-name="P53"/>
      <text:p text:style-name="P54"/>
      <text:soft-page-break/>
      <text:p text:style-name="P55">Administracijos direktorius<text:tab/><text:tab/><text:tab/><text:s text:c="28"/>Toma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416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left" style:position="5.864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1.72018in, 0.47918in, 1.64717in, 0.53123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text:span text:style-name="T7"><draw:frame draw:style-name="a0" draw:name="Picture 15" text:anchor-type="as-char" svg:x="0in" svg:y="0in" svg:width="1.57292in" svg:height="0.53125in" style:rel-width="scale" style:rel-height="scale"><draw:image xlink:href="media/image1.png" xlink:type="simple" xlink:show="embed" xlink:actuate="onLoad"/><svg:title/><svg:desc>C:\Documents and Settings\Alvyda\Desktop\siusti\03\atkurtailietuvai100-horizontalus-logo-tamsus-rgb.png</svg:desc></draw:frame></text:span></text:p>
        <text:p text:style-name="Normal"/>
        <text:p text:style-name="P8"/>
      </style:footer>
    </style:master-page>
    <style:master-page style:next-style-name="MP0" style:name="MPF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Krasauskienė</meta:initial-creator>
    <dc:creator>adlibuser</dc:creator>
    <meta:creation-date>2023-10-18T12:58:00Z</meta:creation-date>
    <dc:date>2023-10-18T12:58:00Z</dc:date>
    <meta:template xlink:href="Normal.dotm" xlink:type="simple"/>
    <meta:editing-cycles>2</meta:editing-cycles>
    <meta:editing-duration>PT0S</meta:editing-duration>
    <meta:document-statistic meta:page-count="3" meta:paragraph-count="20" meta:word-count="243" meta:character-count="1911" meta:row-count="73" meta:non-whitespace-character-count="1688"/>
  </office:meta>
</office:document-meta>
</file>