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style:tab-stops>
          <style:tab-stop style:type="right" style:position="6.4972in"/>
        </style:tab-stops>
      </style:paragraph-properties>
    </style:style>
    <style:style style:name="T31" style:parent-style-name="DefaultParagraphFont" style:family="text">
      <style:text-properties fo:language="en" fo:country="US"/>
    </style:style>
    <style:style style:name="T32" style:parent-style-name="DefaultParagraphFont" style:family="text">
      <style:text-properties fo:text-transform="uppercase"/>
    </style:style>
    <style:style style:name="T33" style:parent-style-name="DefaultParagraphFont" style:family="text">
      <style:text-properties fo:language="en" fo:country="US"/>
    </style:style>
    <style:style style:name="P34" style:parent-style-name="Normal" style:family="paragraph">
      <style:paragraph-properties>
        <style:tab-stops>
          <style:tab-stop style:type="right" style:position="6.4972in"/>
        </style:tab-stops>
      </style:paragraph-properties>
      <style:text-properties fo:language="en" fo:country="US"/>
    </style:style>
    <style:style style:name="P35" style:parent-style-name="Normal" style:family="paragraph">
      <style:paragraph-properties>
        <style:tab-stops>
          <style:tab-stop style:type="right" style:position="6.4972in"/>
        </style:tab-stops>
      </style:paragraph-properties>
      <style:text-properties fo:language="en" fo:country="US"/>
    </style:style>
    <style:style style:name="P3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4.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4.5in"/>
      <style:text-properties style:font-size-complex="12pt" style:language-asian="lt" style:country-asian="LT"/>
    </style:style>
    <style:style style:name="P45" style:parent-style-name="Normal" style:family="paragraph">
      <style:paragraph-properties fo:text-align="justify" fo:text-indent="4.5in"/>
      <style:text-properties style:font-size-complex="12pt" style:language-asian="lt" style:country-asian="LT"/>
    </style:style>
    <style:style style:name="P46" style:parent-style-name="Normal" style:family="paragraph">
      <style:paragraph-properties fo:text-align="justify" fo:text-indent="4.5in"/>
      <style:text-properties style:font-size-complex="12pt" style:language-asian="lt" style:country-asian="LT"/>
    </style:style>
    <style:style style:name="P47" style:parent-style-name="Normal" style:family="paragraph">
      <style:paragraph-properties fo:text-align="justify" fo:text-indent="4.5in"/>
      <style:text-properties style:font-size-complex="12pt" style:language-asian="lt" style:country-asian="L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background-color="#FFFFFF"/>
      <style:text-properties style:font-name-asian="Arial Unicode MS" fo:font-weight="bold" style:font-weight-asian="bold" style:font-size-complex="12pt"/>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center"/>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15%"/>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Column86" style:family="table-column">
      <style:table-column-properties style:column-width="4.0111in" style:use-optimal-column-width="false"/>
    </style:style>
    <style:style style:name="TableColumn87" style:family="table-column">
      <style:table-column-properties style:column-width="2.6555in" style:use-optimal-column-width="false"/>
    </style:style>
    <style:style style:name="Table85" style:family="table">
      <style:table-properties style:width="6.6666in" fo:margin-left="0in" table:align="lef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5.0131in"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asian="Calibri" fo:font-size="11pt" style:font-size-asian="11pt" style:font-size-complex="11pt" style:language-asian="lt" style:country-asian="LT"/>
    </style:style>
    <style:style style:name="T97" style:parent-style-name="DefaultParagraphFont" style:family="text">
      <style:text-properties style:font-name-asian="Calibri" fo:font-size="11pt" style:font-size-asian="11pt" style:font-size-complex="11pt" style:language-asian="lt" style:country-asian="L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language-asian="lt" style:country-asian="L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language-asian="lt" style:country-asian="LT"/>
    </style:style>
    <style:style style:name="P102" style:parent-style-name="Normal" style:family="paragraph">
      <style:paragraph-properties fo:text-align="justify"/>
      <style:text-properties fo:font-size="11pt" style:font-size-asian="11pt" style:font-size-complex="11pt" style:language-asian="lt" style:country-asian="LT"/>
    </style:style>
    <style:style style:name="P103"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style:text-properties fo:font-size="11pt" style:font-size-asian="11pt" style:font-size-complex="11pt" style:language-asian="lt" style:country-asian="LT"/>
    </style:style>
    <style:style style:name="P110" style:parent-style-name="Normal" style:family="paragraph">
      <style:paragraph-properties fo:text-align="justify"/>
      <style:text-properties fo:font-size="11pt" style:font-size-asian="11pt" style:font-size-complex="11pt" style:language-asian="lt" style:country-asian="LT"/>
    </style:style>
    <style:style style:name="P111" style:parent-style-name="Normal" style:family="paragraph">
      <style:paragraph-properties fo:text-align="justify"/>
      <style:text-properties fo:font-size="11pt" style:font-size-asian="11pt" style:font-size-complex="11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center"/>
      <style:text-properties fo:font-weight="bold" style:font-weight-asian="bold" fo:text-transform="uppercase"/>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line-height="150%"/>
      <style:text-properties style:font-size-complex="12pt"/>
    </style:style>
    <style:style style:name="P138"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O VALDYBA</text:p>
      <text:p text:style-name="P12"/>
      <text:p text:style-name="P13"/>
      <text:p text:style-name="P14"><text:span text:style-name="T15">SPRENDIMAS</text:span></text:p>
      <text:p text:style-name="P16">DĖL LIETUVOS RESPUBLIKOS SEIMO STATUTO „DĖL LIETUVOS RESPUBLIKOS SEIMO STATUTO NR. I-399 145 STRAIPSNIO PAKEITIMO“ PROJEKTO NR. XIIIP-2652 NEPRIKLAUSOMO EKSPERTINIO ĮVERTINIMO</text:p>
      <text:p text:style-name="P17"/>
      <text:p text:style-name="P18">2018 m. lapkričio 14 d.<text:s/>Nr. SV-S-977</text:p>
      <text:p text:style-name="P19">Vilnius</text:p>
      <text:p text:style-name="P20"/>
      <text:p text:style-name="P21"/>
      <text:section text:name="Sect1" text:style-name="S1">
        <text:p text:style-name="P22"/>
        <text:p text:style-name="P23">Lietuvos Respublikos Seimo valdyba, vadovaudamasi Lietuvos Respublikos Seimo statuto 145<text:s/>straipsnio 2 dalimi, n u s p r e n d ž i a:</text:p>
        <text:p text:style-name="P24">1. Pritarti Seimo Teisės ir teisėtvarkos komiteto siūlymams dėl reikalavimų nepriklausomam ekspertui, kuris vertins Lietuvos Respublikos Seimo statuto „Dėl Lietuvos Respublikos Seimo statuto Nr. I-399 145 straipsnio pakeitimo“ projektą Nr. XIIIP-2652.</text:p>
        <text:p text:style-name="P25">2. Patvirtinti Lietuvos Respublikos Seimo statuto „Dėl Lietuvos Respublikos Seimo statuto Nr. I-399 145 straipsnio pakeitimo“ projekto Nr. XIIIP-2652 nepriklausomo ekspertinio įvertinimo paslaugų pirkimo<text:s/>techninę specifikaciją (pridedama).</text:p>
        <text:p text:style-name="P26">3. Perduoti Lietuvos Respublikos Seimo kanceliarijai vykdyti nepriklausomo ekspertinio įvertinimo paslaugų viešąjį pirkimą teisės aktų nustatyta tvarka.<text:s/></text:p>
        <text:p text:style-name="P27"/>
        <text:p text:style-name="P28"/>
        <text:p text:style-name="P29"/>
        <text:p text:style-name="P30"><text:span text:style-name="T31">Seimo Pirmininkas</text:span><text:span text:style-name="T32"><text:tab/></text:span><text:span text:style-name="T33">Viktoras Pranckietis</text:span></text:p>
        <text:p text:style-name="P34"/>
        <text:p text:style-name="P35"/>
      </text:section>
      <text:p text:style-name="P36"/>
      <text:p text:style-name="P42">P<text:span text:style-name="T43">ATVIRTINTA</text:span></text:p>
      <text:p text:style-name="P44">Lietuvos Respublikos<text:s/></text:p>
      <text:p text:style-name="P45">Seimo valdybos<text:s/></text:p>
      <text:p text:style-name="P46">2018 m. lapkričio 14 d.<text:s/></text:p>
      <text:p text:style-name="P47">sprendimu Nr. SV-S-977</text:p>
      <text:p text:style-name="P48"/>
      <text:p text:style-name="P49"><text:span text:style-name="T50">LIETUVOS RESPUBLIKOS SEIMO STATUTO</text:span></text:p>
      <text:p text:style-name="P51">„DĖL LIETUVOS RESPUBLIKOS SEIMO STATUTO NR. I-399</text:p>
      <text:p text:style-name="P52">145 STRAIPSNIO PAKEITIMO“ PROJEKTO (NR.<text:s/>XIIIP-2652)</text:p>
      <text:p text:style-name="P53">NEPRIKLAUSOMO EKSPERTINIO ĮVERTINIMO PASLAUGŲ PIRKIMO</text:p>
      <text:p text:style-name="P54"><text:span text:style-name="T55">TECHNINĖ SPECIFIKACIJA</text:span></text:p>
      <text:p text:style-name="P56"/>
      <text:p text:style-name="P57"><text:span text:style-name="T58">I</text:span><text:span text:style-name="T59"><text:s/>SKYRIUS</text:span></text:p>
      <text:p text:style-name="P60"><text:span text:style-name="T61">NEPRIKLAUSOMO EKSPERTINIO ĮVERTINIMO PASLAUGŲ OBJEKTAS, APIMTIS, REIKALAVIMAI</text:span></text:p>
      <text:p text:style-name="P62"/>
      <text:p text:style-name="P63">1. Pirkimo objektas – Lietuvos Respublikos Seimo statuto „Dėl Lietuvos Respublikos Seimo statuto Nr. I-399 145 straipsnio pakeitimo“ projekto (Nr. XIIIP-2652) nepriklausomo ekspertinio įvertinimo paslaugos (toliau – nepriklausomo ekspertinio įvertinimo paslaugos).<text:s/></text:p>
      <text:p text:style-name="P64">2. Nepriklausomo ekspertinio įvertinimo paslaugos turi<text:s/>būti suteiktos atliekant nepriklausomą ekspertinį įvertinimą ir pateikiant išsamią ekspertų išvadą dėl:</text:p>
      <text:p text:style-name="P65">2.1. Lietuvos Respublikos Seimo statuto „Dėl Lietuvos Respublikos Seimo statuto<text:s/><text:line-break/>Nr. I-399 145 straipsnio pakeitimo“ projekto (Nr. XIIIP-2652);</text:p>
      <text:p text:style-name="P66">2.2. Seimo narių pasiūlymų dėl Lietuvos Respublikos Seimo statuto „Dėl Lietuvos Respublikos Seimo statuto Nr. I-399 145 straipsnio pakeitimo“ projekto (Nr. XIIIP-2652), registruotų iki nepriklausomo ekspertinio įvertinimo paslaugų viešojo pirkimo sutarties sudarymo.</text:p>
      <text:p text:style-name="P67">3. Suteikus nepriklausomo ekspertinio įvertinimo paslaugas, turi būti motyvuotai atsakyta į šiuos klausimus:</text:p>
      <text:p text:style-name="P68">3.1. Ar Lietuvos Respublikos Seimo statuto „Dėl Lietuvos Respublikos Seimo statuto Nr. I-399 145 straipsnio pakeitimo“ projekte<text:s/>(Nr. XIIIP-2652) siūlomas teisinis reguliavimas atitinka teisėkūros principus ir tikslus? Teikiama nuomonė turi būti pagrįsta.</text:p>
      <text:p text:style-name="P69">3.2. Kokią įtaką Lietuvos Respublikos Seimo statuto „Dėl Lietuvos Respublikos Seimo statuto Nr. I-399 145 straipsnio pakeitimo“ projekte (Nr. XIIIP-2652) siūlomas teisinis reguliavimas turėtų atskirų Seimo narių, jų grupių, taip pat Seimo<text:s/><text:span text:style-name="T70">in corpore</text:span><text:s/>teisėms, dalyvavimui teisėkūros procese ir galimybėms daryti įtaką jam? Teikiama nuomonė turi būti pagrįsta.</text:p>
      <text:p text:style-name="P71">3.3. Kokie Lietuvos Respublikos Seimo statuto „Dėl Lietuvos Respublikos Seimo statuto Nr. I-399 145 straipsnio pakeitimo“ projekte (Nr. XIIIP-2652) siūlomo teisinio reguliavimo<text:s/><text:soft-page-break/>privalumai ir trūkumai, palyginti su šiuo metu galiojančioje Lietuvos Respublikos Seimo statuto 145 straipsnio 2 dalyje nustatytu teisiniu reguliavimu? Teikiama nuomonė turi būti pagrįsta plačiau pakomentuojant kiekvieną išskirtą teisinio reguliavimo privalumą ar trūkumą.</text:p>
      <text:p text:style-name="P72">3.4. Kaip kitose Europos Sąjungos valstybėse narėse reglamentuojami santykiai, susiję su nepriklausomu ekspertiniu teisės aktų projektų (svarstomų valstybių narių parlamentuose) vertinimu? Kokie šio reguliavimo ypatumai atskirose valstybėse narėse? Teikiama nuomonė turi būti pagrįsta konkrečiais Europos Sąjungos valstybių narių šios srities teisinio reguliavimo pavyzdžiais.</text:p>
      <text:p text:style-name="P73">4. Pagal šios techninės specifikacijos 3.1, 3.2, 3.3 ir 3.4 papunkčiuose suformuluotus klausimus turėtų būti įvertinti Lietuvos Respublikos Seimo statuto „Dėl Lietuvos Respublikos Seimo statuto Nr. I-399<text:s/>145 straipsnio pakeitimo“ projektas (Nr. XIIIP-2652) ir iki nepriklausomo ekspertinio įvertinimo paslaugų viešojo pirkimo sutarties sudarymo įregistruoti Seimo narių pasiūlymai dėl šio projekto ir pateikta galutinė nepriklausomų ekspertų išvada.</text:p>
      <text:p text:style-name="P74"/>
      <text:p text:style-name="P75"><text:span text:style-name="T76">II</text:span><text:span text:style-name="T77"><text:s/></text:span><text:span text:style-name="T78">SKYRIUS</text:span></text:p>
      <text:p text:style-name="P79"><text:span text:style-name="T80">REIKALAVIMAI EKSPERTAMS</text:span></text:p>
      <text:p text:style-name="P81"/>
      <text:p text:style-name="P82"><text:span text:style-name="T83">5</text:span><text:span text:style-name="T84">. Ekspertas, pageidaujantis atlikti ekspertinį įvertinimą, turi atitikti šiuos kvalifikacinius reikalavimus:</text:span></text:p>
      <table:table table:style-name="Table85">
        <table:table-columns>
          <table:table-column table:style-name="TableColumn86"/>
          <table:table-column table:style-name="TableColumn87"/>
        </table:table-columns>
        <table:table-row table:style-name="TableRow88">
          <table:table-cell table:style-name="TableCell89">
            <text:p text:style-name="P90">Kvalifikacijos reikalavimas</text:p>
          </table:table-cell>
          <table:table-cell table:style-name="TableCell91">
            <text:p text:style-name="P92">Dokumentas, kurį reikia pateikti</text:p>
          </table:table-cell>
        </table:table-row>
        <text:soft-page-break/>
        <table:table-row table:style-name="TableRow93">
          <table:table-cell table:style-name="TableCell94">
            <text:p text:style-name="P95"><text:span text:style-name="T96">Kai ekspertinį vertinimą atlieka fizinis asmuo,</text:span><text:span text:style-name="T97"><text:s/>jis</text:span><text:span text:style-name="T98"><text:s/>turi atitikti<text:s/></text:span><text:span text:style-name="T99">šiuose punktuose išvardytus reikalavimus</text:span><text:span text:style-name="T100">:</text:span></text:p>
            <text:p text:style-name="P101">1) turėti aukštąjį socialinių mokslų studijų srities teisės mokslų krypties išsilavinimą ir ne mažesnę kaip 2 metų darbo patirtį teisės arba politikos mokslų srityje;</text:p>
            <text:p text:style-name="P102">2) būti per paskutinius 3 metus atlikęs ne mažiau kaip 10 analitinių darbų teisės ar politikos mokslų srityje (pvz., mokslinių straipsnių, monografijų, teisės aktų projektų vertinimų, kurie buvo pateikti Lietuvos Respublikos Seimui, Seimo komitetams ir kt.);</text:p>
            <text:p text:style-name="P103"><text:span text:style-name="T104">3)<text:s/></text:span><text:span text:style-name="T105">turėti<text:s/></text:span><text:span text:style-name="T106">socialinių mokslų studijų srities teisės mokslų krypties<text:s/></text:span><text:span text:style-name="T107">mokslo daktaro ar jam prilygintą laipsnį</text:span><text:span text:style-name="T108">.</text:span></text:p>
            <text:p text:style-name="P109">Kai ekspertinį vertinimą atlieka fizinių asmenų grupė, juridinis asmuo ar juridinių asmenų grupė, nors vienas asmuo iš fizinių asmenų grupės arba nors vienas<text:s/>iš juridinio asmens darbuotojų (arba kitais pagrindais pasitelktų specialistų, kurie atliks ekspertinį vertinimą) turi atitikti šiuose punktuose išvardytus reikalavimus:</text:p>
            <text:p text:style-name="P110">1) turėti aukštąjį socialinių mokslų studijų srities teisės mokslų krypties išsilavinimą ir ne mažesnę kaip 2 metų darbo patirtį teisės arba politikos mokslų srityje;</text:p>
            <text:p text:style-name="P111">2) būti per paskutinius 3 metus atlikęs ne mažiau kaip 10 analitinių darbų teisės ar politikos mokslų srityje (pvz., mokslinių straipsnių, monografijų, teisės aktų projektų vertinimų, kurie buvo pateikti Lietuvos Respublikos Seimui, Seimo komitetams ir kt.);<text:s/></text:p>
            <text:p text:style-name="P112"><text:span text:style-name="T113">3)<text:s/></text:span><text:span text:style-name="T114">turėti<text:s/></text:span><text:span text:style-name="T115">socialinių mokslų studijų srities teisės mokslų krypties<text:s/></text:span><text:span text:style-name="T116">mokslo daktaro ar jam prilygintą laipsnį</text:span><text:span text:style-name="T117">.</text:span></text:p>
          </table:table-cell>
          <table:table-cell table:style-name="TableCell118">
            <text:p text:style-name="P119">Eksperto patirties ir kvalifikacijos aprašymas, kuriame turi<text:s/>būti nurodyta:</text:p>
            <text:p text:style-name="P120">– atlikti analitinio įvertinimo darbai;</text:p>
            <text:p text:style-name="P121">– eksperto esamos ir buvusios darbovietės (jeigu pasiūlymą teikia juridinis asmuo, nurodomos fizinių asmenų, kurie atliks ekspertizę, esamos ir buvusios darbovietės);</text:p>
            <text:p text:style-name="P122">– eksperto išsilavinimas (jeigu pasiūlymą teikia juridinis asmuo, nurodomas fizinių asmenų, kurie atliks ekspertizę, išsilavinimas), pridedant išsilavinimą liudijančių diplomų kopijas.</text:p>
          </table:table-cell>
        </table:table-row>
      </table:table>
      <text:p text:style-name="P123"/>
      <text:p text:style-name="P124"><text:span text:style-name="T125">III</text:span><text:span text:style-name="T126"><text:s/>SKYRIUS</text:span></text:p>
      <text:p text:style-name="P127"><text:span text:style-name="T128">NEPRIKLAUSOMO EKSPERTINIO ĮVERTINIMO PASLAUGŲ SUTEIKIMO</text:span></text:p>
      <text:p text:style-name="P129"><text:span text:style-name="T130">TVARKA IR TERMINAI</text:span></text:p>
      <text:p text:style-name="P131"/>
      <text:p text:style-name="P132"><text:span text:style-name="T133">6</text:span><text:span text:style-name="T134">.<text:s/></text:span><text:span text:style-name="T135">Nepriklausomo ekspertinio įvertinimo paslaugos turi būti suteiktos ir išsami ekspertų išvada turi būti pateikta per 14 kalendorinių dienų nuo nepriklausomo ekspertinio įvertinimo paslaugų viešojo pirkimo sutarties sudarymo dienos. Ekspertų pasirašyta išvad</text:span><text:span text:style-name="T136">a (3 egzemplioriais) turi būti pateikta popierinėje laikmenoje ir kompiuterinėje laikmenoje DOC ir PDF formatais.</text:span></text:p>
      <text:p text:style-name="P137">______________________</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name="TimesLT"/>
    </style:style>
    <style:style style:name="P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7"><text:span text:style-name="T38"><text:page-number text:fixed="false">3</text:page-number></text:span></text:p>
      </style:header>
      <style:footer>
        <text:p text:style-name="P39"/>
      </style:footer>
    </style:master-page>
    <style:master-page style:next-style-name="MP2" style:name="MPF2" style:page-layout-name="PL2">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16T10:53:00Z</meta:creation-date>
    <dc:date>2018-11-16T10:53:00Z</dc:date>
    <meta:print-date>2018-11-15T06:40:00Z</meta:print-date>
    <meta:template xlink:href="Normal.dotm" xlink:type="simple"/>
    <meta:editing-cycles>2</meta:editing-cycles>
    <meta:editing-duration>PT0S</meta:editing-duration>
    <meta:document-statistic meta:page-count="4" meta:paragraph-count="71" meta:word-count="922" meta:character-count="7031" meta:row-count="257" meta:non-whitespace-character-count="6180"/>
  </office:meta>
</office:document-meta>
</file>