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text-transform="uppercase" style:font-size-complex="12pt" fo:language="en" fo:country="GB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4.03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3.2486in"/>
          <style:tab-stop style:type="left" style:position="3.9375in"/>
        </style:tab-stops>
      </style:paragraph-properties>
    </style:style>
    <style:style style:name="T55" style:parent-style-name="DefaultParagraphFont" style:family="text">
      <style:text-properties style:font-name="TimesLT" style:language-asian="lt" style:country-asian="LT"/>
    </style:style>
    <style:style style:name="T56" style:parent-style-name="DefaultParagraphFont" style:family="text">
      <style:text-properties style:font-name="TimesL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ACIONALINĖS ŽEMĖS TARNYBOS</text:p>
      <text:p text:style-name="P12">PRIE APLINKOS MINISTERIJOS</text:p>
      <text:p text:style-name="P13"><text:span text:style-name="T14">DIREKTORIUS</text:span></text:p>
      <text:p text:style-name="P15"/>
      <text:p text:style-name="P16">ĮSAKYMAS</text:p>
      <text:p text:style-name="P17">DĖL VALSTYBINĖS KITOS PASKIRTIES ŽEMĖS SKLYPO PERDAVIMO<text:s/></text:p>
      <text:p text:style-name="P18">VALDYTI, NAUDOTI IR DISPONUOTI JUO PATIKĖJIMO TEISE<text:s/></text:p>
      <text:p text:style-name="P19">KAIŠIADORIŲ RAJONO SAVIVALDYBEI<text:s/></text:p>
      <text:p text:style-name="P20"/>
      <text:p text:style-name="P21"><text:span text:style-name="T22">2023 m. gruodžio<text:s/></text:span><text:span text:style-name="T23">7</text:span><text:span text:style-name="T24"><text:s/>d. Nr</text:span><text:span text:style-name="T25">.<text:s/></text:span><text:span text:style-name="T26">1P-630-(1.3 E.)</text:span></text:p>
      <text:p text:style-name="P27">Vilnius</text:p>
      <text:p text:style-name="P28"/>
      <text:p text:style-name="P29"><text:span text:style-name="T30">Vadovaudamasi<text:s/></text:span><text:span text:style-name="T31">Lietuvos Respublikos žemės įstatymo</text:span><text:span text:style-name="T32"><text:s/>7 straipsnio 2 dalies 1 punkto b papunkčiu,<text:s/></text:span><text:span text:style-name="T33">Valstybinės žemės sklypų perdavimo valdyti, naudoti ir disponuoti jais patikėjimo teise savivaldybėms taisyklėmis, patvirtintomis Lietuvos Respublikos Vyriausybės 2002 m. rugsėjo 10 d. nutarimu Nr. 1418<text:s/></text:span><text:span text:style-name="T34">„Dėl Valstybinės žemės sklypų perdavimo valdyti, naudoti ir disponuoti jais patikėjimo teise savivaldybėms taisyklių patvirtinimo“</text:span><text:span text:style-name="T35">,<text:s/></text:span><text:span text:style-name="T36">ir atsižvelgdama į Kaišiadorių rajono savivaldybės tarybos 2021 m. kovo 31 d. spendimą Nr. V17E-79 „Dėl prašymo perduoti valstybinės žemės sklypą Kaišiadorių rajono savivaldybei valdyti, naudoti ir disponuoti juo patikėjimo teise“, <text:s/>Kaišiadorių rajono savivaldybės administracijos 2022 m. gegužės 3 d. raštą Nr. (3.7)V8-381 „Dėl valstybinės žemės perdavimo patikėjimo teise“:</text:span></text:p>
      <text:p text:style-name="P37"><text:span text:style-name="T38">1</text:span><text:span text:style-name="T39">. P e r d u o d u Kaišiadorių rajono savivaldybei</text:span><text:span text:style-name="T40"><text:s/>Nacionalinės žemės tarnybos prie Aplinkos ministerijos patikėjimo teise valdomą</text:span><text:span text:style-name="T41"><text:s/>0,1750 ha</text:span><text:span text:style-name="T42"><text:s/>ploto kitos paskirties valstybinės žemės sklypą (unikalus<text:s/></text:span><text:span text:style-name="T43">Nr. 4400-5695-2235, kadastro Nr. 4945/0002:148;</text:span><text:span text:style-name="T44"><text:s/>pagrindinė žemės naudojimo paskirtis – kita, naudojimo būdas – bendrojo naudojimo (miestų, miestelių ir kaimų ar savivaldybių bendrojo naudojimo teritorijos)),<text:s/></text:span><text:span text:style-name="T45">esantį Kaišiadorių r. sav., Pravieniškių sen., Pravieniškių k.,<text:s/></text:span><text:span text:style-name="T46">valdyti, naudoti ir disponuoti juo patikėjimo teise –<text:s/></text:span><text:span text:style-name="T47">viešojo naudojimo poilsio objektui</text:span><text:span text:style-name="T48"><text:s/>(vaikų žaidimo aikštelei) įrengti ir eksploatuoti.</text:span></text:p>
      <text:p text:style-name="P49"><text:span text:style-name="T50">2</text:span><text:span text:style-name="T51">. Į g a l i o j u Nacionalinės žemės tarnybos prie Aplinkos ministerijos Kaišiadorių skyriaus vedėją pasirašyti žemės sklypo,</text:span><text:span text:style-name="T52"><text:s/></text:span><text:span text:style-name="T53">nurodyto šio įsakymo 1 punkte, perdavimo ir priėmimo aktą.</text:span></text:p>
      <text:p text:style-name="P54"><text:span text:style-name="T55">3</text:span><text:span text:style-name="T56">.<text:s/></text:span><text:span text:style-name="T57">P a v e d u Nacionalinės žemės tarnybos prie Aplinkos ministerijos<text:s/></text:span>Kaišiadorių<text:span text:style-name="T58"><text:s/>skyriui prižiūrėti, kad<text:s/></text:span>Kaišiadorių rajono<text:span text:style-name="T59"><text:s/>savivaldybė tinkamai vykdytų šio įsakymo nuostatas.</text:span></text:p>
      <text:p text:style-name="P60"><text:span text:style-name="T61">Šis įsakymas per vieną mėnesį gali būti skundžiamas Lietuvos Respublikos administracinių bylų teisenos įstatymo nustatyta tvarka Vilniaus apygardos administraciniam teismui (Žygimanto g. 2, Vilnius).</text:span></text:p>
      <text:p text:style-name="P62"/>
      <text:p text:style-name="P63"/>
      <text:p text:style-name="P64"/>
      <text:p text:style-name="P65">Bendrųjų reikalų departamento direktorė,</text:p>
      <text:p text:style-name="P66"><text:span text:style-name="T67">atliekanti direktoriaus funkcij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Giedrė Ričkutė</text:span>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AU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Abromaitė</meta:initial-creator>
    <dc:creator>adlibuser</dc:creator>
    <meta:creation-date>2023-12-07T10:53:00Z</meta:creation-date>
    <dc:date>2023-12-07T10:53:00Z</dc:date>
    <meta:print-date>2017-03-06T12:30:00Z</meta:print-date>
    <meta:template xlink:href="Normal.dotm" xlink:type="simple"/>
    <meta:editing-cycles>2</meta:editing-cycles>
    <meta:editing-duration>PT0S</meta:editing-duration>
    <meta:user-defined meta:name="ContentTypeId">0x010100AE740114FE1F064DABD3CF8076FDBF9C</meta:user-defined>
    <meta:document-statistic meta:page-count="2" meta:paragraph-count="9" meta:word-count="282" meta:character-count="2366" meta:row-count="41" meta:non-whitespace-character-count="2093"/>
  </office:meta>
</office:document-meta>
</file>