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text-properties style:font-name-asian="Calibri"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text-properties style:letter-kerning="true" style:font-size-complex="12pt" style:language-asian="ar" style:country-asian="SA" fo:hyphenate="false"/>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000000" style:font-size-complex="12pt"/>
    </style:style>
    <style:style style:name="P44" style:parent-style-name="Normal" style:family="paragraph">
      <style:paragraph-properties fo:text-align="justify"/>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2024–2026 METŲ STRATEGINIO VEIKLOS PLANO PATVIRTINIMO</text:p>
      <text:p text:style-name="P15"/>
      <text:p text:style-name="P16">2024 m. vasario 8 d. Nr. TS-32</text:p>
      <text:p text:style-name="P17"><text:span text:style-name="T18">Kupiškis</text:span></text:p>
      <text:p text:style-name="P19"/>
      <text:p text:style-name="P20"><text:span text:style-name="T21">Vadovaudamasi Lietuvos Respublikos vietos savivaldos įstatymo 4 straipsnio 10 punktu, 6 straipsnio 22 punktu, 15</text:span><text:span text:style-name="T22"><text:s/></text:span><text:span text:style-name="T23">straipsnio 2 dalies 32 punktu, <text:s/>16</text:span><text:span text:style-name="T24"><text:s/></text:span><text:span text:style-name="T25">straipsnio 1 <text:s/>dalimi, 60 straipsniu, Lietuvos Respublikos strateginio valdymo įstatymo 24 straipsnio 2 dalimi,<text:s/></text:span><text:span text:style-name="T26">Strateginio valdymo metodika, patvirtinta Lietuvos Respublikos Vyriausybės 2021 m. balandžio 28 d. nutarimu Nr. 292 „Dėl Strateginio valdymo metodikos patvirtinimo“,<text:s/></text:span><text:span text:style-name="T27">Kupiškio rajono savivaldybės 2020–2030 metų strateginiu plėtros planu, patvirtintu</text:span><text:span text:style-name="T28"><text:s/></text:span><text:span text:style-name="T29">Kupiškio rajono savivaldybės tarybos 2020 m. kovo 19 d. sprendimu Nr. TS-74 „Dėl Kupiškio rajono savivaldybės 2020–2030 metų strateginio plėtros plano patvirtinimo“, ir<text:s/></text:span><text:span text:style-name="T30">Kupiškio rajono savivaldybės strateginio planavimo organizavimo tvarkos apraš</text:span><text:span text:style-name="T31">u, patvirtintu Kupiškio rajono savivaldybės tarybos 2023 m. gegužės 31 d. sprendimu Nr.<text:s/></text:span><text:soft-page-break/><text:span text:style-name="T32">TS-119 „Dėl<text:s/></text:span><text:span text:style-name="T33">Kupiškio rajono savivaldybės strateginio planavimo organizavimo tvarkos aprašo</text:span><text:span text:style-name="T34"><text:s/>patvirtinimo“, Kupiškio rajono savivaldybės taryba n u s p r e n d ž i a:</text:span></text:p>
      <text:p text:style-name="P35"><text:span text:style-name="T36">1</text:span><text:span text:style-name="T37">. Patvirtinti Kupiškio rajono savivaldybės 2024–2026 metų strateginį veiklos planą (pridedama).</text:span></text:p>
      <text:p text:style-name="P38"><text:span text:style-name="T39">2</text:span><text:span text:style-name="T40">. Paskelbti šį sprendimą Teisės aktų registre ir Savivaldybės interneto svetainėje<text:s/></text:span><text:span text:style-name="T41">www.kupiskis.lt</text:span><text:span text:style-name="T42">.<text:s/></text:span></text:p>
      <text:p text:style-name="P4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44"><text:span text:style-name="T45">Savivaldybės meras</text:span><text:span text:style-name="T46"><text:tab/></text:span><text:span text:style-name="T47"><text:tab/></text:span><text:span text:style-name="T48"><text:tab/></text:span><text:span text:style-name="T49"><text:tab/></text:span><text:span text:style-name="T50"><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09T08:16:00Z</meta:creation-date>
    <dc:date>2024-02-09T08:16:00Z</dc:date>
    <meta:print-date>2023-01-19T08:50:00Z</meta:print-date>
    <meta:template xlink:href="Normal.dotm" xlink:type="simple"/>
    <meta:editing-cycles>2</meta:editing-cycles>
    <meta:editing-duration>PT0S</meta:editing-duration>
    <meta:user-defined meta:name="LabbisDVSAttachmentId">a1f21e2c-4ce6-4e17-b922-d1a24af9fda0</meta:user-defined>
    <meta:document-statistic meta:page-count="2" meta:paragraph-count="30" meta:word-count="277" meta:character-count="2079" meta:row-count="73" meta:non-whitespace-character-count="1832"/>
  </office:meta>
</office:document-meta>
</file>