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1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0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1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0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line-height="110%"/>
    </style:style>
    <style:style style:name="P20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10%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10%" fo:text-indent="0.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1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fo:line-height="11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line-height="11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10%" fo:text-indent="0.043in">
        <style:tab-stops>
          <style:tab-stop style:type="left" style:position="2.06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VALSTYBINĖS ENERGETIKOS REGULIAVIMO TARYBOS 2020 M. RUGSĖJO 25 D. NUTARIMU NR. O3E-855 „DĖL ELEKTROS ENERGETIKOS IR GAMTINIŲ DUJŲ ĮMONIŲ REGULIUOJAMOSIOS VEIKLOS ATASKAITŲ PATIKROS TECHNINĖS UŽDUOTIES PATVIRTINIMO“ PATVIRTINTOS ELEKTROS ENERGETIKOS IR GAMTINIŲ DUJŲ ĮMONIŲ REGULIUOJAMOSIOS VEIKLOS ATASKAITŲ PATIKROS TECHNINĖS UŽDUOTIES</text:span><text:s/><text:span text:style-name="T14">GALIOJIMO PRATĘSIMO</text:span></text:p>
      <text:p text:style-name="P15"/>
      <text:p text:style-name="P16">2023<text:span text:style-name="T17"> </text:span>m. kovo 30 d. Nr.<text:span text:style-name="T18"> </text:span>O3E-375</text:p>
      <text:p text:style-name="P19">Vilnius</text:p>
      <text:p text:style-name="P20"/>
      <text:p text:style-name="P21">Vadovaudamasi Lietuvos Respublikos energetikos įstatymo 2 straipsnio 34 dalimi, 8 straipsnio 11 dalies 31 punktu ir atsižvelgdama į Valstybinės energetikos reguliavimo tarybos (toliau – Taryba) Šilumos ir vandens departamento Ekonominės analizės skyriaus<text:s/><text:line-break/>2023 m. kovo 22 d. pažymą Nr. O5E-233 „Dėl Valstybinės energetikos reguliavimo tarybos 2019 m. rugsėjo 2 d. nutarimo Nr. O3E-386 „Dėl Reguliuojamosios veiklos ataskaitų patikros techninės užduoties patvirtinimo“ pakeitimo ir<text:s/><text:span text:style-name="T22">2020 m. rugsėjo 25 d. nutarimu Nr. O3E-855 „Dėl Elektros energetikos ir gamtinių dujų įmonių reguliuojamosios veiklos ataskaitų patikros<text:s/></text:span><text:soft-page-break/><text:span text:style-name="T23">techninės užduoties patvirtinimo“ patvirtintos Elektros energetikos ir gamtinių dujų įmonių reguliuojamosios veiklos ataskaitų patikros techninės užduoties</text:span><text:s/><text:span text:style-name="T24">galiojimo pratęsimo</text:span>“<text:span text:style-name="T25">,<text:s/></text:span>Taryba n u t a r i a:</text:p>
      <text:p text:style-name="P26"><text:span text:style-name="T27">1</text:span><text:span text:style-name="T28">. Pratęsti Tarybos 2020 m. rugsėjo 25 d. nutarimu Nr. O3E-855 „</text:span><text:span text:style-name="T29">Dėl Elektros energetikos ir gamtinių dujų įmonių reguliuojamosios veiklos ataskaitų patikros techninės užduoties patvirtinimo</text:span><text:span text:style-name="T30">“ (toliau – Nutarimas) patvirtintos<text:s/></text:span><text:span text:style-name="T31">Elektros energetikos ir gamtinių dujų įmonių reguliuojamosios veiklos ataskaitų patikros techninės užduoties (toliau – Techninė užduotis)<text:s/></text:span><text:span text:style-name="T32">galiojimą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Remiantis Nutarimu patvirtinta Technine užduotimi, turi būti atliekamos energetikos įmonių, nurodytų Techninės užduoties 1 punkte, 2023 metų ataskaitinio laikotarpio (finansinių metų) reguliuojamosios veiklos ataskaitų patikros.</text:span></text:p>
      <text:p text:style-name="P39"><text:span text:style-name="T40">2.2</text:span><text:span text:style-name="T41">. Remiantis Nutarimu patvirtinta Technine užduotimi, turi būti atliekamos energetikos įmonių, nurodytų Techninės užduoties 1 punkte, kurių finansiniai metai nesutampa su kalendoriniais metais, 2023–2024 metų ataskaitinio laikotarpio (finansinių metų) reguliuojamosios veiklos ataskaitų patikros.</text:span></text:p>
      <text:p text:style-name="P42"/>
      <text:p text:style-name="P43"/>
      <text:p text:style-name="P44"/>
      <text:p text:style-name="Normal">Tarybos pirmininkas<text:tab/><text:tab/><text:s/><text:tab/><text:s/><text:tab/><text:tab/><text:tab/><text:s/><text:tab/><text:tab/><text:tab/>Renatas Poc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3-03-30T17:07:00Z</meta:creation-date>
    <dc:date>2023-03-30T17:07:00Z</dc:date>
    <meta:print-date>2020-08-13T08:5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4" meta:character-count="2261" meta:row-count="62" meta:non-whitespace-character-count="1990"/>
  </office:meta>
</office:document-meta>
</file>