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6" style:parent-style-name="DefaultParagraphFont" style:family="text">
      <style:text-properties style:font-name-asian="Andale Sans UI" style:font-size-complex="12pt" fo:language="en" fo:country="US"/>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Calibri" style:font-name-complex="Tahoma" style:font-size-complex="12pt" style:language-complex="en" style:country-complex="US"/>
    </style:style>
    <style:style style:name="T63" style:parent-style-name="DefaultParagraphFont" style:family="text">
      <style:text-properties style:font-name="Thorndale" style:font-name-asian="Calibri" style:font-name-complex="Tahoma" style:font-size-complex="12pt" style:language-complex="en" style:country-complex="US"/>
    </style:style>
    <style:style style:name="T64" style:parent-style-name="DefaultParagraphFont" style:family="text">
      <style:text-properties style:font-name="Thorndale" style:font-name-asian="Calibri" style:font-name-complex="Tahoma" style:font-size-complex="12pt" style:language-complex="en" style:country-complex="US"/>
    </style:style>
    <style:style style:name="P65"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66" style:parent-style-name="DefaultParagraphFont" style:family="text">
      <style:text-properties style:font-name-asian="Andale Sans UI" fo:letter-spacing="0.0277in" style:font-size-complex="12pt" style:language-complex="en" style:country-complex="US"/>
    </style:style>
    <style:style style:name="T67" style:parent-style-name="DefaultParagraphFont" style:family="text">
      <style:text-properties style:font-name-asian="Andale Sans UI" fo:letter-spacing="0.0277in"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Thorndale" style:font-name-asian="Calibri" style:font-name-complex="Tahoma" style:font-size-complex="12pt" style:language-complex="en" style:country-complex="US"/>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P78" style:parent-style-name="Normal" style:family="paragraph">
      <style:paragraph-properties fo:widows="0" fo:orphans="0" fo:text-align="justify" fo:line-height="150%" fo:text-indent="0.4923in"/>
      <style:text-properties fo:hyphenate="false"/>
    </style:style>
    <style:style style:name="T79" style:parent-style-name="DefaultParagraphFont" style:family="text">
      <style:text-properties style:font-name="Thorndale" style:font-name-asian="Andale Sans UI" style:font-name-complex="Tahoma"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P87" style:parent-style-name="Normal" style:family="paragraph">
      <style:paragraph-properties fo:widows="0" fo:orphans="0" fo:text-align="justify" fo:line-height="150%"/>
      <style:text-properties fo:hyphenate="false"/>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line-break/></text:p>
      <text:p text:style-name="P8">ĮSAKYMAS</text:p>
      <text:p text:style-name="P9"><text:span text:style-name="T10">DĖL FINANSAVIMO LĖŠŲ, IŠMOKĖTŲ PROJEKTO NR.<text:s/></text:span><text:span text:style-name="T11">LIFE/09/nat/lt/000234 „J</text:span><text:span text:style-name="T12">ū</text:span><text:span text:style-name="T13">rini</text:span><text:span text:style-name="T14">ų</text:span><text:span text:style-name="T15"><text:s/>buveini</text:span><text:span text:style-name="T16">ų</text:span><text:span text:style-name="T17"><text:s/>ir r</text:span><text:span text:style-name="T18">ūš</text:span><text:span text:style-name="T19">i</text:span><text:span text:style-name="T20">ų</text:span><text:span text:style-name="T21"><text:s/>inventorizacija NATURA 2000 tinklo pl</text:span><text:span text:style-name="T22">ė</text:span><text:span text:style-name="T23">trai Lietuvos i</text:span><text:span text:style-name="T24">š</text:span><text:span text:style-name="T25">imtin</text:span><text:span text:style-name="T26">ė</text:span><text:span text:style-name="T27">je ekonomin</text:span><text:span text:style-name="T28">ė</text:span><text:span text:style-name="T29">je zonoje Baltijos j</text:span><text:span text:style-name="T30">ū</text:span><text:span text:style-name="T31">roje“<text:s/></text:span><text:span text:style-name="T32">VYKDYTOJUI KLAIPĖDOS UNIVERSITETUI</text:span><text:span text:style-name="T33">,<text:s/></text:span><text:span text:style-name="T34">GRĄŽINIMO</text:span></text:p>
      <text:p text:style-name="P35"/>
      <text:p text:style-name="P36">2017 m. liepos 28 <text:s/>d. Nr. D1-652</text:p>
      <text:p text:style-name="P37">Vilnius<text:s/></text:p>
      <text:p text:style-name="P38"/>
      <text:p text:style-name="P39"/>
      <text:p text:style-name="P40"><text:span text:style-name="T41">Vadovaudamasis,<text:s/></text:span><text:span text:style-name="T42">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43">ė</text:span><text:span text:style-name="T44">l Europos S</text:span><text:span text:style-name="T45">ą</text:span><text:span text:style-name="T46">jungos finansinio instrumento LIFE+ programos bendrojo finansavimo l</text:span><text:span text:style-name="T47">ėšų</text:span><text:span text:style-name="T48"><text:s/>skyrimo Europos S</text:span><text:span text:style-name="T49">ą</text:span><text:span text:style-name="T50">jungos aplinkos finansinio instrumento LIFE+ projektams bendrai finansuoti ir parai</text:span><text:span text:style-name="T51">š</text:span><text:span text:style-name="T52">k</text:span><text:span text:style-name="T53">ų</text:span><text:span text:style-name="T54"><text:s/>projektams finansuoti Europos S</text:span><text:span text:style-name="T55">ą</text:span><text:span text:style-name="T56">jungos aplinkos finansinio instrumento LIFE+ l</text:span><text:span text:style-name="T57">ėš</text:span><text:span text:style-name="T58">omis teikimo Europos Komisijai tvarkos apra</text:span><text:span text:style-name="T59">š</text:span><text:span text:style-name="T60">o patvirtinimo“, 57 punktu,<text:s/></text:span><text:span text:style-name="T61">atsižvelgdamas į Lietuvos Respublikos aplinkos ministerijos Aplinkos projektų valdymo agentūros (toliau – Agentūra) 2017 m. birželio 7 d. raštu Nr. (29-2-6)-APVA-1246 pateiktą siūlymą sumažinti projekto<text:s/></text:span><text:span text:style-name="T62">Nr. LIFE/09/NAT/LT/000234 „Jūrinių buveinių ir rūšių inventorizacija NATURA 2000 tinklo plėtrai Lietuvos išimtinėje ekonominėje zonoje Baltijos jūroje“ (toliau – projektas) vykdytojui Klaipėdos universitetui (toliau – projekto vykdytojas) skirtą finansavimą, kadangi Europos Komisija tinkamomis projekto išlaidomis pripažino 1.278.368,00 Eur (milijoną du šimtus septyniasdešimt aštuonis tūkstančius tris šimtus šešiasdešimt aštuonis eurus), <text:s/>dėl ko tinkama finansuoti bendrojo finansavimo lėšomis pripažįstama mažesnė l</text:span><text:span text:style-name="T63">ėš</text:span><text:span text:style-name="T64">ų (t.y. 447.365,33 Eur (keturi šimtai keturiasdešimt septyni tūkstančiai trys šimtai šešiasdešimt penki eurai, 33 centai)), nei projekto vykdytojui <text:s/>per projekto įgyvendinimo laikotarpį buvo išmokėta, suma, t.y. 521.925,25 Eur (penki šimtai dvidešimt vienas tūkstantis devyni šimtai dvidešimt penki eurai, 25 centai), todėl projekto vykdytojui atsiranda prievolė grąžinti dalį išmokėtų lėšų, t.y. 74.559,92 Eur (septyniasdešimt keturis tūkstančius penkis šimtus penkiasdešimt devynis eurus, 92 centus):<text:s/></text:span></text:p>
      <text:p text:style-name="P65"><text:span text:style-name="T66">1</text:span><text:span text:style-name="T67">.<text:s/></text:span><text:span text:style-name="T68">N u s t a t a u :</text:span></text:p>
      <text:p text:style-name="P69"><text:span text:style-name="T70">1.1</text:span><text:span text:style-name="T71">. grąžintiną<text:s/></text:span><text:span text:style-name="T72">74.559,92 Eur (septyniasdešimt keturių tūkstančių penkių šimtų penkiasdešimt devynių eurų, 92 centų) lėšų sumą</text:span><text:span text:style-name="T73">;</text:span></text:p>
      <text:p text:style-name="P74"><text:span text:style-name="T75">1.2</text:span><text:span text:style-name="T76">. Projekto vykdytojas šio įsakymo 1.1 papunktyje nurodytas grąžintinas lėšas per 90 <text:s/></text:span><text:soft-page-break/><text:span text:style-name="T77">(devyniasdešimt) kalendorinių dienų nuo šio įsakymo įsigaliojimo dienos privalo grąžinti į Aplinkos ministerijos biudžetinę sąskaitą Nr. LT634010042400060063;<text:s/></text:span></text:p>
      <text:p text:style-name="P78"><text:span text:style-name="T79">1.3</text:span><text:span text:style-name="T80">. kai Projekto vykdytojas vėluoja grąžinti šio įsakymo 1.1 papunktyje nurodytas lėšas per 1.2 papunktyje nustatytą terminą, moka delspinigius, kurių dydį kas ketvirtį nustato Lietuvos Respublikos finansų ministras;</text:span></text:p>
      <text:p text:style-name="P81"><text:span text:style-name="T82">1.4</text:span><text:span text:style-name="T83">. šis įsakymas įsigalioja kitą dieną po paskelbimo Teisės aktų registre.</text:span></text:p>
      <text:p text:style-name="P84"><text:span text:style-name="T85">2</text:span><text:span text:style-name="T86">. Šis įsakymas gali būti skundžiamas Vyriausiajai administracinių ginčų komisijai arba Vilniaus apygardos administraciniam teismui Lietuvos Respublikos administracinių bylų teisenos įstatymo nustatyta tvarka. <text:s text:c="2"/></text:span></text:p>
      <text:p text:style-name="Normal"/>
      <text:p text:style-name="Normal"/>
      <text:p text:style-name="Normal"/>
      <text:p text:style-name="P87"><text:span text:style-name="T88">Aplinkos minist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2"/>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7-07-31T06:45:00Z</meta:creation-date>
    <dc:date>2017-07-31T06:45:00Z</dc:date>
    <meta:print-date>2017-07-26T10:25:00Z</meta:print-date>
    <meta:template xlink:href="Normal.dotm" xlink:type="simple"/>
    <meta:editing-cycles>2</meta:editing-cycles>
    <meta:editing-duration>PT0S</meta:editing-duration>
    <meta:document-statistic meta:page-count="2" meta:paragraph-count="36" meta:word-count="412" meta:character-count="3269" meta:row-count="99" meta:non-whitespace-character-count="2893"/>
  </office:meta>
</office:document-meta>
</file>