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 fo:text-indent="-0.075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keep-with-next="always">
        <style:tab-stops>
          <style:tab-stop style:type="left" style:position="5.414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TARYBA</text:p>
      <text:p text:style-name="P11"/>
      <text:p text:style-name="P12">SPRENDIMAS</text:p>
      <text:p text:style-name="P13">DĖL ZARASŲ RAJONO SAVIVALDYBĖS TARYBOS 2012 M. BALANDŽIO 5 D. SPRENDIMO NR. T-83 „DĖL PRIĖMIMO Į ZARASŲ RAJONO SAVIVALDYBĖS BENDROJO UGDYMO MOKYKLAS TVARKOS APRAŠO PATVIRTINIMO“ PAKEITIMO</text:p>
      <text:p text:style-name="P14"/>
      <text:p text:style-name="P15">2017 m. kovo 31 d. Nr. T-48</text:p>
      <text:p text:style-name="P16">Zarasai</text:p>
      <text:p text:style-name="Normal"/>
      <text:p text:style-name="Normal"/>
      <text:p text:style-name="P17">Vadovaudamasi Lietuvos Respublikos vietos savivaldos įstatymo 18 straipsnio 1 dalimi, Vaiko brandumo mokytis pagal priešmokyklinio ir pradinio ugdymo programas įvertinimo tvarkos aprašo, patvirtinto<text:s/><text:span text:style-name="T18">Lietuvos Respublikos švietimo ir mokslo ministro 2016 m. rugsėjo 1 d. įsakymu Nr. V-751 „Dėl Švietimo ir mokslo ministro 2005 m. spalio 29 d. įsakymo Nr. ISAK-2173 „Dėl Vaiko brandumo mokytis pagal priešmokyklinio ir pradinio ugdymo programas įvertinimo tvarkos aprašo tvirtinimo“ pakeitimo“, 4 punktu, Zarasų rajono savivaldybės taryba <text:s/></text:span><text:span text:style-name="T19">nusprendžia</text:span><text:span text:style-name="T20">:</text:span></text:p>
      <text:p text:style-name="P21"><text:span text:style-name="T22">1</text:span><text:span text:style-name="T23">. Pakeisti Priėmimo į Zarasų rajono bendrojo ugdymo mokyklas tvarkos aprašą, patvirtintą Zarasų rajono savivaldybės tarybos 2012 m. balandžio 5 d. sprendimu Nr. T-83 „Dėl Priėmimo į Zarasų rajono bendrojo ugdymo mokyklas tvarkos aprašo patvirtinimo“ ir išdėstyti 15 punktą taip:</text:span></text:p>
      <text:p text:style-name="P24"><text:span text:style-name="T25">„</text:span><text:span text:style-name="T26">15</text:span><text:span text:style-name="T27">. Pradedant mokytis pagal priešmokyklinio ir pradinio ugdymo programas mokyklos direktoriui kartu su prašymu pateikiama:</text:span></text:p>
      <text:p text:style-name="P28"><text:span text:style-name="T29">15.1</text:span><text:span text:style-name="T30">. vaiko asmens tapatybę patvirtinančio dokumento (gimimo liudijimo, paso ar asmens tapatybės kortelės) kopija;</text:span></text:p>
      <text:p text:style-name="P31"><text:span text:style-name="T32">15.2</text:span><text:span text:style-name="T33">. nustatytos formos vaiko sveikatos pažyma;</text:span></text:p>
      <text:p text:style-name="P34"><text:span text:style-name="T35">15.3</text:span><text:span text:style-name="T36">. vaiko brandumo įvertinimo pažyma, jeigu:</text:span></text:p>
      <text:p text:style-name="P37"><text:span text:style-name="T38">15.3.1</text:span><text:span text:style-name="T39">. į priešmokyklinio ugdymo grupę ugdyti priimamas vaikas, kuriam tais kalendoriniais metais dar nesueina šešeri metai;</text:span></text:p>
      <text:p text:style-name="P40"><text:span text:style-name="T41">15.3.2</text:span><text:span text:style-name="T42">. į pirmą klasę ugdyti priimamas vaikas, kuriam tais <text:s/>kalendoriniais metais dar nesueina septyneri metai.“<text:s/></text:span></text:p>
      <text:p text:style-name="P43"><text:span text:style-name="T44">2</text:span><text:span text:style-name="T45">. Pripažinti netekusiu galios Zarasų rajono savivaldybės tarybos 2016 m. balandžio 13 d. sprendimo Nr. T-108 „Dėl Zarasų rajono savivaldybės tarybos 2012 m. balandžio 5 d. sprendimo Nr. T-83 „Dėl Priėmimo į Zarasų rajono savivaldybės bendrojo ugdymo mokyklas tvarkos aprašo patvirtinimo“ pakeitimo“ 5 punktą.</text:span></text:p>
      <text:p text:style-name="P46"/>
      <text:p text:style-name="P47"/>
      <text:p text:style-name="P48"/>
      <text:p text:style-name="P49">Savivaldybės meras<text:tab/>Nikolajus Guse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N.Lendraitis</meta:initial-creator>
    <dc:creator>adlibuser</dc:creator>
    <meta:creation-date>2017-04-05T13:31:00Z</meta:creation-date>
    <dc:date>2017-04-05T13:31:00Z</dc:date>
    <meta:print-date>2017-04-04T06:44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275" meta:character-count="2018" meta:row-count="106" meta:non-whitespace-character-count="1810"/>
  </office:meta>
</office:document-meta>
</file>