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color="#0D0D0D" style:font-size-complex="12pt"/>
    </style:style>
    <style:style style:name="T24" style:parent-style-name="DefaultParagraphFont" style:family="text">
      <style:text-properties fo:color="#0D0D0D" style:font-size-complex="12pt"/>
    </style:style>
    <style:style style:name="T25" style:parent-style-name="DefaultParagraphFont" style:family="text">
      <style:text-properties fo:color="#0D0D0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<text:s/></text:span><text:span text:style-name="T12">2022 m. GEGUŽĖS 13 d. įsakymo Nr. 1k-170 „</text:span><text:span text:style-name="T13">DĖL GYVENTOJŲ KONSULTAVIMO IR ASMENS DUOMENŲ TEIKIMO<text:s/></text:span><text:span text:style-name="T14">ELEKTRONINIŲ RYŠIŲ PRIEMONĖMIS TVARKOS APRAŠO</text:span><text:span text:style-name="T15"><text:s/>PATVIRTINIMO“ PAKEITIMO</text:span></text:p>
      <text:p text:style-name="P16"/>
      <text:p text:style-name="P17">2023 m. balandžio 18 d. Nr. 1K-113</text:p>
      <text:p text:style-name="P18">Vilnius</text:p>
      <text:p text:style-name="P19"/>
      <text:p text:style-name="P20"><text:span text:style-name="T21">P a k e i č i u <text:s/>Gyventojų konsultavimo ir asmens duomenų teikimo elektroninių ryšių priemonėmis tvarkos aprašą, patvirtintą Valstybinės ligonių kasos prie Sveikatos apsaugos ministerijos direktoriaus 2022 m. gegužės 13 d. įsakymu Nr. 1K-170 „Dėl Gyventojų konsultavimo ir asmens duomenų teikimo elektroninių ryšių priemonėmis tvarkos aprašo patvirtinimo“, ir 48 punktą išdėstau taip:</text:span></text:p>
      <text:p text:style-name="P22"><text:span text:style-name="T23">„</text:span><text:span text:style-name="T24">48</text:span><text:span text:style-name="T25">.</text:span><text:span text:style-name="T26"><text:s/>Atliekant telefonu konsultuojančių darbuotojų teikiamų konsultacijų kokybės vertinimą, kiekvieną metų ketvirtį atsitiktine tvarka atrenkami ir perklausomi kiekvieno<text:s/></text:span><text:soft-page-break/><text:span text:style-name="T27">konsultanto 4 telefonu suteiktų konsultacijų (pokalbio su paklausėju) garso įrašai, po to užpildoma Telefonu konsultuojančio darbuotojo vertinimo ataskaitos forma, pateikiama Aprašo 3 priede. Konsultacija laikoma kokybiška, jei kokybės vertinimo rezultatas (išreiškiamas procentais) yra 80 proc. ir daugiau.</text:span><text:span text:style-name="T28">“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Ūka Gendrė Sokolinskienė</meta:initial-creator>
    <dc:creator>adlibuser</dc:creator>
    <meta:creation-date>2023-04-18T11:06:00Z</meta:creation-date>
    <dc:date>2023-04-18T11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282" meta:row-count="35" meta:non-whitespace-character-count="1132"/>
  </office:meta>
</office:document-meta>
</file>