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fo:line-height="150%"/>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in"/>
        </style:tab-stops>
      </style:paragraph-properties>
    </style:style>
    <style:style style:name="P24" style:parent-style-name="Normal" style:family="paragraph">
      <style:paragraph-properties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P34" style:parent-style-name="Normal" style:family="paragraph">
      <style:paragraph-properties fo:text-align="justify" fo:line-height="115%" fo:margin-left="3.5in" fo:text-indent="0.5in">
        <style:tab-stops/>
      </style:paragraph-properties>
    </style:style>
    <style:style style:name="P35" style:parent-style-name="Normal" style:family="paragraph">
      <style:paragraph-properties fo:line-height="115%" fo:margin-left="3.5in" fo:text-indent="0.5in">
        <style:tab-stops/>
      </style:paragraph-properties>
      <style:text-properties style:font-size-complex="12pt"/>
    </style:style>
    <style:style style:name="P36" style:parent-style-name="Normal" style:family="paragraph">
      <style:paragraph-properties fo:line-height="115%" fo:margin-left="3.5in" fo:text-indent="0.5in">
        <style:tab-stops/>
      </style:paragraph-properties>
    </style:style>
    <style:style style:name="P37" style:parent-style-name="Normal" style:family="paragraph">
      <style:paragraph-properties fo:line-height="115%" fo:margin-left="3.5in" fo:text-indent="0.5in">
        <style:tab-stops/>
      </style:paragraph-properties>
    </style:style>
    <style:style style:name="P38" style:parent-style-name="Normal" style:family="paragraph">
      <style:paragraph-properties fo:line-height="115%" fo:margin-left="3.5in" fo:text-indent="0.5in">
        <style:tab-stops/>
      </style:paragraph-properties>
      <style:text-properties style:font-size-complex="12pt"/>
    </style:style>
    <style:style style:name="P39" style:parent-style-name="Normal" style:family="paragraph">
      <style:paragraph-properties fo:line-height="115%"/>
    </style:style>
    <style:style style:name="P40" style:parent-style-name="Normal" style:family="paragraph">
      <style:paragraph-properties fo:line-height="115%">
        <style:tab-stops>
          <style:tab-stop style:type="left" style:position="4.4583in"/>
        </style:tab-stops>
      </style:paragraph-properties>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15%"/>
    </style:style>
    <style:style style:name="P44" style:parent-style-name="Normal" style:family="paragraph">
      <style:paragraph-properties fo:text-align="center" fo:line-height="115%" fo:margin-left="0.75in" fo:text-indent="-0.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15%"/>
      <style:text-properties fo:font-weight="bold" style:font-weight-asian="bold"/>
    </style:style>
    <style:style style:name="P49" style:parent-style-name="Normal" style:family="paragraph">
      <style:paragraph-properties fo:text-align="justify" fo:line-height="115%"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P53"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P5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P55" style:parent-style-name="Normal" style:family="paragraph">
      <style:paragraph-properties fo:text-align="justify" fo:line-height="115%" fo:text-indent="0.5909in">
        <style:tab-stops>
          <style:tab-stop style:type="left" style:position="0.0833in"/>
          <style:tab-stop style:type="left" style:position="0.7875in"/>
        </style:tab-stops>
      </style:paragraph-properties>
    </style:style>
    <style:style style:name="P56"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P5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P58" style:parent-style-name="Normal" style:family="paragraph">
      <style:paragraph-properties fo:text-align="justify" fo:line-height="115%"/>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15%"/>
      <style:text-properties fo:font-weight="bold" style:font-weight-asian="bold"/>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center" fo:line-height="115%"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15%" fo:text-indent="0.5in"/>
      <style:text-properties fo:font-weight="bold" style:font-weight-asian="bold"/>
    </style:style>
    <style:style style:name="P75" style:parent-style-name="Normal" style:family="paragraph">
      <style:paragraph-properties fo:text-align="justify" fo:line-height="115%"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P104" style:parent-style-name="Normal" style:family="paragraph">
      <style:paragraph-properties fo:text-align="center" fo:line-height="115%" fo:text-indent="0.5909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5909in"/>
        </style:tab-stops>
      </style:paragraph-properties>
    </style:style>
    <style:style style:name="P161" style:parent-style-name="Normal" style:family="paragraph">
      <style:paragraph-properties fo:text-align="center" fo:line-height="115%" fo:text-indent="0.5909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15%" fo:text-indent="0.625in">
        <style:tab-stops>
          <style:tab-stop style:type="left" style:position="0.5909in"/>
        </style:tab-stops>
      </style:paragraph-properties>
      <style:text-properties fo:font-weight="bold" style:font-weight-asian="bold" style:font-size-complex="12pt"/>
    </style:style>
    <style:style style:name="P166" style:parent-style-name="Normal" style:family="paragraph">
      <style:paragraph-properties fo:text-align="justify" fo:line-height="115%" fo:text-indent="0.625in"/>
    </style:style>
    <style:style style:name="P167" style:parent-style-name="Normal" style:family="paragraph">
      <style:paragraph-properties fo:text-align="justify" fo:line-height="115%" fo:text-indent="0.62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2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62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2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62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62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62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62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625in">
        <style:tab-stops>
          <style:tab-stop style:type="left" style:position="0.5909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62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2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62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62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62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62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62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62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62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62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625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625in">
        <style:tab-stops>
          <style:tab-stop style:type="left" style:position="0.5909in"/>
        </style:tab-stops>
      </style:paragraph-properties>
    </style:style>
    <style:style style:name="P232" style:parent-style-name="Normal" style:family="paragraph">
      <style:paragraph-properties fo:text-align="center" fo:line-height="115%" fo:text-indent="0.625in">
        <style:tab-stops>
          <style:tab-stop style:type="left" style:position="0.5909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text-indent="0.625in">
        <style:tab-stops>
          <style:tab-stop style:type="left" style:position="0.5909in"/>
        </style:tab-stops>
      </style:paragraph-properties>
      <style:text-properties fo:font-weight="bold" style:font-weight-asian="bold" style:font-size-complex="12pt"/>
    </style:style>
    <style:style style:name="P237" style:parent-style-name="Normal" style:family="paragraph">
      <style:paragraph-properties fo:text-align="justify" fo:line-height="115%" fo:text-indent="0.62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625in">
        <style:tab-stops>
          <style:tab-stop style:type="left" style:position="0.5909in"/>
        </style:tab-stops>
      </style:paragraph-properties>
      <style:text-properties style:font-size-complex="12pt"/>
    </style:style>
    <style:style style:name="P243" style:parent-style-name="Normal" style:family="paragraph">
      <style:paragraph-properties fo:text-align="justify" fo:line-height="115%" fo:text-indent="0.625in">
        <style:tab-stops>
          <style:tab-stop style:type="left" style:position="0.5909in"/>
        </style:tab-stops>
      </style:paragraph-properties>
      <style:text-properties style:font-size-complex="12pt"/>
    </style:style>
    <style:style style:name="P244" style:parent-style-name="Normal" style:family="paragraph">
      <style:paragraph-properties fo:text-align="center" fo:line-height="115%" fo:text-indent="0.625in">
        <style:tab-stops>
          <style:tab-stop style:type="left" style:position="0.5909in"/>
        </style:tab-stops>
      </style:paragraph-properties>
      <style:text-properties style:font-size-complex="12pt"/>
    </style:style>
    <style:style style:name="P245" style:parent-style-name="Normal" style:family="paragraph">
      <style:paragraph-properties fo:break-before="page" fo:text-align="justify" fo:line-height="115%" fo:margin-left="0.25in" fo:text-indent="0.625in">
        <style:tab-stops>
          <style:tab-stop style:type="left" style:position="0.3409in"/>
        </style:tab-stops>
      </style:paragraph-properties>
    </style:style>
    <style:style style:name="P246" style:parent-style-name="Normal" style:family="paragraph">
      <style:paragraph-properties fo:line-height="115%" fo:margin-left="2in" fo:text-indent="0.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line-height="115%" fo:margin-left="2in" fo:text-indent="0.5in">
        <style:tab-stops/>
      </style:paragraph-properties>
      <style:text-properties style:font-size-complex="12pt"/>
    </style:style>
    <style:style style:name="P249" style:parent-style-name="Normal" style:family="paragraph">
      <style:paragraph-properties fo:line-height="115%" fo:margin-left="2in" fo:text-indent="0.5in">
        <style:tab-stops/>
      </style:paragraph-properties>
      <style:text-properties style:font-size-complex="12pt"/>
    </style:style>
    <style:style style:name="P250" style:parent-style-name="Normal" style:family="paragraph">
      <style:paragraph-properties fo:line-height="115%">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end" fo:line-height="115%" fo:text-indent="0.2166in">
        <style:tab-stops>
          <style:tab-stop style:type="left" style:position="0.5909in"/>
        </style:tab-stops>
      </style:paragraph-properties>
      <style:text-properties fo:font-weight="bold" style:font-weight-asian="bold" style:font-size-complex="12pt"/>
    </style:style>
    <style:style style:name="P257" style:parent-style-name="Normal" style:family="paragraph">
      <style:paragraph-properties fo:text-align="center" fo:line-height="115%" fo:text-indent="0.2166in">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15%" fo:text-indent="0.2166in">
        <style:tab-stops>
          <style:tab-stop style:type="left" style:position="0.5909in"/>
        </style:tab-stops>
      </style:paragraph-properties>
      <style:text-properties fo:font-weight="bold" style:font-weight-asian="bold" style:font-size-complex="12pt"/>
    </style:style>
    <style:style style:name="P260" style:parent-style-name="Normal" style:family="paragraph">
      <style:paragraph-properties fo:text-align="center" fo:line-height="115%" fo:text-indent="0.2166in">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fo:text-indent="0.2166in">
        <style:tab-stops>
          <style:tab-stop style:type="left" style:position="0.5909in"/>
        </style:tab-stops>
      </style:paragraph-properties>
      <style:text-properties fo:font-weight="bold" style:font-weight-asian="bold" style:font-size-complex="12pt"/>
    </style:style>
    <style:style style:name="TableColumn264" style:family="table-column">
      <style:table-column-properties style:column-width="2.825in"/>
    </style:style>
    <style:style style:name="TableColumn265" style:family="table-column">
      <style:table-column-properties style:column-width="3.9166in"/>
    </style:style>
    <style:style style:name="Table263" style:family="table">
      <style:table-properties style:width="6.7416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91"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292"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293"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294"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295"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296" style:parent-style-name="Normal" style:family="paragraph">
      <style:paragraph-properties fo:text-align="justify" fo:line-height="115%" fo:margin-left="0.25in">
        <style:tab-stops>
          <style:tab-stop style:type="left" style:position="0.3409in"/>
        </style:tab-stops>
      </style:paragraph-properties>
      <style:text-properties style:font-size-complex="12pt"/>
    </style:style>
    <style:style style:name="P297" style:parent-style-name="Normal" style:family="paragraph">
      <style:paragraph-properties fo:text-align="justify" fo:line-height="115%" fo:margin-left="0.25in">
        <style:tab-stops>
          <style:tab-stop style:type="left" style:position="0.3409in"/>
        </style:tab-stops>
      </style:paragraph-properties>
      <style:text-properties style:font-size-complex="12pt"/>
    </style:style>
    <style:style style:name="P298" style:parent-style-name="Normal" style:family="paragraph">
      <style:paragraph-properties fo:text-align="justify" fo:line-height="115%" fo:margin-left="0.25in">
        <style:tab-stops>
          <style:tab-stop style:type="left" style:position="0.3409in"/>
        </style:tab-stops>
      </style:paragraph-properties>
      <style:text-properties style:font-size-complex="12pt"/>
    </style:style>
    <style:style style:name="P299"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300"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301" style:parent-style-name="Normal" style:family="paragraph">
      <style:paragraph-properties fo:text-align="justify" fo:line-height="115%" fo:margin-left="1.625in" fo:text-indent="-1.375in">
        <style:tab-stops>
          <style:tab-stop style:type="left" style:position="-1.2312in"/>
          <style:tab-stop style:type="left" style:position="0in"/>
        </style:tab-stops>
      </style:paragraph-properties>
      <style:text-properties style:font-size-complex="12pt"/>
    </style:style>
    <style:style style:name="P302"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303"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304" style:parent-style-name="Normal" style:family="paragraph">
      <style:paragraph-properties fo:text-align="justify" fo:line-height="115%" fo:margin-left="1.625in" fo:text-indent="-1.375in">
        <style:tab-stops>
          <style:tab-stop style:type="left" style:position="-1.2312in"/>
          <style:tab-stop style:type="left" style:position="0in"/>
        </style:tab-stops>
      </style:paragraph-properties>
      <style:text-properties style:font-size-complex="12pt"/>
    </style:style>
    <style:style style:name="P30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30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307" style:parent-style-name="Normal" style:family="paragraph">
      <style:paragraph-properties fo:text-align="justify" fo:line-height="115%" fo:margin-left="1.625in" fo:text-indent="-1.375in">
        <style:tab-stops>
          <style:tab-stop style:type="left" style:position="-1.2312in"/>
          <style:tab-stop style:type="left" style:position="0in"/>
        </style:tab-stops>
      </style:paragraph-properties>
      <style:text-properties style:font-size-complex="12pt"/>
    </style:style>
    <style:style style:name="P30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30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310" style:parent-style-name="Normal" style:family="paragraph">
      <style:paragraph-properties fo:text-align="justify" fo:line-height="115%" fo:text-indent="0.2166in">
        <style:tab-stops>
          <style:tab-stop style:type="left" style:position="0.5909in"/>
        </style:tab-stops>
      </style:paragraph-properties>
      <style:text-properties style:font-size-complex="12pt"/>
    </style:style>
    <style:style style:name="P311" style:parent-style-name="Normal" style:family="paragraph">
      <style:paragraph-properties fo:break-before="page" fo:text-align="justify" fo:line-height="115%" fo:margin-left="0.2166in">
        <style:tab-stops>
          <style:tab-stop style:type="left" style:position="0.3743in"/>
        </style:tab-stops>
      </style:paragraph-properties>
      <style:text-properties style:font-size-complex="12pt"/>
    </style:style>
    <style:style style:name="P312" style:parent-style-name="Normal" style:family="paragraph">
      <style:paragraph-properties fo:text-align="end" fo:line-height="115%" fo:margin-left="0.2166in">
        <style:tab-stops>
          <style:tab-stop style:type="left" style:position="0.3743in"/>
        </style:tab-stops>
      </style:paragraph-properties>
    </style:style>
    <style:style style:name="P313" style:parent-style-name="Normal" style:family="paragraph">
      <style:paragraph-properties fo:line-height="115%" fo:margin-left="2in" fo:text-indent="0.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line-height="115%" fo:margin-left="2in" fo:text-indent="0.5in">
        <style:tab-stops/>
      </style:paragraph-properties>
      <style:text-properties style:font-size-complex="12pt"/>
    </style:style>
    <style:style style:name="P316" style:parent-style-name="Normal" style:family="paragraph">
      <style:paragraph-properties fo:line-height="115%" fo:margin-left="2in" fo:text-indent="0.5in">
        <style:tab-stops/>
      </style:paragraph-properties>
      <style:text-properties style:font-size-complex="12pt"/>
    </style:style>
    <style:style style:name="P317" style:parent-style-name="Normal" style:family="paragraph">
      <style:paragraph-properties fo:line-height="115%">
        <style:tab-stops>
          <style:tab-stop style:type="left" style:position="0.5909in"/>
        </style:tab-stops>
      </style:paragraph-properties>
      <style:text-properties style:font-size-complex="12pt"/>
    </style:style>
    <style:style style:name="P318" style:parent-style-name="Normal" style:family="paragraph">
      <style:paragraph-properties fo:text-align="end" fo:line-height="115%" fo:margin-left="0.2166in">
        <style:tab-stops>
          <style:tab-stop style:type="left" style:position="0.3743in"/>
        </style:tab-stops>
      </style:paragraph-properties>
      <style:text-properties style:font-size-complex="12pt"/>
    </style:style>
    <style:style style:name="P319" style:parent-style-name="Normal" style:family="paragraph">
      <style:paragraph-properties fo:text-align="center" fo:line-height="115%" fo:margin-left="0.2166in">
        <style:tab-stops>
          <style:tab-stop style:type="left" style:position="0.3743in"/>
        </style:tab-stops>
      </style:paragraph-properties>
      <style:text-properties style:font-size-complex="12pt"/>
    </style:style>
    <style:style style:name="P320" style:parent-style-name="Normal" style:family="paragraph">
      <style:paragraph-properties fo:text-align="center" fo:line-height="115%" fo:margin-left="0.2166in">
        <style:tab-stops>
          <style:tab-stop style:type="left" style:position="0.3743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center" fo:line-height="115%" fo:margin-left="0.2166in">
        <style:tab-stops>
          <style:tab-stop style:type="left" style:position="0.3743in"/>
        </style:tab-stops>
      </style:paragraph-properties>
      <style:text-properties style:font-size-complex="12pt"/>
    </style:style>
    <style:style style:name="P323" style:parent-style-name="Normal" style:family="paragraph">
      <style:paragraph-properties fo:text-align="center" fo:line-height="115%" fo:margin-left="0.2166in">
        <style:tab-stops>
          <style:tab-stop style:type="left" style:position="0.3743in"/>
        </style:tab-stops>
      </style:paragraph-properties>
      <style:text-properties style:font-size-complex="12pt"/>
    </style:style>
    <style:style style:name="P324" style:parent-style-name="Normal" style:family="paragraph">
      <style:paragraph-properties fo:text-align="center" fo:line-height="115%" fo:margin-left="0.2166in">
        <style:tab-stops>
          <style:tab-stop style:type="left" style:position="0.3743in"/>
        </style:tab-stops>
      </style:paragraph-properties>
      <style:text-properties style:font-size-complex="12pt"/>
    </style:style>
    <style:style style:name="P325"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26"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27"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28"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29"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0"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1"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2"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3"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4"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5"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6"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7"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8"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39"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40"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41"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42"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43" style:parent-style-name="Normal" style:family="paragraph">
      <style:paragraph-properties fo:text-align="justify" fo:line-height="115%" fo:margin-left="0.2166in">
        <style:tab-stops>
          <style:tab-stop style:type="left" style:position="0.3743in"/>
        </style:tab-stops>
      </style:paragraph-properties>
      <style:text-properties style:font-size-complex="12pt"/>
    </style:style>
    <style:style style:name="P344" style:parent-style-name="Normal" style:family="paragraph">
      <style:paragraph-properties fo:line-height="115%"/>
    </style:style>
    <style:style style:name="P34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VIETOS BENDRUOMENIŲ SAVIVALDOS 2013–2015 METŲ PROGRAMOS LĖŠŲ VIETOS BENDRUOMENIŲ SPRENDIMAMS ĮGYVENDINTI ŠIRVINTŲ RAJONO SAVIVALDYBĖJE SKYRIMO IR NAUDOJIMO APRAŠO PAKEITIMO</text:p>
      <text:p text:style-name="P7"/>
      <text:p text:style-name="P8"><text:span text:style-name="T9">2014 m. kovo 27 d.</text:span><text:span text:style-name="T10"><text:s text:c="2"/></text:span><text:span text:style-name="T11">Nr. 1-60</text:span></text:p>
      <text:p text:style-name="P12">Širvintos</text:p>
      <text:p text:style-name="P13"/>
      <text:p text:style-name="P14"><text:span text:style-name="T15">Vadovaudamasi Lietuvos Respublikos vietos savivaldos įstatymo (Žin., 2008, Nr. 113-4290) <text:s/>16 straipsnio 2 dalies 41 punktu, Vietos bendruomenių savivaldos 2013–2015 metų programa, patvirtinta Lietuvos Respublikos socialinės apsaugos ir darbo ministro 2013 m. vasario 25 d. įsakymu Nr. A1–71 (Žin., 2013, Nr. 22-1099), Vietos bendruomenių savivaldos 2013–2015 metų programos įgyvendinimo aprašu, patvirtintu Lietuvos Respublikos socialinės apsaugos ir darbo ministro 2014 m. kovo 5 d. įsakymu Nr. A1–125 ir Lietuvos Respublikos socialinės apsaugos ir darbo ministro 2014 m. vasario 26 d. įsakymu Nr. A1-116 „Dėl Lėšų paskirstymo savivaldybėms, įgyvendinant vietos bendruomenių savivaldos 2014 metų programą, sąrašo patvirtinimo“,</text:span></text:p>
      <text:p text:style-name="P16">Širvintų rajono savivaldybės taryba <text:s/>n u s p r e n d ž i a:</text:p>
      <text:p text:style-name="P17">1. Iš dalies pakeisti Širvintų rajono tarybos 2013-04-25 sprendimu Nr. 1<text:span text:style-name="T18">–</text:span>121 patvirtiną Vietos bendruomenių savivaldos 2013<text:span text:style-name="T19">–</text:span>2015 metų programos lėšų vietos bendruomenių sprendimams įgyvendinti Širvintų rajono savivaldybėje skyrimo ir naudojimo aprašą ir išdėstyti jį nauja redakcija <text:s/>(pridedama).</text:p>
      <text:p text:style-name="P20">2. Įgalioti Širvintų rajono savivaldybės administracijos direktorių su Lietuvos Respublikos socialinės apsaugos ir darbo ministru ar jo įgaliotu asmeniu pasirašyti<text:s/><text:span text:style-name="T21">Vietos bendruomenių savivaldos programos lėšų vietos bendruomenių sprendimams įgyvendinti Širvintų rajono savivaldybėje skyrimo ir naudojimo sutartį.</text:span></text:p>
      <text:p text:style-name="P22"/>
      <text:p text:style-name="P23"/>
      <text:p text:style-name="P24"><text:span text:style-name="T25">Savivaldybės meras</text:span><text:span text:style-name="T26"><text:tab/></text:span><text:span text:style-name="T27"><text:tab/></text:span><text:span text:style-name="T28"><text:tab/></text:span><text:span text:style-name="T29"><text:tab/><text:s text:c="16"/></text:span><text:span text:style-name="T30"><text:tab/></text:span><text:span text:style-name="T31"><text:tab/></text:span><text:span text:style-name="T32"><text:tab/>Vincas Jasiukevičius</text:span></text:p>
      <text:p text:style-name="P33"/>
      <text:p text:style-name="P34">PATVIRTINTA</text:p>
      <text:p text:style-name="P35">Širvintų rajono savivaldybės tarybos<text:s/></text:p>
      <text:p text:style-name="P36">2013 m. balandžio 25 d. sprendimu</text:p>
      <text:p text:style-name="P37">Nr. 1-121 (nauja redakcija –</text:p>
      <text:p text:style-name="P38">Širvintų rajono savivaldybės tarybos<text:s/></text:p>
      <text:p text:style-name="P39"><text:tab/><text:tab/><text:tab/><text:tab/><text:tab/><text:tab/><text:tab/><text:tab/>2014 m. kovo 27 d. sprendimu Nr. 1-60)</text:p>
      <text:p text:style-name="P40"/>
      <text:p text:style-name="P41"><text:span text:style-name="T42">VIETOS BENDRUOMENIŲ SAVIVALDOS 2013–2015 METŲ PROGRAMOS LĖŠŲ VIETOS BENDRUOMENIŲ SPRENDIMAMS ĮGYVENDINTI ŠIRVINTŲ RAJONO SAVIVALDYBĖJE SKYRIMO IR NAUDOJIMO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tos bendruomenių savivaldos 2013–2015 metų programos lėšų vietos bendruomenių sprendimams įgyvendinti Širvintų rajono savivaldybėje (toliau – Savivaldybė) skyrimo ir naudojimo aprašas (toliau – aprašas) nustato vietos bendruomenių tarybų (toliau – VBT) sudarymo ir veiklos principus bei nustato, kaip turi būti organizuojamas ir finansuojamas Vietos bendruomenių savivaldos 2013– 2015 metų programos įgyvendinimas, vykdoma kontrolė.<text:s/></text:span></text:p>
      <text:p text:style-name="P52">2. Šiame apraše vartojamos sąvokos atitinka Lietuvos Respublikos vietos savivaldos įstatyme ir Vietos bendruomenių savivaldos 2013–2015 metų programoje, patvirtintoje Lietuvos Respublikos socialinės apsaugos ir darbo ministro 2013 m. vasario 25 d. įsakymu Nr. A1–71 ( (toliau – Programa), vartojamas sąvokas.</text:p>
      <text:p text:style-name="P53">3. Programa finansuojama iš Lietuvos Respublikos valstybės biudžeto lėšų. Lėšos Savivaldybei skiriamos pagal Valstybinės mokesčių inspekcijos prie Lietuvos Respublikos finansų ministerijos pateiktus duomenis apie dirbančių ir mokančių gyventojų pajamų mokestį asmenų skaičių Širvintų savivaldybėje.</text:p>
      <text:p text:style-name="P54">4. Vietos bendruomenė − seniūnijos aptarnaujamos teritorijos gyventojai, jų atstovai (seniūnaičiai), šioje teritorijoje veikiančios bendruomeninės organizacijos, religinės bendruomenės ir bendrijos, kitos nevyriausybinės organizacijos.</text:p>
      <text:p text:style-name="P55">5. Už šios programos įgyvendinimą Širvintų rajono savivaldybėje atsakinga Širvintų rajono savivaldybės administracija.</text:p>
      <text:p text:style-name="P56">6. Šis aprašas reglamentuoja lėšų <text:s/>vietos bendruomenių sprendimams įgyvendinti skyrimo, naudojimo ir atsiskaitymo už panaudotas lėšas tvarką.</text:p>
      <text:p text:style-name="P57">7. Aprašas tvirtinamas ir keičiamas Širvintų rajono savivaldybės tarybos sprendimu.</text:p>
      <text:p text:style-name="P58"/>
      <text:p text:style-name="P59"><text:span text:style-name="T60">II</text:span><text:span text:style-name="T61">.<text:s/></text:span><text:span text:style-name="T62">PROGRAMOS TIKSLAS IR UŽDAVINIAI</text:span></text:p>
      <text:p text:style-name="P63"/>
      <text:p text:style-name="P64">8. Programos tikslas – skatinti vietos bendruomenių savivaldą ir savarankiškumą, tenkinti vietos bendruomenių viešuosius poreikius, stiprinti bendruomenių sutelktumą ir tarpusavio pasitikėjimą bei didinti bendruomenės narių atsakomybę už jų bendruomenėse sprendžiamus klausimus.</text:p>
      <text:p text:style-name="P65">9. Programos uždaviniai:</text:p>
      <text:p text:style-name="P66">9.1. sudaryti vietos bendruomenėms galimybes priimti sprendimus dėl šiai programai įgyvendinti skirtų valstybės biudžeto lėšų panaudojimo tenkinant viešuosius vietos bendruomenių poreikius;</text:p>
      <text:p text:style-name="P67">9.2. stebėti ir analizuoti Programos įgyvendinimo patirtį, tobulinti Programos įgyvendinimo procesus;</text:p>
      <text:p text:style-name="P68">9.3. viešinti gerąją šios programos įgyvendinimo praktiką.</text:p>
      <text:p text:style-name="P69"/>
      <text:p text:style-name="P70"><text:span text:style-name="T71">III</text:span><text:span text:style-name="T72">.<text:s/></text:span><text:span text:style-name="T73">VIETOS BENDRUOMENIŲ TARYBŲ SUDARYMAS IR VEIKLA</text:span></text:p>
      <text:p text:style-name="P74"/>
      <text:p text:style-name="P75"><text:span text:style-name="T76">10</text:span><text:span text:style-name="T77">.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ir įstaigų atstovų. VTB gali sudaryti nuo 7 iki 13 narių.</text:span></text:p>
      <text:p text:style-name="P78"><text:span text:style-name="T79">11</text:span><text:span text:style-name="T80">. Seniūnai organizuoja vietos bendruomenės gyventojų atstovų (seniūnaičių), pavienių vietos bendruomenės narių, bendruomeninių organizacijų bei religinių bendruomenių ir bendrijų atstovų, vietos bendruomenės gyventojų poreikius tenkinančių nevyriausybinių organizacijų, valstybės ir savivaldybės institucijų ir įstaigų atstovų bendrą susirinkimą, kuriame deleguojami kandidatai į VBT. Iš pasiūlytų kandidatų, balsuojant susirinkime dalyvaujančių narių daugumai, išrenkama VBT. Kvietimas į susirinkimą publikuojamas seniūnijos informacinėse lentose ir kitais gyventojams prieinamais informavimo būdais.</text:span></text:p>
      <text:p text:style-name="P81"><text:span text:style-name="T82">12</text:span><text:span text:style-name="T83">. Pavieniai vietos bendruomenės nariai, vietos bendruomenės gyventojų poreikius tenkinančių nevyriausybinių organizacijų, valstybės ir savivaldybės institucijų bei įstaigų atstovai sudaro ne daugiau nei 1/3 VBT narių skaičiaus.</text:span></text:p>
      <text:p text:style-name="P84"><text:span text:style-name="T85">13</text:span><text:span text:style-name="T86">. Nuo antrųjų Programos įgyvendinimo metų kasmet vykdoma ne mažiau kaip ketvirtadalio VBT narių rotacija.<text:s/></text:span></text:p>
      <text:p text:style-name="P87"><text:span text:style-name="T88">14</text:span><text:span text:style-name="T89">. Alionių, Čiobiškio, Gelvonų, Jauniūnų, Kernavės, Musninkų, Širvintų, Zibalų seniūnijose sudaroma po vieną vietos bendruomenės tarybą. Jų sudėtį seniūnijų seniūnai teikia tvirtinti Širvintų rajono savivaldybės administracijos direktoriui. Širvintų mieste sudaroma viena VBT. Jos sudėtį tvirtina Širvintų rajono savivaldybės administracijos direktorius.<text:s/></text:span></text:p>
      <text:p text:style-name="P90"><text:span text:style-name="T91">15</text:span><text:span text:style-name="T92">. VBT darbą organizuoja ir jai vadovauja tarybos pirmininkas, jam nesant – pavaduotojas. VBT pirmininką ir pavaduotoją vietos bendruomenės tarybos nariai išrenka pirmojo posėdžio metu. VBT pirmininku negali būti savivaldybės administracijos ar kito įgyvendinti Programą paskirto subjekto atstovas.</text:span></text:p>
      <text:p text:style-name="P93"><text:span text:style-name="T94">16</text:span><text:span text:style-name="T95">. VBT darbo forma yra posėdžiai. VBT posėdžiai yra atviri. Posėdžiai yra teisėti, kai juose dalyvauja ne mažiau kaip du trečdaliai narių. Posėdžiai protokoluojami. Sprendimai priimami, kai už juos balsuoja dauguma posėdyje dalyvaujančių narių. Jei balsai pasiskirsto po lygiai, lemia VBT pirmininko (jam nesant – pavaduotojo) balsas.</text:span></text:p>
      <text:p text:style-name="P96"><text:span text:style-name="T97">17</text:span><text:span text:style-name="T98">. VBT nariai į posėdžius kviečiami telefonu ar elektroniniu laišku ne vėliau kaip prieš 3 kalendorines dienas.</text:span></text:p>
      <text:p text:style-name="P99"><text:span text:style-name="T100">18</text:span><text:span text:style-name="T101">. VBT sprendimai įforminami vietos bendruomenės tarybos posėdžio protokolu. <text:s/>Protokole turi būti nurodyta: posėdžio vieta ir laikas, dalyvių skaičius, kvorumo buvimas, balsavimo rezultatai,<text:s/></text:span><text:soft-page-break/><text:span text:style-name="T102">sprendimai, kurių vykdymui skiriamos lėšos, trumpas veiklų aprašymas ir lėšų suma. Protokolą pasirašo VBT posėdžio pirmininkas ir sekretorius. Prie protokolo turi būti pridedamas dalyvių sąrašas ir informacija apie posėdžio sušaukimą. Protokolo kopija kartu su siūlomų finansuoti veiklų aprašymais ir sąmatomis pateikiami vietos seniūnijos seniūnui. Seniūnas šiuos dokumentus teikia Širvintų rajono savivaldybės administracijai.</text:span></text:p>
      <text:p text:style-name="P103"/>
      <text:p text:style-name="P104"><text:span text:style-name="T105">IV</text:span><text:span text:style-name="T106">.<text:s/></text:span><text:span text:style-name="T107">REMIAMOS VEIKLOS</text:span></text:p>
      <text:p text:style-name="P108"/>
      <text:p text:style-name="P109"><text:span text:style-name="T110">19</text:span><text:span text:style-name="T111">. Tinkamomis finansuoti laikomos VBT sprendimu patvirtintos veiklos, tenkinančios vietos bendruomenių viešuosius poreikius:</text:span></text:p>
      <text:p text:style-name="P112"><text:span text:style-name="T113">19.1</text:span><text:span text:style-name="T114">.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15"><text:span text:style-name="T116">19.2</text:span><text:span text:style-name="T117">. vaikų ir jaunimo užimtumas (renginių, stovyklų ir kitų prasmingo vaikų ir jaunimo laisvalaikio užimtumo veiklų organizavimas, skatinantis asmeninių ir socialinių gebėjimų ugdymą);</text:span></text:p>
      <text:p text:style-name="P118"><text:span text:style-name="T119">19.3</text:span><text:span text:style-name="T120">. kultūrinė ir švietėjiška veikla (mokymo(si) priemonių, skatinančių kūrybiškumą, saviraišką ir vietos gyventojų išprusimą, organizavimas, vietos bendruomenės tapatybei ir telkimui reikšmingų leidinių leidyba);<text:s/></text:span></text:p>
      <text:p text:style-name="P121"><text:span text:style-name="T122">19.4</text:span><text:span text:style-name="T123">. sporto ir sveikatinimo veikla (sportuojančių gyventojų telkimas, sporto varžybų ir treniruočių organizavimas, sveikai gyvensenai propaguoti skirtų renginių, teminių užsiėmimų ir mokymų organizavimas);<text:s/></text:span></text:p>
      <text:p text:style-name="P124"><text:span text:style-name="T125">19.5</text:span><text:span text:style-name="T12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27"><text:span text:style-name="T128">19.6</text:span><text:span text:style-name="T129">.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30"><text:span text:style-name="T131">20</text:span><text:span text:style-name="T132">. Lėšos negali būti naudojamos:</text:span></text:p>
      <text:p text:style-name="P133"><text:span text:style-name="T134">20.1</text:span><text:span text:style-name="T135">. įsiskolinimams dengti;</text:span></text:p>
      <text:p text:style-name="P136"><text:span text:style-name="T137">20.2</text:span><text:span text:style-name="T138">. investiciniams projektams rengti ir įgyvendinti;</text:span></text:p>
      <text:p text:style-name="P139"><text:span text:style-name="T140">20.3</text:span><text:span text:style-name="T141">. apmokėti Programos įgyvendinimo išlaidoms, kurios yra finansuojamos iš kitų finansavimo šaltinių;</text:span></text:p>
      <text:p text:style-name="P142"><text:span text:style-name="T143">20.4</text:span><text:span text:style-name="T144">. veikloms, kurios:</text:span></text:p>
      <text:p text:style-name="P145"><text:span text:style-name="T146">20.4.1</text:span><text:span text:style-name="T147">. kelia grėsmę žmonių sveikatai, garbei ir orumui, viešajai tvarkai;</text:span></text:p>
      <text:p text:style-name="P148"><text:span text:style-name="T149">20.4.2</text:span><text:span text:style-name="T150">. bet kokiomis formomis, metodais ir būdais išreiškia nepagarbą tautiniams ir religiniams Lietuvos valstybės simboliams;</text:span></text:p>
      <text:p text:style-name="P151"><text:span text:style-name="T152">20.4.3</text:span><text:span text:style-name="T153">. bet kokiomis formomis, metodais ir būdais populiarina smurtą, prievartą, neapykantą;</text:span></text:p>
      <text:p text:style-name="P154"><text:span text:style-name="T155">20.4.4</text:span><text:span text:style-name="T156">. bet kokiomis formomis, metodais ir būdais pažeidžia Lietuvos Respublikos Konstituciją, įstatymus ir kitus teisės aktus.<text:s/></text:span></text:p>
      <text:p text:style-name="P157"><text:span text:style-name="T158">21</text:span><text:span text:style-name="T159">. Ilgalaikio materialiojo turto, įsigyto už Programos lėšas, savininkė yra Savivaldybė, o valdytoja – Savivaldybės administracija. <text:s/>Šis turtas naudojamas viešiesiems vietos bendruomenių poreikiams tenkinti.</text:span></text:p>
      <text:p text:style-name="P160"/>
      <text:p text:style-name="P161"><text:span text:style-name="T162">V</text:span><text:span text:style-name="T163">.<text:s/></text:span><text:span text:style-name="T164">LĖŠŲ SKYRIMAS, NAUDOJIMAS, STEBĖSENA IR KONTROLĖ</text:span></text:p>
      <text:p text:style-name="P165"/>
      <text:p text:style-name="P166">22. VBT priimtiems sprendimams įgyvendinti skirtos Programos lėšos (toliau – lėšos) Širvintų rajono savivaldybės administracijos direktoriaus įsakymu paskirtomos pagal šiuos kriterijus: viena dedamoji (bazinė) dalis paskirstoma po lygiai – kiekvienos seniūnijos ir miesto VBT po 2 000,00 Lt, kita rajono Savivaldybei skirtų lėšų dalis – <text:s/>paskirstoma <text:s text:c="2"/>proporcingai pagal seniūnijų ir miesto gyventojų skaičių.<text:s/></text:p>
      <text:p text:style-name="P167"><text:span text:style-name="T168">23</text:span><text:span text:style-name="T169">. Kasmet Vietos bendruomenių savivaldos programai įgyvendinti Širvintų rajono savivaldybei skirta suma skirstoma pagal aprašo 22 punkte įvardintą tvarką.</text:span></text:p>
      <text:p text:style-name="P170"><text:span text:style-name="T171">24</text:span><text:span text:style-name="T172">. Lėšos privalo būti naudojamos tik VBT priimtiems sprendimams įgyvendinti. Numatytos veiklos turi būti įvykdytos, lėšos panaudotos ir pateiktos ataskaitos iki einamųjų metų gruodžio 31 d.</text:span></text:p>
      <text:p text:style-name="P173"><text:span text:style-name="T174">25</text:span><text:span text:style-name="T175">. Širvintų rajono savivaldybės administracija:</text:span></text:p>
      <text:p text:style-name="P176"><text:span text:style-name="T177">25.1</text:span><text:span text:style-name="T178">. pagal poreikį konsultuojasi su Lietuvos Respublikos socialinės apsaugos ir darbo ministerija dėl Programos įgyvendinimo tvarkos aprašų ir jų pakeitimo projektų;</text:span></text:p>
      <text:p text:style-name="P179"><text:span text:style-name="T180">25.2</text:span><text:span text:style-name="T181">. pateikia Lietuvos Respublikos socialinės apsaugos ir darbo ministerijos Socialinių paslaugų priežiūros departamentui Savivaldybės tarybos patvirtintą Programos įgyvendinimo tvarkos aprašą;</text:span></text:p>
      <text:p text:style-name="P182"><text:span text:style-name="T183">25.3</text:span><text:span text:style-name="T184">. įgyvendina ar paveda įgyvendinti seniūnijoms ar kitiems už Programos įgyvendinimą Savivaldybėje atsakingiems subjektams VBT sprendimu numatytas finansuoti veiklas</text:span><text:span text:style-name="T185"><text:s/></text:span><text:span text:style-name="T186">ir informuoja apie jas Savivaldybės ir vietos bendruomenių gyventojus;<text:s/></text:span></text:p>
      <text:p text:style-name="P187"><text:span text:style-name="T188">25.4</text:span><text:span text:style-name="T189">. teikia Lietuvos Respublikos socialinės apsaugos ir darbo ministerijos<text:s/></text:span><text:span text:style-name="T190">Socialinių paslaugų priežiūros departamentui</text:span><text:span text:style-name="T191"><text:s/>veiklos ir finansines ataskaitas sutartyse nustatyta tvarka;</text:span></text:p>
      <text:p text:style-name="P192"><text:span text:style-name="T193">25.5</text:span><text:span text:style-name="T194">. atsako už informacijos ir pateiktų dokumentų teisingumą, tikslumą, pateikimą laiku, gautų valstybės biudžeto lėšų buhalterinės apskaitos tvarkymą teisės aktų nustatyta tvarka;</text:span></text:p>
      <text:p text:style-name="P195"><text:span text:style-name="T196">25.6. teisės aktų nustatyta tvarka valdo, naudoja už Programos lėšas įsigytą turtą ir juo disponuoja;</text:span></text:p>
      <text:p text:style-name="P197"><text:span text:style-name="T198">25.7</text:span><text:span text:style-name="T199">. pirkdama prekes, paslaugas ar darbus, vadovaujasi Lietuvos Respublikos viešųjų pirkimų įstatymu;</text:span></text:p>
      <text:p text:style-name="P200"><text:span text:style-name="T201">25.8</text:span><text:span text:style-name="T202">. užtikrina ir kontroliuoja, kad VBT sprendimais patvirtintoms veikloms įgyvendinti skirtomis lėšomis nebūtų finansuojamos išlaidos, kurios yra finansuojamos iš kitų finansavimo šaltinių.<text:s/></text:span></text:p>
      <text:p text:style-name="P203"><text:span text:style-name="T204">26</text:span><text:span text:style-name="T205">. Širvintų rajono savivaldybės administracijos direktorius su Lietuvos Respublikos socialinės apsaugos ir darbo ministru ar jo įgaliotu asmeniu pasirašo sutartį dėl VBT sprendimais numatytų veiklų finansavimo ir atsiskaitymo už gautas lėšas.</text:span></text:p>
      <text:p text:style-name="P206"><text:span text:style-name="T207">27</text:span><text:span text:style-name="T208">. Širvintų rajono savivaldybės administracijos direktorius įsakymu paskiria Administracijos specialistą, atsakingą už Programos įgyvendinimą Širvintų rajono savivaldybėje, paveda seniūnijų<text:s/></text:span><text:soft-page-break/><text:span text:style-name="T209">seniūnams įgyvendinti VBT sprendimais numatytas finansuoti veiklas bei tvirtina seniūnų pateiktų VBT sudėtį.</text:span></text:p>
      <text:p text:style-name="P210"><text:span text:style-name="T211">28</text:span><text:span text:style-name="T212">. Širvintų rajono savivaldybės seniūnijų seniūnai:</text:span></text:p>
      <text:p text:style-name="P213"><text:span text:style-name="T214">28.1</text:span><text:span text:style-name="T215">. sudaro VBT ir teikia Širvintų rajono savivaldybės administracijos direktoriui tvirtinti jos sudėtį;</text:span></text:p>
      <text:p text:style-name="P216"><text:span text:style-name="T217">28.2</text:span><text:span text:style-name="T218">. rūpinasi VBT posėdžių organizavimu: patalpomis, reikalingomis priemonėmis ir kitomis VBT veiklai reikalingomis sąlygomis;</text:span></text:p>
      <text:p text:style-name="P219"><text:span text:style-name="T220">28.3</text:span><text:span text:style-name="T221">. pateikia Administracijai VBT sprendimus ir sąmatas dėl numatytų veiklų vykdymo;</text:span></text:p>
      <text:p text:style-name="P222"><text:span text:style-name="T223">28.4</text:span><text:span text:style-name="T224">. organizuoja VBT sprendimų įgyvendinimą ir informuoja apie tai seniūnijos gyventojus, informaciją paskelbdamas skelbimų lentose, gyventojų sueigose;</text:span></text:p>
      <text:p text:style-name="P225"><text:span text:style-name="T226">28.5</text:span><text:span text:style-name="T227">. teikia Administracijai veiklos ir lėšų panaudojimo ataskaitas.</text:span></text:p>
      <text:p text:style-name="P228"><text:span text:style-name="T229">29</text:span><text:span text:style-name="T230">. Bendruomeninės organizacijos, vietos gyventojų atstovai (seniūnaičiai) dalyvauja vykdant programos įgyvendinimo stebėseną. <text:s text:c="8"/></text:span></text:p>
      <text:p text:style-name="P231"/>
      <text:p text:style-name="P232"><text:span text:style-name="T233">VI</text:span><text:span text:style-name="T234">.<text:s/></text:span><text:span text:style-name="T235">BAIGIAMOSIOS NUOSTATOS</text:span></text:p>
      <text:p text:style-name="P236"/>
      <text:p text:style-name="P237"><text:span text:style-name="T238">30</text:span><text:span text:style-name="T239">. Informacija apie finansuojamas ir įgyvendinamas veiklas skelbiama Širvintų rajono savivaldybės tinklalapyje (</text:span><text:span text:style-name="T240">www.sirvintos.lt</text:span><text:span text:style-name="T241">).</text:span></text:p>
      <text:p text:style-name="P242"/>
      <text:p text:style-name="P243"/>
      <text:p text:style-name="P244">_____________________________</text:p>
      <text:p text:style-name="P245"/>
      <text:p text:style-name="P246"><text:span text:style-name="T247">Vietos bendruomenių savivaldos 2013–2015 metų programos lėšų</text:span></text:p>
      <text:p text:style-name="P248">vietos bendruomenių sprendimams įgyvendinti<text:s/></text:p>
      <text:p text:style-name="P249">Širvintų rajono savivaldybėje skyrimo ir naudojimo aprašo</text:p>
      <text:p text:style-name="P250"><text:span text:style-name="T251"><text:tab/></text:span><text:span text:style-name="T252"><text:tab/></text:span><text:span text:style-name="T253"><text:tab/></text:span><text:span text:style-name="T254"><text:tab/></text:span><text:span text:style-name="T255"><text:tab/>Priedas Nr.1</text:span></text:p>
      <text:p text:style-name="P256"/>
      <text:p text:style-name="P257"><text:span text:style-name="T258">P A R A I Š K A</text:span></text:p>
      <text:p text:style-name="P259">20__ m. __________________ d.</text:p>
      <text:p text:style-name="P260"><text:span text:style-name="T261">Širvinto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1. Informacija apie pareiškėją</text:p>
          </table:table-cell>
          <table:table-cell table:style-name="TableCell269">
            <text:p text:style-name="P270"/>
          </table:table-cell>
        </table:table-row>
        <table:table-row table:style-name="TableRow271">
          <table:table-cell table:style-name="TableCell272">
            <text:p text:style-name="P273">1.1. Seniūnija</text:p>
          </table:table-cell>
          <table:table-cell table:style-name="TableCell274">
            <text:p text:style-name="P275"/>
          </table:table-cell>
        </table:table-row>
        <table:table-row table:style-name="TableRow276">
          <table:table-cell table:style-name="TableCell277">
            <text:p text:style-name="P278">1.2. Vietos bendruomenės tarybos pirmininkas</text:p>
          </table:table-cell>
          <table:table-cell table:style-name="TableCell279">
            <text:p text:style-name="P280"/>
          </table:table-cell>
        </table:table-row>
        <table:table-row table:style-name="TableRow281">
          <table:table-cell table:style-name="TableCell282">
            <text:p text:style-name="P283">1.3. Programos vadovas</text:p>
          </table:table-cell>
          <table:table-cell table:style-name="TableCell284">
            <text:p text:style-name="P285"/>
          </table:table-cell>
        </table:table-row>
        <table:table-row table:style-name="TableRow286">
          <table:table-cell table:style-name="TableCell287">
            <text:p text:style-name="P288">1.4. Telefono numeris, elektroninio pašto adresas</text:p>
          </table:table-cell>
          <table:table-cell table:style-name="TableCell289">
            <text:p text:style-name="P290"/>
          </table:table-cell>
        </table:table-row>
      </table:table>
      <text:p text:style-name="P291"/>
      <text:p text:style-name="P292">2. Programos pavadinimas</text:p>
      <text:p text:style-name="P293"/>
      <text:p text:style-name="P294"/>
      <text:p text:style-name="P295">3. Problemos aprašymas ( 5-6 sakiniai)</text:p>
      <text:p text:style-name="P296"/>
      <text:p text:style-name="P297"/>
      <text:p text:style-name="P298">4. Numatoma veikla</text:p>
      <text:p text:style-name="P299"/>
      <text:p text:style-name="P300"/>
      <text:p text:style-name="P301">5. Veiklų įgyvendinimo planas</text:p>
      <text:p text:style-name="P302"/>
      <text:p text:style-name="P303"/>
      <text:p text:style-name="P304">6. Programos išlaidų sąmata</text:p>
      <text:p text:style-name="P305"/>
      <text:p text:style-name="P306"/>
      <text:p text:style-name="P307">7. Laukiami rezultatai</text:p>
      <text:p text:style-name="P308"/>
      <text:p text:style-name="P309"/>
      <text:p text:style-name="P310">Pridedama. Bendruomenės tarybos posėdžio protokolo kopija.</text:p>
      <text:p text:style-name="P311"/>
      <text:p text:style-name="P312"/>
      <text:p text:style-name="P313"><text:span text:style-name="T314">Vietos bendruomenių savivaldos 2013–2015 metų programos lėšų<text:s/></text:span></text:p>
      <text:p text:style-name="P315">vietos bendruomenių sprendimams įgyvendinti</text:p>
      <text:p text:style-name="P316">Širvintų rajono savivaldybėje skyrimo ir naudojimo</text:p>
      <text:p text:style-name="P317"><text:tab/><text:tab/><text:tab/><text:tab/><text:tab/>Priedas Nr. 2</text:p>
      <text:p text:style-name="P318"/>
      <text:p text:style-name="P319"/>
      <text:p text:style-name="P320"><text:span text:style-name="T321">A T A S K A I T A</text:span></text:p>
      <text:p text:style-name="P322">20___m._________________d.</text:p>
      <text:p text:style-name="P323">Širvintos</text:p>
      <text:p text:style-name="P324"/>
      <text:p text:style-name="P325">______________________seniūnijos Vietos bendruomenės taryba 20___- metais Lietuvos Respublikos valstybės biudžeto lėšomis finansuojamai Vietos bendruomenių savivaldos programai įgyvendinti gavo ___________________________litų.</text:p>
      <text:p text:style-name="P326">Įgyvendindama programą, _________________________seniūnijos Vietos bendruomenės taryba buvo įsipareigojusi:</text:p>
      <text:p text:style-name="P327"/>
      <text:p text:style-name="P328"/>
      <text:p text:style-name="P329"/>
      <text:p text:style-name="P330"/>
      <text:p text:style-name="P331"/>
      <text:p text:style-name="P332"/>
      <text:p text:style-name="P333"/>
      <text:p text:style-name="P334">__________________________seniūnijos Vietos bendruomenės taryba atliko:</text:p>
      <text:p text:style-name="P335"/>
      <text:p text:style-name="P336"/>
      <text:p text:style-name="P337"/>
      <text:p text:style-name="P338"/>
      <text:p text:style-name="P339"/>
      <text:p text:style-name="P340"/>
      <text:p text:style-name="P341">Vietos bendruomenės tarybos pirmininkas <text:s text:c="47"/>(parašas)</text:p>
      <text:p text:style-name="P342"/>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4-02T13:37:00Z</meta:creation-date>
    <dc:date>2014-04-02T13:37:00Z</dc:date>
    <meta:print-date>2014-03-18T08:21:00Z</meta:print-date>
    <meta:template xlink:href="Normal" xlink:type="simple"/>
    <meta:editing-cycles>2</meta:editing-cycles>
    <meta:editing-duration>PT0S</meta:editing-duration>
    <meta:document-statistic meta:page-count="8" meta:paragraph-count="31" meta:word-count="2351" meta:character-count="15721" meta:row-count="111" meta:non-whitespace-character-count="13401"/>
  </office:meta>
</office:document-meta>
</file>