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P9" style:parent-style-name="Normal" style:family="paragraph">
      <style:paragraph-properties fo:text-align="center" fo:line-height="115%"/>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line-height="115%"/>
      <style:text-properties fo:font-size="5pt" style:font-size-asian="5pt" style:font-size-complex="5pt"/>
    </style:style>
    <style:style style:name="P12"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line-height="115%"/>
      <style:text-properties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fo:text-indent="0.043in"/>
      <style:text-properties fo:font-weight="bold" style:font-weight-asian="bold" fo:text-transform="uppercase" style:language-asian="lt" style:country-asian="LT"/>
    </style:style>
    <style:style style:name="P17"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line-height="115%" fo:text-indent="0.043in"/>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VALSTYBINĖS KITOS PASKIRTIES ŽEMĖS SKLYPŲ</text:p>
      <text:p text:style-name="P16">PERDAVIMO NEATLYGINTINAI Kauno MIESTO SAVIVALDYBĖS NUOSAVYBĖN</text:p>
      <text:p text:style-name="P17"/>
      <text:p text:style-name="P18">2020 m. rugsėjo 23 d. Nr. 1036</text:p>
      <text:p text:style-name="P19">Vilnius</text:p>
      <text:p text:style-name="P20"/>
      <text:p text:style-name="P21"><text:span text:style-name="T22">Vadovaudamasi Lietuvos Respublikos žemės įstatymo 15 straipsnio 1 dalies 2 punktu, Lietuvos Respublikos vietos savivaldos įstatymo 6 straipsnio 31 punktu ir įgyvendindama Valstybinės žemės sklypų perdavimo neatlygintinai savivaldybių nuosavybėn taisykles, patvirtintas Lietuvos Respublikos Vyriausybės 2000 m. rugpjūčio 2 d. nutarimu Nr. 925 „Dėl valstybinės žemės sklypų perdavimo neatlygintinai savivaldybių nuosavybėn ir savivaldybėms nuosavybės teise priklausančių žemės sklypų pardavimo aukcione“, atsižvelgdama į Kauno miesto savivaldybės tarybos 2019 m. lapkričio 19 d. sprendimą Nr. T-536 „Dėl kitos paskirties valstybinės žemės sklypo Sandraugos g. 13B, Kaune, perdavimo neatlygintinai Kauno miesto savivaldybės nuosavybėn“ ir Kauno miesto savivaldybės tarybos 2020 m. vasario 4 d. sprendimą Nr. T-27 „Dėl kitos paskirties valstybinės žemės sklypo Sandraugos g. 33, Kaune, perdavimo neatlygintinai Kauno miesto savivaldybės nuosavybėn“, Lietuvos Respublikos Vyriausybė nutaria:</text:span></text:p>
      <text:p text:style-name="P23"><text:span text:style-name="T24">Perduoti neatlygintinai Kauno miesto savivaldybės nuosavybėn Nacionalinės žemės tarnybos prie Žemės ūkio ministerijos patikėjimo teise valdomus valstybinės kitos paskirties žemės sklypus: 3,4188 ha ploto žemės sklypą (unikalus Nr. 4400-5304-2041, naudojimo būdas – atliekų saugojimo, rūšiavimo ir utilizavimo (sąvartynai) teritorijos), esantį Kaune, Sandraugos g. 13B, ir<text:s/></text:span></text:p>
      <text:p text:style-name="P25"><text:span text:style-name="T26">1,0660 ha ploto žemės sklypą (unikalus Nr. 4400-5333-1345, naudojimo būdas – atliekų saugojimo, rūšiavimo ir utilizavimo (sąvartynai) teritorijos), esantį Kaune, Sandraugos g. 33, komunalinių atliekų tvarkymo sistemai įdiegti (didelių gabaritų atliekų surinkimo aikštelei įrengti) ir antrinių žaliavų surinkimui ir perdirbimui organizuoti (pakuočių ir antrinių žaliavų tvarkymo (rūšiavimo, saugojimo ir kito mechaninio apdorojimo) įrenginiui įdiegti).<text:s/></text:span></text:p>
      <text:p text:style-name="P27"/>
      <text:p text:style-name="P28"/>
      <text:p text:style-name="P29">Ministras Pirmininkas<text:tab/>Saulius Skvernelis</text:p>
      <text:p text:style-name="P30"/>
      <text:p text:style-name="P31">Aplinkos ministras,</text:p>
      <text:p text:style-name="P32"><text:span text:style-name="T33">pavaduojantis žemės ūkio ministrą</text:span><text:span text:style-name="T3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9-28T07:17:00Z</meta:creation-date>
    <dc:date>2020-09-28T07:17:00Z</dc:date>
    <meta:print-date>2017-06-01T05:28:00Z</meta:print-date>
    <meta:template xlink:href="Normal.dotm" xlink:type="simple"/>
    <meta:editing-cycles>2</meta:editing-cycles>
    <meta:editing-duration>PT0S</meta:editing-duration>
    <meta:document-statistic meta:page-count="1" meta:paragraph-count="20" meta:word-count="277" meta:character-count="2112" meta:row-count="48" meta:non-whitespace-character-count="1855"/>
  </office:meta>
</office:document-meta>
</file>