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4 M. LIEPOS 2 D. ĮSAKYMO nR. 3D-404 „</text:span><text:span text:style-name="T14">DĖL INFORMACIJOS <text:s/>APIE KAIMO BENDRUOMENIŲ IR JŲ ASOCIACIJŲ PROJEKTŲ, FINANSUOJAMŲ <text:s/>IŠ VALSTYBĖS BIUDŽETO LĖŠŲ, PAŽEIDIMUS, VERTINIMO KOMISIJOS SUDARYMO“ PAKEITIMO</text:span></text:p>
      <text:p text:style-name="P15"/>
      <text:p text:style-name="P16">2017 <text:s/>m. kovo 29 d. Nr. 3D-211</text:p>
      <text:p text:style-name="P17">Vilnius</text:p>
      <text:p text:style-name="P18"/>
      <text:p text:style-name="P19"/>
      <text:p text:style-name="P20"><text:span text:style-name="T21">P a k e i č i u <text:s text:c="2"/>Lietuvos Respublikos žemės ūkio ministro 2014 m. liepos 2 d. įsakymą <text:s/>Nr. 3D-404 „</text:span><text:span text:style-name="T22">Dėl<text:s/></text:span><text:span text:style-name="T23">Informacijos apie kaimo bendruomenių ir jų asociacijų projektų, finansuojamų iš valstybės biudžeto lėšų, pažeidimus vertinimo komisijos sudarymo“ ir jį išdėstau nauja redakcija:</text:span></text:p>
      <text:p text:style-name="P24"/>
      <text:p text:style-name="P25"><text:span text:style-name="T26">„</text:span><text:span text:style-name="T27">LIETUVOS RESPUBLIKOS ŽEMĖS ŪKIO<text:s/></text:span></text:p>
      <text:p text:style-name="P28">MINISTRAS</text:p>
      <text:p text:style-name="P29"/>
      <text:p text:style-name="P30">ĮSAKYMAS</text:p>
      <text:p text:style-name="P31">DĖL INFORMACIJOS APIE KAIMO BENDRUOMENIŲ IR JŲ ASOCIACIJŲ PROJEKTŲ, FINANSUOJAMŲ <text:s/>IŠ VALSTYBĖS BIUDŽETO LĖŠŲ, PAŽEIDIMUS, VERTINIMO KOMISIJOS SUDARYMO</text:p>
      <text:p text:style-name="P32"/>
      <text:p text:style-name="P33"><text:span text:style-name="T34">Atsižvelgdamas į Valstybės pagalbos žemės ūkiui, maisto ūkiui, žuvininkystei ir kaimo plėtrai ir kitų iš valstybės biudžeto lėšų finansuojamų priemonių bendrųjų administravimo taisyklių, patvirtintų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, 87 punktą,<text:s/></text:span><text:span text:style-name="T35">Paramos kaimo bendruomenių ir jų asociacijų veiklai teikimo taisyklių, patvirtintų Lietuvos Respublikos žemės ūkio ministro 2006 m. balandžio 20 d. įsakymu Nr. 3D-160 „Dėl Paramos kaimo bendruomenių ir jų asociacijų veiklai teikimo taisyklių patvirtinimo“,<text:s/></text:span><text:span text:style-name="T36">78 punktą, Nacionalinės paramos teikimo 2015 metais kaimo bendruomenių veiklai taisyklių, patvirtintų<text:s/></text:span><text:span text:style-name="T37">Lietuvos Respublikos žemės ūkio ministro 2015 m. kovo 13 d. įsakymu Nr. 3D-171 „Dėl Nacionalinės paramos teikimo 2015 metais kaimo bendruomenių veiklai taisyklių patvirtinimo“, 88 punktą,<text:s/></text:span><text:span text:style-name="T38">2016 metų Nacionalinės paramos kaimo bendruomenių veiklai teikimo taisyklių, patvirtintų<text:s/></text:span><text:span text:style-name="T39">Lietuvos Respublikos žemės ūkio ministro 2016 m. kovo 3 d. įsakymu Nr. 3D-101 „Dėl 2016 metų Nacionalinės paramos kaimo bendruomenių veiklai teikimo taisyklių patvirtinimo“, 100 punktą ir <text:s/></text:span><text:soft-page-break/><text:span text:style-name="T40">2017 metų Nacionalinės paramos kaimo bendruomenių veiklai teikimo taisyklių, patvirtintų<text:s/></text:span><text:span text:style-name="T41">Lietuvos Respublikos žemės ūkio ministro 2017 m. kovo 7 d. įsakymu Nr. 3D-142 „Dėl 2017 metų Nacionalinės paramos kaimo bendruomenių veiklai teikimo taisyklių patvirtinimo“, 99 punktą</text:span><text:span text:style-name="T42">:</text:span></text:p>
      <text:p text:style-name="P43"><text:span text:style-name="T44">1</text:span><text:span text:style-name="T45">. S u d a r a u <text:s/>Informacijos apie kaimo bendruomenių ir jų asociacijų projektų, finansuojamų iš valstybės biudžeto lėšų, pažeidimus vertinimo komisiją (toliau – komisija):</text:span></text:p>
      <text:p text:style-name="P46">Rolandas Taraškevičius – žemės ūkio viceministras, komisijos pirmininkas;</text:p>
      <text:p text:style-name="P47">Mindaugas Palionis – Žemės ūkio ministerijos Kaimo plėtros departamento direktorius, komisijos pirmininko pavaduotojas;</text:p>
      <text:p text:style-name="P48">Sonata Bartkutė – Žemės ūkio ministerijos Finansų ir biudžeto departamento Nacionalinės paramos planavimo skyriaus vyriausioji specialistė;</text:p>
      <text:p text:style-name="P49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/text:p>
      <text:p text:style-name="P50">Dalia Kavoliūnienė – Žemės ūkio ministerijos Vidaus audito departamento direktorė (jos nesant – Aldona Benetienė, Žemės ūkio ministerijos Vidaus audito departamento Vidaus veiklos audito skyriaus vedėja);</text:p>
      <text:p text:style-name="P51">Nerijus Navarskas – Nacionalinės mokėjimo agentūros prie Žemės ūkio ministerijos Teisės departamento Pažeidimų prevencijos, administravimo ir rizikų valdymo skyriaus patarėjas (jo nesant – Austėja Riškuvienė, Nacionalinės mokėjimo agentūros prie Žemės ūkio ministerijos Teisės departamento Pažeidimų prevencijos, administravimo ir rizikų valdymo skyriaus vedėja);</text:p>
      <text:p text:style-name="P52">Monika Raudonienė – Programos „Leader“ ir žemdirbių mokymo metodikos centro Vietos plėtros ir LEADER skyriaus specialistė (jos nesant – Kristina Mockutė, Programos „Leader“ ir žemdirbių mokymo metodikos centro Vietos plėtros ir LEADER skyriaus specialistė);</text:p>
      <text:p text:style-name="P53">Jolanta Vaičiūnienė – Žemės ūkio ministerijos Kaimo plėtros departamento Alternatyviosios veiklos skyriaus vyriausioji specialistė;<text:s/></text:p>
      <text:p text:style-name="P54">Modestas Važnevičius – Žemės ūkio ministerijos Teisės departamento Teisėkūros ir atstovavimo skyriaus vedėjas;</text:p>
      <text:p text:style-name="P55"><text:span text:style-name="T56">Inga Venciulytė – Žemės ūkio ministerijos Kaimo plėtros departamento Alternatyviosios veiklos skyriaus vedėja.</text:span></text:p>
      <text:p text:style-name="P57"><text:span text:style-name="T58">2</text:span><text:span text:style-name="T59">. N u s t a t a u, kad komisija veikia vadovaudamasi darbo reglamentu, patvirtintu jos pirmojo posėdžio metu.“<text:s/>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04T05:33:00Z</meta:creation-date>
    <dc:date>2017-04-04T05:33:00Z</dc:date>
    <meta:template xlink:href="Normal.dotm" xlink:type="simple"/>
    <meta:editing-cycles>1</meta:editing-cycles>
    <meta:editing-duration>PT0S</meta:editing-duration>
    <meta:document-statistic meta:page-count="2" meta:paragraph-count="37" meta:word-count="620" meta:character-count="4548" meta:row-count="90" meta:non-whitespace-character-count="3965"/>
  </office:meta>
</office:document-meta>
</file>