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95%"/>
      <style:text-properties fo:hyphenate="false"/>
    </style:style>
    <style:style style:name="P2" style:parent-style-name="Normal" style:family="paragraph">
      <style:paragraph-properties fo:text-align="center" fo:line-height="95%"/>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fo:line-height="95%"/>
      <style:text-properties fo:font-weight="bold" style:font-weight-asian="bold" style:font-size-complex="12pt" fo:hyphenate="false"/>
    </style:style>
    <style:style style:name="P5" style:parent-style-name="Normal" style:family="paragraph">
      <style:paragraph-properties fo:text-align="center" fo:line-height="95%"/>
      <style:text-properties fo:font-weight="bold" style:font-weight-asian="bold" style:font-size-complex="12pt" fo:hyphenate="false"/>
    </style:style>
    <style:style style:name="P6" style:parent-style-name="Normal" style:family="paragraph">
      <style:paragraph-properties fo:line-height="115%"/>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ext-properties style:font-name-asian="Calibri" style:font-size-complex="12pt"/>
    </style:style>
    <style:style style:name="P29" style:parent-style-name="Normal" style:family="paragraph">
      <style:paragraph-properties fo:text-align="justify" fo:line-height="150%" fo:text-indent="0.5in"/>
      <style:text-properties style:font-name-asian="Calibri" style:font-size-complex="12pt"/>
    </style:style>
    <style:style style:name="P30" style:parent-style-name="Normal" style:family="paragraph">
      <style:paragraph-properties fo:text-align="justify" fo:line-height="150%" fo:text-indent="0.5in"/>
      <style:text-properties style:font-name-asian="Calibri" style:font-size-complex="12pt"/>
    </style:style>
    <style:style style:name="P31" style:parent-style-name="Normal" style:family="paragraph">
      <style:paragraph-properties fo:text-align="justify"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in" svg:height="0.60556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ROKIŠKIO RAJONO APYLINKĖS TEISMO</text:p>
      <text:p text:style-name="P5">PIRMININKAS</text:p>
      <text:p text:style-name="P6"/>
      <text:p text:style-name="P7">ĮSAKYMAS</text:p>
      <text:p text:style-name="P8">DĖL ATSISKAITYMŲ UŽ DOKUMENTŲ KOPIJŲ DARYMĄ<text:s/></text:p>
      <text:p text:style-name="P9">IR KITAS PASLAUGAS</text:p>
      <text:p text:style-name="P10"/>
      <text:p text:style-name="P11">2014 m. rugpjūčio 22 d. <text:s/>Nr. VK-28</text:p>
      <text:p text:style-name="P12">Rokiškis</text:p>
      <text:p text:style-name="P13"/>
      <text:p text:style-name="P14"/>
      <text:p text:style-name="P15"><text:span text:style-name="T16">Vadovaudamasi Lietuvos Respublikos Vyriausybės 2004 m. lapkričio 3 d. nutarimu Nr. 1368<text:s/></text:span><text:span text:style-name="T17">„Dėl<text:s/></text:span><text:span text:style-name="T18">ikiteisminio tyrimo įstaigose, prokuratūrose ir teismuose esančių baudžiamųjų bylų ir jose esančių dokumentų kopijų įkainių patvirtinimo</text:span><text:span text:style-name="T19">“ bei atsižvelgdama į<text:s/></text:span><text:span text:style-name="T20">Lietuvos Respublikos Vyriausybės 2014 m. liepos 22 d. nutarimo Nr. 719 „Dėl prekių ir paslaugų kainų nurodymo litais ir eurais, taip pat šiam nurodymui ir perskaičiavimui keliamų reikalavimų laikymosi priežiūros tvarkos aprašo patvirtinimo“ 6 ir 7 punktus:</text:span></text:p>
      <text:p text:style-name="P21"><text:span text:style-name="T22">1</text:span><text:span text:style-name="T23">. N u s t a t a u <text:s/>teisme<text:s/></text:span><text:span text:style-name="T24">esančių baudžiamųjų bylų ir jose esančių dokumentų kopijų (išskyrus<text:s/></text:span><text:span text:style-name="T25">Lietuvos Respublikos<text:s/></text:span><text:span text:style-name="T26">baudžiamojo proceso kodekso 218 straipsnyje numatytos visos bylos medžiagos kopijos padarymą), teismuose esančių administracinių, civilinių bylų ir jose esančių dokumentų kopijų įkainius<text:s/></text:span><text:span text:style-name="T27">(kainos eurais perskaičiuojamos laikantis Lietuvos Banko nustatyto oficialaus euro keitimo kurso – 1 EUR = 3,4528 Lt):</text:span></text:p>
      <text:p text:style-name="P28">už vieną A5 formato lapo kopiją – 0,15 Lt (0,04 EUR);</text:p>
      <text:p text:style-name="P29">už vieną A4 formato lapo kopiją – 0,25 Lt (0,07 EUR);<text:s/></text:p>
      <text:p text:style-name="P30">už vieną A3 formato lapo kopiją–0,5 Lt (0,14 EUR);</text:p>
      <text:p text:style-name="P31">už vieną nuskaitytą A4 formato lapo kopiją, įrašytą į kompiuterinę laikmeną, – 0,25 Lt (0,07 EUR) ir kompiuterinės laikmenos kaina – 0,48 Lt (0,14 EUR);<text:s/></text:p>
      <text:p text:style-name="P32"><text:span text:style-name="T33">už vieną nuskaitytą A4 formato lapo kopiją, perduotą elektroniniu paštu, – 0,25 Lt (0,07 EUR).</text:span></text:p>
      <text:p text:style-name="P34"><text:span text:style-name="T35">2</text:span><text:span text:style-name="T36">. Įsakymą <text:s/>p a s k e l b t i <text:s/>Teisės aktų registre (TAR).</text:span></text:p>
      <text:p text:style-name="P37"><text:span text:style-name="T38">3</text:span><text:span text:style-name="T39">. Šis įsakymas įsigalioja nuo jo pasirašymo dienos.</text:span></text:p>
      <text:p text:style-name="P40"/>
      <text:p text:style-name="P41"/>
      <text:p text:style-name="P42"/>
      <text:p text:style-name="P43"><text:span text:style-name="T44">Teismo pirmininkė</text:span><text:span text:style-name="T45"><text:tab/></text:span><text:span text:style-name="T46"><text:tab/></text:span><text:span text:style-name="T47"><text:tab/></text:span><text:span text:style-name="T48"><text:tab/></text:span><text:span text:style-name="T49"><text:tab/>Nijolė Bražiūnienė</text:span><text:span text:style-name="T50"><text: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aigiene</meta:initial-creator>
    <dc:creator>adlibuser</dc:creator>
    <meta:creation-date>2018-10-11T07:57:00Z</meta:creation-date>
    <dc:date>2018-10-11T07:57:00Z</dc:date>
    <meta:template xlink:href="Normal.dotm" xlink:type="simple"/>
    <meta:editing-cycles>2</meta:editing-cycles>
    <meta:editing-duration>PT0S</meta:editing-duration>
    <meta:document-statistic meta:page-count="1" meta:paragraph-count="18" meta:word-count="203" meta:character-count="1691" meta:row-count="107" meta:non-whitespace-character-count="1506"/>
  </office:meta>
</office:document-meta>
</file>