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font-size-complex="12p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ko" style:country-asian="KR"/>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GB"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GB"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GB"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70"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71" style:parent-style-name="Normal" style:family="paragraph">
      <style:paragraph-properties fo:margin-right="0.0236in">
        <style:tab-stops>
          <style:tab-stop style:type="left" style:position="5.6111in"/>
        </style:tab-stops>
      </style:paragraph-properties>
      <style:text-properties fo:hyphenate="false"/>
    </style:style>
    <style:style style:name="P72"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master-page-name="MPF1" style:family="paragraph">
      <style:paragraph-properties fo:break-before="page" fo:margin-left="3.8395in">
        <style:tab-stops/>
      </style:paragraph-properties>
      <style:text-properties style:font-size-complex="12pt" style:language-asian="lt" style:country-asian="LT"/>
    </style:style>
    <style:style style:name="P83" style:parent-style-name="Normal" style:family="paragraph">
      <style:paragraph-properties fo:margin-left="3.83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left="3.83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ko" style:country-asian="KR"/>
    </style:style>
    <style:style style:name="P90" style:parent-style-name="Normal" style:family="paragraph">
      <style:paragraph-properties fo:margin-left="3.8395in">
        <style:tab-stops/>
      </style:paragraph-properties>
      <style:text-properties style:font-size-complex="12pt" style:language-asian="lt" style:country-asian="LT"/>
    </style:style>
    <style:style style:name="P91" style:parent-style-name="Normal" style:family="paragraph">
      <style:paragraph-properties fo:margin-left="3.9375in" fo:text-indent="-0.0979in">
        <style:tab-stops/>
      </style:paragraph-properties>
      <style:text-properties style:font-size-complex="12pt" style:language-asian="lt" style:country-asian="LT"/>
    </style:style>
    <style:style style:name="P92"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ext-properties style:font-weight-complex="bold" style:font-size-complex="12pt" style:language-asian="lt" style:country-asian="LT"/>
    </style:style>
    <style:style style:name="P97" style:parent-style-name="Normal" style:family="paragraph">
      <style:paragraph-properties fo:text-align="center"/>
      <style:text-properties style:font-weight-complex="bold" style:font-size-complex="12pt" style:language-asian="lt" style:country-asian="LT"/>
    </style:style>
    <style:style style:name="TableColumn99" style:family="table-column">
      <style:table-column-properties style:column-width="0.2555in" style:use-optimal-column-width="false"/>
    </style:style>
    <style:style style:name="TableColumn100" style:family="table-column">
      <style:table-column-properties style:column-width="0.6652in" style:use-optimal-column-width="false"/>
    </style:style>
    <style:style style:name="TableColumn101" style:family="table-column">
      <style:table-column-properties style:column-width="0.8444in" style:use-optimal-column-width="false"/>
    </style:style>
    <style:style style:name="TableColumn102" style:family="table-column">
      <style:table-column-properties style:column-width="0.7875in" style:use-optimal-column-width="false"/>
    </style:style>
    <style:style style:name="TableColumn103" style:family="table-column">
      <style:table-column-properties style:column-width="1.4763in" style:use-optimal-column-width="false"/>
    </style:style>
    <style:style style:name="TableColumn104" style:family="table-column">
      <style:table-column-properties style:column-width="0.8861in" style:use-optimal-column-width="false"/>
    </style:style>
    <style:style style:name="TableColumn105" style:family="table-column">
      <style:table-column-properties style:column-width="0.9909in" style:use-optimal-column-width="false"/>
    </style:style>
    <style:style style:name="TableColumn106" style:family="table-column">
      <style:table-column-properties style:column-width="0.9847in" style:use-optimal-column-width="false"/>
    </style:style>
    <style:style style:name="Table98" style:family="table">
      <style:table-properties style:width="6.8909in" fo:margin-left="0.0034in" table:align="lef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5" style:family="table-row">
      <style:table-row-properties style:use-optimal-row-height="false"/>
    </style:style>
    <style:style style:name="P1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1pt" style:font-size-asian="11pt" style:font-size-complex="11pt" style:language-asian="lt" style:country-asian="LT"/>
    </style:style>
    <style:style style:name="P1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37" style:family="table-row">
      <style:table-row-properties style:use-optimal-row-height="false"/>
    </style:style>
    <style:style style:name="P1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paragraph-properties fo:text-align="center"/>
      <style:text-properties fo:font-size="11pt" style:font-size-asian="11pt" style:font-size-complex="11pt" style:language-asian="lt" style:country-asian="LT"/>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paragraph-properties fo:text-align="center"/>
    </style:style>
    <style:style style:name="T153" style:parent-style-name="DefaultParagraphFont" style:family="text">
      <style:text-properties style:font-size-complex="12pt" style:language-asian="lt" style:country-asian="LT"/>
    </style:style>
    <style:style style:name="TableCell154" style:family="table-cell">
      <style:table-cell-properties fo:border="0.0069in solid #000000" fo:background-color="#FFFFFF" style:writing-mode="lr-tb" fo:padding-top="0in" fo:padding-left="0in" fo:padding-bottom="0in" fo:padding-right="0in"/>
    </style:style>
    <style:style style:name="P155" style:parent-style-name="Normal" style:family="paragraph">
      <style:paragraph-properties fo:text-align="center"/>
    </style:style>
    <style:style style:name="T156" style:parent-style-name="DefaultParagraphFont" style:family="text">
      <style:text-properties style:font-size-complex="12pt" style:language-asian="lt" style:country-asian="LT"/>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Normal" style:family="paragraph">
      <style:paragraph-properties fo:text-align="center"/>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Normal" style:family="paragraph">
      <style:paragraph-properties fo:text-align="center"/>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Normal" style:family="paragraph">
      <style:paragraph-properties fo:text-align="center"/>
    </style:style>
    <style:style style:name="T163" style:parent-style-name="DefaultParagraphFont" style:family="text">
      <style:text-properties style:font-weight-complex="bold" fo:font-size="11pt" style:font-size-asian="11pt" style:font-size-complex="11pt"/>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Normal" style:family="paragraph">
      <style:paragraph-properties fo:text-align="center"/>
    </style:style>
    <style:style style:name="T166" style:parent-style-name="DefaultParagraphFont" style:family="text">
      <style:text-properties style:font-weight-complex="bold" fo:font-size="11pt" style:font-size-asian="11pt" style:font-size-complex="11pt"/>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P169" style:parent-style-name="Normal" style:family="paragraph">
      <style:paragraph-properties fo:text-align="center"/>
      <style:text-properties style:font-weight-complex="bold" fo:font-size="11pt" style:font-size-asian="11pt" style:font-size-complex="11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
      <text:p text:style-name="P9"><text:span text:style-name="T10"><draw:frame draw:style-name="a0" draw:name="Picture 2" text:anchor-type="as-char" svg:x="0in" svg:y="0in" svg:width="0.575in" svg:height="0.68333in" style:rel-width="scale" style:rel-height="scale"><draw:image xlink:href="media/image1.png" xlink:type="simple" xlink:show="embed" xlink:actuate="onLoad"/><svg:title/><svg:desc>A black and white shield with a horse and a sword  Description automatically generated</svg:desc></draw:frame></text:span></text:p>
      <text:p text:style-name="P11">LIETUVOS RESPUBLIKOS APLINKOS MINISTRAS</text:p>
      <text:p text:style-name="P12"/>
      <text:p text:style-name="P13">ĮSAKYMAS</text:p>
      <text:p text:style-name="P14"><text:span text:style-name="T15">DĖL PAPILDOMO FINANSAVIMO SKYRIMO PROJEKTUI</text:span><text:s/></text:p>
      <text:p text:style-name="P16">NR. 05.3.2‑APVA‑V‑013‑04‑0010, PATEIKTAM PAGAL 2014–2020 METŲ EUROPOS SĄJUNGOS FONDŲ INVESTICIJŲ VEIKSMŲ PROGRAMOS 5 PRIORITETO „APLINKOSAUGA, GAMTOS IŠTEKLIŲ DARNUS NAUDOJIMAS IR PRISITAIKYMAS PRIE KLIMATO KAITOS“ 05.3.2-APVA-V-013 ĮGYVENDINIMO PRIEMONĘ „GERIAMOJO VANDENS TIEKIMO IR NUOTEKŲ TVARKYMO ŪKIO GERINIMAS“, IR LIETUVOS RESPUBLIKOS APLINKOS MINISTRO 2020 M. SPALIO 6 D. ĮSAKYMO NR. D1-601 „DĖL FINANSAVIMO SKYRIMO PROJEKTUI NR. 05.3.2-APVA-V-013-04-0010, PATEIKTAM PAGAL 2014–2020 METŲ EUROPOS SĄJUNGOS FONDŲ INVESTICIJŲ VEIKSMŲ PROGRAMOS 5 PRIORITETO „APLINKOSAUGA, GAMTOS IŠTEKLIŲ DARNUS NAUDOJIMAS IR PRISITAIKYMAS PRIE KLIMATO KAITOS“ 05.3.2‑APVA‑V‑013 ĮGYVENDINIMO PRIEMONĘ „GERIAMOJO VANDENS TIEKIMO IR NUOTEKŲ TVARKYMO ŪKIO GERINIMAS“ PAKEITIMO</text:p>
      <text:p text:style-name="P17"/>
      <text:p text:style-name="P18"><text:span text:style-name="T19">2023 m. lapkričio 16 d. Nr.<text:s/></text:span><text:span text:style-name="T20">D1-375</text:span></text:p>
      <text:p text:style-name="P21">Vilnius</text:p>
      <text:p text:style-name="P22"/>
      <text:p text:style-name="P23"/>
      <text:p text:style-name="P24"><text:span text:style-name="T25">Vykdydamas Projektų administravimo ir finansavimo taisyklių, patvirtintų Lietuvos Respublikos finansų ministro 2014 m. spalio 8 d. įsakymu Nr. 1K-316 „Dėl Projektų administravimo ir finansavimo taisyklių patvirtinimo“, 196.2 papunktį ir 206 punktą, 2014–2020 m. Europos Sąjungos fondų investicijų veiksmų programos 5 prioriteto „Aplinkosauga, gamtos išteklių darnus naudojimas ir prisitaikymas prie klimato kaitos“<text:s/></text:span><text:span text:style-name="T26">05.3.2-APVA-V-013 priemonės „Geriamojo vandens tiekimo ir nuotekų tvarkymo ūkio gerinimas“ projektų finansavimo sąlygų aprašo Nr. 4, patvirtinto Lietuvos Respublikos aplinkos ministro 2017 m. rugpjūčio 31 d. įsakymu Nr. D1-710 „Dėl 2014–2020 metų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 4 patvirtinimo“, 60 punktą</text:span><text:span text:style-name="T27"><text:s/>ir atsižvelgdamas į Lietuvos Respublikos aplinkos ministerijos Aplinkos projektų valdymo agentūros 2023 m. spalio 2</text:span><text:span text:style-name="T28">4</text:span><text:span text:style-name="T29"> </text:span>d<text:span text:style-name="T30">. raštą Nr. APVA-4</text:span><text:span text:style-name="T31">7</text:span><text:span text:style-name="T32">22 „</text:span>Dėl papildomo finansavimo projektui Nr. 05.3.2-APVA-V-013-04-0010“<text:s/><text:span text:style-name="T33">pateiktą išvadą dėl prašymo skirti papildomą finansavimą:<text:s/></text:span></text:p>
      <text:p text:style-name="P34"><text:span text:style-name="T35">1</text:span><text:span text:style-name="T36">.</text:span><text:span text:style-name="T37"><text:s/>Skiriu</text:span><text:span text:style-name="T38"><text:s/>papildomą finansavimą pagal 2014–2020 metų Europos Sąjungos fondų investicijų veiksmų programos 5 prioriteto „Aplinkosauga, gamtos išteklių darnus naudojimas ir prisitaikymas prie klimato kaitos“<text:s/></text:span><text:span text:style-name="T39">05.3.2-APVA-V-013 priemonę „Geriamojo vandens tiekimo ir<text:s/></text:span><text:soft-page-break/><text:span text:style-name="T40">nuotekų tvarkymo ūkio gerinimas“ uždarosios akcinės bendrovės „Vilniaus vandenys“ projektui Nr. </text:span><text:span text:style-name="T41">05.3.2</text:span><text:span text:style-name="T42">‑APVA</text:span><text:span text:style-name="T43">‑V</text:span><text:span text:style-name="T44">‑013</text:span><text:span text:style-name="T45">‑04</text:span><text:span text:style-name="T46">‑0010</text:span><text:span text:style-name="T47"><text:s/>„Vilniaus miesto nuotekų valymo įrenginių rekonstrukcija“ – iki</text:span><text:span text:style-name="T48"><text:s/></text:span><text:span text:style-name="T49">2 718 202,46</text:span><text:span text:style-name="T50"><text:s/></text:span><text:span text:style-name="T51">euro (dviejų milijonų septynių šimtų aštuoniolikos tūkstančių dviejų šimtų dviejų eurų<text:s/></text:span><text:span text:style-name="T52">46</text:span><text:span text:style-name="T53"><text:s/>centų)</text:span><text:span text:style-name="T54">.<text:s/></text:span></text:p>
      <text:p text:style-name="P55"><text:span text:style-name="T56">2</text:span><text:span text:style-name="T57">.<text:s/></text:span><text:span text:style-name="T58">Pakeičiu</text:span><text:span text:style-name="T59"><text:s/>Lietuvos Respublikos aplinkos ministro<text:s/></text:span><text:span text:style-name="T60">2020 m. spalio 6 d. įsakymą Nr. D1-601 „Dėl finansavimo skyrimo projektui Nr. 05.3.2-APVA-V-013-04-0010</text:span><text:span text:style-name="T61">, pateiktam pagal 2014–2020 metų Europos Sąjungos fondų investicijų veiksmų programos 5 prioriteto „Aplinkosauga, gamtos išteklių darnus naudojimas ir prisitaikymas prie klimato kaitos“<text:s/></text:span><text:span text:style-name="T62">05.3.2-APVA-V-013 įgyvendinimo priemonę „Geriamojo vandens tiekimo ir nuotekų tvarkymo ūkio gerinimas“</text:span><text:span text:style-name="T63"><text:s/>ir priedą išdėstau nauja redakcija (pridedama).</text:span></text:p>
      <text:p text:style-name="P64"><text:span text:style-name="T65">3</text:span><text:span text:style-name="T66">. 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text:s/></text:span><text:span text:style-name="T67">https://e.teismas.lt</text:span><text:span text:style-name="T68">) Lietuvos Respublikos administracinių bylų teisenos įstatymu nustatyta tvarka per vieną mėnesį nuo įteikimo projekto vykdytojui dienos.</text:span></text:p>
      <text:p text:style-name="P69"/>
      <text:p text:style-name="P70"/>
      <text:p text:style-name="P71"/>
      <text:p text:style-name="P72"><text:span text:style-name="T73">Aplinkos ministras</text:span><text:span text:style-name="T74"><text:tab/>Simonas Gentvilas</text:span></text:p>
      <text:p text:style-name="P75"/>
      <text:p text:style-name="P76">Lietuvos Respublikos aplinkos ministro</text:p>
      <text:p text:style-name="P83"><text:span text:style-name="T84">2020 m.<text:s/></text:span><text:span text:style-name="T85">spalio 6 d. įsakymo Nr. D1-601<text:s/></text:span><text:span text:style-name="T86">(Lietuvos Respublikos aplinkos ministro</text:span></text:p>
      <text:p text:style-name="P87"><text:span text:style-name="T88">2023 m. lapkričio 16 d. įsakymo Nr.<text:s/></text:span><text:span text:style-name="T89">D1-375</text:span></text:p>
      <text:p text:style-name="P90">redakcija)</text:p>
      <text:p text:style-name="P91">priedas</text:p>
      <text:p text:style-name="P92"/>
      <text:p text:style-name="P93"/>
      <text:p text:style-name="P94"><text:span text:style-name="T95">FINANSUOJAMAS PROJEKTAS</text:span></text:p>
      <text:p text:style-name="P96"/>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able:number-rows-spanned="3">
              <text:p text:style-name="P109">Eil. Nr.</text:p>
            </table:table-cell>
            <table:table-cell table:style-name="TableCell110" table:number-rows-spanned="3">
              <text:p text:style-name="P111">Paraiškos kodas</text:p>
              <text:p text:style-name="P112"/>
            </table:table-cell>
            <table:table-cell table:style-name="TableCell113" table:number-rows-spanned="3">
              <text:p text:style-name="P114">Pareiškėjo</text:p>
              <text:p text:style-name="P115">pavadinimas</text:p>
              <text:p text:style-name="P116"/>
            </table:table-cell>
            <table:table-cell table:style-name="TableCell117" table:number-rows-spanned="3">
              <text:p text:style-name="P118">Pareiškėjo juridinio asmens kodas</text:p>
              <text:p text:style-name="P119"/>
            </table:table-cell>
            <table:table-cell table:style-name="TableCell120" table:number-rows-spanned="3">
              <text:p text:style-name="P121">Projekto pavadinimas</text:p>
              <text:p text:style-name="P122"/>
            </table:table-cell>
            <table:table-cell table:style-name="TableCell123" table:number-columns-spanned="3">
              <text:p text:style-name="P124">Projektui skiriamos finansavimo lėšos:</text:p>
            </table:table-cell>
            <table:covered-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able:number-rows-spanned="2">
              <text:p text:style-name="P132"><text:span text:style-name="T133">Iš viso – iki, Eur:</text:span></text:p>
              <text:p text:style-name="P134"/>
            </table:table-cell>
            <table:table-cell table:style-name="TableCell135" table:number-columns-spanned="2">
              <text:p text:style-name="P136">iš jų:</text:p>
            </table:table-cell>
            <table:covered-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table-cell table:style-name="TableCell144">
              <text:p text:style-name="P145">Europos Sąjungos struktūrinių fondų lėšos iki, Eur:</text:p>
            </table:table-cell>
            <table:table-cell table:style-name="TableCell146">
              <text:p text:style-name="P147">Lietuvos Respublikos valstybės biudžeto lėšos iki, Eur:</text:p>
            </table:table-cell>
          </table:table-row>
          <table:table-row table:style-name="TableRow148">
            <table:table-cell table:style-name="TableCell149">
              <text:p text:style-name="P150">1.</text:p>
            </table:table-cell>
            <table:table-cell table:style-name="TableCell151">
              <text:p text:style-name="P152"><text:span text:style-name="T153">05.3.2-APVA-V-013-04-0010</text:span></text:p>
            </table:table-cell>
            <table:table-cell table:style-name="TableCell154">
              <text:p text:style-name="P155"><text:span text:style-name="T156">Uždaroji akcinė bendrovė „Vilniaus vandenys“</text:span></text:p>
            </table:table-cell>
            <table:table-cell table:style-name="TableCell157">
              <text:p text:style-name="P158">120545849</text:p>
            </table:table-cell>
            <table:table-cell table:style-name="TableCell159">
              <text:p text:style-name="P160">Vilniaus miesto nuotekų valymo įrenginių rekonstrukcija</text:p>
            </table:table-cell>
            <table:table-cell table:style-name="TableCell161">
              <text:p text:style-name="P162"><text:span text:style-name="T163">29 259 725,51</text:span></text:p>
            </table:table-cell>
            <table:table-cell table:style-name="TableCell164">
              <text:p text:style-name="P165"><text:span text:style-name="T166">29 259 725,51</text:span></text:p>
            </table:table-cell>
            <table:table-cell table:style-name="TableCell167">
              <text:p text:style-name="P168">-</text:p>
            </table:table-cell>
          </table:table-row>
        </table:table-header-rows>
      </table:table>
      <text:p text:style-name="P169"/>
      <text:p text:style-name="P170"><text:span text:style-name="T17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8" style:parent-style-name="DefaultParagraphFont" style:family="text">
      <style:text-properties fo:letter-spacing="0.0069in" fo:font-size="10pt" style:font-size-asian="10pt" style:language-asian="lt" style:country-asian="LT"/>
    </style:style>
    <style:style style:name="P7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0"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2</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aukimiene</meta:initial-creator>
    <dc:creator>adlibuser</dc:creator>
    <meta:creation-date>2023-11-16T07:20:00Z</meta:creation-date>
    <dc:date>2023-11-16T07:20:00Z</dc:date>
    <meta:print-date>2018-11-20T07:56:00Z</meta:print-date>
    <meta:template xlink:href="Normal.dotm" xlink:type="simple"/>
    <meta:editing-cycles>2</meta:editing-cycles>
    <meta:editing-duration>PT0S</meta:editing-duration>
    <meta:user-defined meta:name="DISidcName">vdvis_dev</meta:user-defined>
    <meta:user-defined meta:name="DISdID">4922866</meta:user-defined>
    <meta:user-defined meta:name="DISCdDocAuthor">k.sarkiene</meta:user-defined>
    <meta:user-defined meta:name="VDVISDokPavadinimas">DĖL PAPILDOMO FINANSAVIMO SKYRIMO PROJEKTUI 05.1.1-APVA-R-007-01-0002, FINANSUOJAMAM PAGAL 2014–2020 METŲ EUROPOS SĄJUNGOS FONDŲ INVESTICIJŲ VEIKSMŲ PROGRAMOS 5 PRIORITETO „APLINKOSAUGA, GAMTOS IŠTEKLIŲ DARNUS NAUDOJIMAS IR PRISITAIKYMAS PRIE KLIMATO KAIT</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823611&amp;dID=4922866&amp;ClientControlled=DocMan,taskpane&amp;coreContentOnly=1</meta:user-defined>
    <meta:user-defined meta:name="DISdUser">k.sarkiene</meta:user-defined>
    <meta:user-defined meta:name="DISdDocName">AM_4823611</meta:user-defined>
    <meta:document-statistic meta:page-count="3" meta:paragraph-count="17" meta:word-count="606" meta:character-count="4512" meta:row-count="85" meta:non-whitespace-character-count="3923"/>
  </office:meta>
</office:document-meta>
</file>