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1.0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3 M. GRUODŽIO 23 D. ĮSAKYMO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 PAKEITIMO</text:span></text:p>
      <text:p text:style-name="P16"/>
      <text:p text:style-name="P17">2015 m. rugsėjo 24 d. Nr. 3D-720</text:p>
      <text:p text:style-name="P18">Vilnius</text:p>
      <text:p text:style-name="P19"/>
      <text:p text:style-name="P20"/>
      <text:p text:style-name="P21"><text:span text:style-name="T22">P a k e i č i u Lietuvos žuvininkystės sektoriaus 2007–2013 metų veiksmų programos trečiosios prioritetinės krypties „Bendro intereso priemonės“ priemonės „Kolektyviniai veiksmai“ veiklos srities „Žuvininkystės sektoriaus darbuotojų mokymai“ įgyvendinimo taisykles, patvirtintas Lietuvos Respublikos žemės ūkio ministro 2013 m. gruodžio 23 d. įsakymu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text:span></text:p>
      <text:p text:style-name="P23"><text:span text:style-name="T24">1</text:span><text:span text:style-name="T25">. Pakeičiu<text:s/></text:span><text:span text:style-name="T26">49 punktą ir jį išdėstau taip:</text:span></text:p>
      <text:p text:style-name="P27"><text:span text:style-name="T28">„</text:span><text:span text:style-name="T29">49</text:span><text:span text:style-name="T30">. Projektas turi būti pradėtas įgyvendinti ne vėliau kaip per 6 mėnesius ir įgyvendintas per 24 mėnesius nuo paramos sutarties pasirašymo dienos, bet ne vėliau kaip iki 2015 m. gruodžio 4 d. “<text:s/></text:span></text:p>
      <text:p text:style-name="P31"><text:span text:style-name="T32">2</text:span><text:span text:style-name="T33">. Pakeičiu 84.2 papunktį ir jį išdėstau taip:</text:span></text:p>
      <text:p text:style-name="P34"><text:span text:style-name="T35">„</text:span><text:span text:style-name="T36">84.2</text:span><text:span text:style-name="T37">. nepradėjo įgyvendinti projekto per 6 mėnesius ir (arba) nebaigė vykdyti projekto per 24 mėnesius nuo paramos sutarties pasirašymo dienos, bet ne vėliau kaip iki 2015 m. gruodžio 4 d.;“.</text:span></text:p>
      <text:p text:style-name="P38"/>
      <text:p text:style-name="P39"/>
      <text:p text:style-name="P40"/>
      <text:p text:style-name="P41"><text:span text:style-name="T42">Žemės ūkio ministrė</text:span><text:span text:style-name="T43"><text:tab/></text:span><text:span text:style-name="T44"><text:tab/></text:span><text:span text:style-name="T45"><text:tab/></text:span><text:span text:style-name="T46"><text:tab/><text:s text:c="16"/>Virginija Baltrait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4-25T13:50:00Z</meta:creation-date>
    <dc:date>2016-04-25T13:50:00Z</dc:date>
    <meta:print-date>2015-09-25T05:54:00Z</meta:print-date>
    <meta:template xlink:href="Normal" xlink:type="simple"/>
    <meta:editing-cycles>2</meta:editing-cycles>
    <meta:editing-duration>PT0S</meta:editing-duration>
    <meta:document-statistic meta:page-count="1" meta:paragraph-count="20" meta:word-count="206" meta:character-count="1627" meta:row-count="55" meta:non-whitespace-character-count="1441"/>
  </office:meta>
</office:document-meta>
</file>