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5909in"/>
      <style:text-properties fo:font-weight="bold" style:font-weight-asian="bold" style:font-weight-complex="bold" style:font-size-complex="12pt"/>
    </style:style>
    <style:style style:name="P45" style:parent-style-name="Normal" style:family="paragraph">
      <style:paragraph-properties fo:text-align="center" fo:text-indent="0.5909in"/>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fo:background-color="#FFFFFF"/>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style:font-size-complex="12pt" fo:background-color="#FFFFFF"/>
    </style:style>
    <style:style style:name="T50" style:parent-style-name="DefaultParagraphFont" style:family="text">
      <style:text-properties fo:font-weight="bold" style:font-weight-asian="bold" style:font-weight-complex="bold" fo:text-transform="uppercase" style:font-size-complex="12pt" fo:background-color="#FFFFFF"/>
    </style:style>
    <style:style style:name="P51" style:parent-style-name="Normal" style:family="paragraph">
      <style:paragraph-properties fo:text-indent="0.5909in"/>
      <style:text-properties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font-weight="bold" style:font-weight-asian="bold" style:font-weight-complex="bold" fo:text-transform="uppercase" fo:color="#000000" style:font-size-complex="12pt" fo:background-color="#FFFFFF"/>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fo:background-color="#FFFFFF"/>
    </style:style>
    <style:style style:name="T75" style:parent-style-name="DefaultParagraphFont" style:family="text">
      <style:text-properties fo:text-transform="uppercase" fo:color="#000000" style:font-size-complex="12pt" fo:background-color="#FFFFFF"/>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333333" style:font-size-complex="12pt" fo:background-color="#FFFFFF"/>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909in"/>
      <style:text-properties fo:font-weight="bold" style:font-weight-asian="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indent="0.4923in"/>
      <style:text-properties style:font-size-complex="12pt"/>
    </style:style>
    <style:style style:name="P405" style:parent-style-name="Normal" style:family="paragraph">
      <style:paragraph-properties fo:text-indent="0.4923in"/>
      <style:text-properties style:font-size-complex="12pt"/>
    </style:style>
    <style:style style:name="P406" style:parent-style-name="Normal" style:family="paragraph">
      <style:paragraph-properties fo:text-indent="0.4923in"/>
    </style:style>
    <style:style style:name="P407" style:parent-style-name="Normal" style:family="paragraph">
      <style:paragraph-properties fo:text-align="justify">
        <style:tab-stops>
          <style:tab-stop style:type="center" style:position="3.247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text:s/></text:span></text:p>
      <text:p text:style-name="P16"><text:span text:style-name="T17">2017 M. GEGUŽĖS 2 D. ĮSAKYMO NR. A1-211 </text:span><text:span text:style-name="T18">„</text:span><text:span text:style-name="T19">DĖL ŠALPOS NEĮGALUMO PENSIJŲ, ŠALPOS SENATVĖS PENSIJŲ, ŠALPOS KOMPENSACIJŲ IR TIKSLINIŲ KOMPENSACIJŲ SKYRIMO IR MOKĖJIMO VADOVAUJANTIS EUROPOS SĄJUNGOS SOCIALINĖS APSAUGOS SISTEMŲ KOORDINAVIMO REGLAMENTAIS TVARKOS APRAŠO PATVIRTINIMO“</text:span></text:p>
      <text:p text:style-name="P20">pakeitimo</text:p>
      <text:p text:style-name="P21"/>
      <text:p text:style-name="P22"><text:span text:style-name="T23">2025 m. vasario 17 d.<text:s/></text:span><text:span text:style-name="T24">Nr.</text:span><text:s/><text:span text:style-name="T25">A1-93</text:span></text:p>
      <text:p text:style-name="P26">Vilnius</text:p>
      <text:p text:style-name="P27"/>
      <text:p text:style-name="P28"><text:span text:style-name="T29">Pakeičiu</text:span><text:span text:style-name="T30"><text:s/>Lietuvos Respublikos socialinės apsaugos ir darbo ministro 2017 m. gegužės 2 d. įsakymą Nr. A1-211 „</text:span><text:span text:style-name="T31">Dėl Šalpos neįgalumo pensijų, šalpos senatvės pensijų, šalpos kompensacijų ir tikslinių kompensacijų skyrimo ir mokėjimo vadovaujantis Europos Sąjungos socialinės apsaugos sistemų koordinavimo reglamentais tvarkos aprašo patvirtinimo“</text:span><text:span text:style-name="T32">:</text:span></text:p>
      <text:p text:style-name="P33"><text:span text:style-name="T34">1</text:span><text:span text:style-name="T35">. Pakeičiu<text:s/></text:span><text:span text:style-name="T36">nurodytą įsakymą ir jį išdėstau nauja redakcija (</text:span><text:span text:style-name="T37">Šalpos neįgalumo pensijų, šalpos senatvės pensijų, šalpos kompensacijų ir tikslinių kompensacijų skyrimo ir mokėjimo vadovaujantis Europos Sąjungos socialinės apsaugos sistemų koordinavimo reglamentais tvarkos aprašas<text:s/></text:span><text:span text:style-name="T38">n</text:span><text:span text:style-name="T39">auja redakcija nedėstomas)</text:span><text:span text:style-name="T40">:</text:span></text:p>
      <text:p text:style-name="P41"><text:span text:style-name="T42">„</text:span><text:span text:style-name="T43">LIETUVOS RESPUBLIKOS SOCIALINĖS APSAUGOS IR DARBO MINISTRAS</text:span></text:p>
      <text:p text:style-name="P44"/>
      <text:p text:style-name="P45">ĮSAKYMAS</text:p>
      <text:p text:style-name="P46"><text:span text:style-name="T47">Dėl Šalpos NEGALIOS pensijų, šalpos senatvės pensijų, šalpos kompensacijų ir<text:s/></text:span><text:span text:style-name="T48">individualios pagalbos teikimo išlaidų<text:s/></text:span><text:span text:style-name="T49">kompensacijų skyrimo ir mokėjimo,<text:s/></text:span><text:soft-page-break/><text:span text:style-name="T50">vadovaujantis Europos Sąjungos socialinės apsaugos sistemų koordinavimo reglamentais, tvarkos aprašo patvirtinimo</text:span></text:p>
      <text:p text:style-name="P51"/>
      <text:p text:style-name="P52"><text:span text:style-name="T53">Vadovaudamasis Lietuvos Respublikos šalpos pensijų įstatymo 15 straipsnio 2 dalimi, Lietuvos Respublikos tikslinių kompensacijų įstatymo 6 straipsnio 3 dalimi ir įgyvendindamas 2004</text:span><text:span text:style-name="T54"> </text:span><text:span text:style-name="T55">m. balandžio 29 d. Europos Parlamento ir Tarybos reglamentą (EB) Nr. 883/2004 dėl socialinės apsaugos sistemų koordinavimo su paskutiniais pakeitimais, padarytais 2019 m. birželio 20 d. Europos Parlamento ir Tarybos reglamentu (ES) 2019/1149, ir 2009 m. rugsėjo 16 d. Europos Parlamento ir Tarybos reglamentą (EB) Nr. 987/2009, nustatantį Reglamento (EB) Nr. 883/2004 dėl socialinės apsaugos sistemų koordinavimo įgyvendinimo tvarką, su paskutiniais pakeitimais, padarytais 2017 m. kovo 21 d. Komisijos reglamentu (ES) 2017/492,</text:span></text:p>
      <text:p text:style-name="P56"><text:span text:style-name="T57">t v i r t i n u<text:s/></text:span><text:span text:style-name="T58">Šalpos negalios pensijų, šalpos senatvės pensijų, šalpos kompensacijų ir<text:s/></text:span><text:span text:style-name="T59">individualios pagalbos teikimo išlaidų<text:s/></text:span><text:span text:style-name="T60">kompensacijų skyrimo ir mokėjimo, vadovaujantis Europos Sąjungos socialinės apsaugos sistemų koordinavimo reglamentais, tvarkos aprašą (pridedama)</text:span><text:span text:style-name="T61">.“</text:span></text:p>
      <text:p text:style-name="P62"><text:span text:style-name="T63">2</text:span><text:span text:style-name="T64">. Pakeičiu nurodytu įsakymu patvirtintą<text:s/></text:span><text:span text:style-name="T65">Šalpos neįgalumo pensijų, šalpos senatvės pensijų, šalpos kompensacijų ir tikslinių kompensacijų skyrimo ir mokėjimo vadovaujantis Europos Sąjungos socialinės apsaugos sistemų koordinavimo reglamentais tvarkos aprašą</text:span><text:span text:style-name="T66">:</text:span></text:p>
      <text:p text:style-name="P67"><text:span text:style-name="T68">2.1</text:span><text:span text:style-name="T69">. Pakeičiu pavadinimą ir jį išdėstau taip:</text:span></text:p>
      <text:p text:style-name="P70"><text:span text:style-name="T71">„</text:span><text:span text:style-name="T72">Šalpos NEGALIOS pensijų, šalpos senatvės pensijų, šalpos kompensacijų ir<text:s/></text:span><text:span text:style-name="T73">individualios pagalbos teikimo išlaidų<text:s/></text:span><text:span text:style-name="T74">kompensacijų skyrimo ir mokėjimo, vadovaujantis Europos Sąjungos socialinės apsaugos sistemų koordinavimo reglamentais, tvarkos aprašas</text:span><text:span text:style-name="T75">“.</text:span></text:p>
      <text:p text:style-name="P76"><text:span text:style-name="T77">2.2</text:span><text:span text:style-name="T78">. Pakeičiu 1 punktą ir<text:s/></text:span><text:span text:style-name="T79">jį išdėstau taip:</text:span></text:p>
      <text:p text:style-name="P80"><text:span text:style-name="T81">„</text:span><text:span text:style-name="T82">1</text:span><text:span text:style-name="T83">.<text:s/></text:span><text:span text:style-name="T84">Šalpos negalios pensijų, šalpos senatvės pensijų, šalpos kompensacijų</text:span><text:span text:style-name="T85"><text:s/>ir<text:s/></text:span><text:span text:style-name="T86">individualios pagalbos teikimo išlaidų<text:s/></text:span><text:span text:style-name="T87">kompensacijų skyrimo ir mokėjimo, vadovaujantis Europos Sąjungos socialinės apsaugos sistemų koordinavimo reglamentais, tvarkos apraše (toliau – Tvarkos aprašas) nustatyti asmenys, turintys teisę gauti šalpos negalios pensiją, šalpos senatvės pensiją, šalpos kompensaciją (toliau kartu – šalpos išmokos) ir<text:s/></text:span><text:span text:style-name="T88">individualios pagalbos teikimo išlaidų<text:s/></text:span><text:span text:style-name="T89">kompensacijas pagal 2004 m. balandžio 29 d. Europos Parlamento ir Tarybos reglamento (EB) Nr. 883/2004 dėl socialinės apsaugos sistemų koordinavimo<text:s/></text:span><text:span text:style-name="T90">su paskutiniais pakeitimais, padarytais 2019 m. birželio 20 d. Europos Parlamento ir<text:s/></text:span><text:soft-page-break/><text:span text:style-name="T91">Tarybos reglamentu (ES) 2019/1149,<text:s/></text:span><text:span text:style-name="T92">ir 2009 m. rugsėjo 16 d. Europos Parlamento ir Tarybos reglamento (EB) Nr. 987/2009, nustatančio Reglamento (EB) Nr. 883/2004 dėl socialinės apsaugos sistemų koordinavimo įgyvendinimo tvarką,<text:s/></text:span><text:span text:style-name="T93">su paskutiniais pakeitimais, padarytais 2017 m. kovo 21 d. Komisijos reglamentu (ES) 2017/492<text:s/></text:span><text:span text:style-name="T94">(toliau kartu – koordinavimo reglamentai), nuostatas, šalpos išmokų ir<text:s/></text:span><text:span text:style-name="T95">individualios pagalbos teikimo išlaidų<text:s/></text:span><text:span text:style-name="T96">kompensacijų skyrimo ir mokėjimo tvarka šiems asmenims, Lietuvos Respublikos ir kitų Europos Sąjungos valstybių narių, Europos ekonominės erdvės valstybių, Šveicarijos Konfederacijos, Jungtinės Didžiosios Britanijos ir Šiaurės Airijos Karalystės (toliau – Jungtinė Karalystė), kai taikomas 2020 m. sausio 24 d. Briuselyje ir Londone pasirašytas Susitarimas dėl Jungtinės Didžiosios Britanijos ir Šiaurės Airijos Karalystės išstojimo iš Europos Sąjungos ir Europos atominės energijos bendrijos (toliau – Išstojimo susitarimas), (toliau kartu – valstybės narės) kompetentingų įstaigų tarpusavio bendradarbiavimo ir keitimosi informacija, statistinės informacijos apie išmokėtas šalpos išmokas ir<text:s/></text:span><text:span text:style-name="T97">individualios pagalbos teikimo išlaidų<text:s/></text:span><text:span text:style-name="T98">kompensacijas rinkimo ir teikimo, struktūrizuotų elektroninių dokumentų (toliau – SED) naudojimo tvarka, kiek šie klausimai nereglamentuojami Tvarkos aprašo 2 punkte nurodytuose teisės aktuose.“</text:span></text:p>
      <text:p text:style-name="P99"><text:span text:style-name="T100">2.3</text:span><text:span text:style-name="T101">. Pakeičiu 2 punktą ir<text:s/></text:span><text:span text:style-name="T102">jį išdėstau taip:</text:span></text:p>
      <text:p text:style-name="P103"><text:span text:style-name="T104">„</text:span><text:span text:style-name="T105">2</text:span><text:span text:style-name="T106">.<text:s/></text:span><text:span text:style-name="T107">Tvarkos aprašas parengtas vadovaujantis Lietuvos Respublikos šalpos pensijų įstatymu, Lietuvos Respublikos tikslinių kompensacijų įstatymu, Šalpos išmokų skyrimo ir mokėjimo nuostatais, patvirtintais Lietuvos Respublikos socialinės apsaugos ir darbo ministro 2018 m. gruodžio 27 d. įsakymu Nr. A1-759 „Dėl Šalpos išmokų skyrimo ir mokėjimo nuostatų patvirtinimo“ (toliau – Šalpos išmokų nuostatai),<text:s/></text:span><text:span text:style-name="T108">Individualios pagalbos teikimo išlaidų</text:span><text:span text:style-name="T109"><text:s/>kompensacijų skyrimo ir mokėjimo tvarkos aprašu, patvirtintu Lietuvos Respublikos socialinės apsaugos ir darbo ministro 2019 m. sausio 23 d. įsakymu Nr. A1-39 „Dėl<text:s/></text:span><text:span text:style-name="T110">Individualios pagalbos teikimo išlaidų<text:s/></text:span><text:span text:style-name="T111">kompensacijų skyrimo ir mokėjimo tvarkos aprašo patvirtinimo“ (toliau –<text:s/></text:span><text:span text:style-name="T112">Individualios pagalbos teikimo išlaidų tvarkos aprašas</text:span><text:span text:style-name="T113">), koordinavimo reglamentais, 2010 m. lapkričio 24 d. Europos Parlamento ir Tarybos reglamentu (ES) Nr. 1231/2010, kuriuo išplečiamas Reglamento (EB) Nr. 883/2004 ir Reglamento (EB) Nr. 987/2009 taikymas trečiųjų šalių piliečiams,<text:s/></text:span><text:span text:style-name="T114">kuriems tie reglamentai dar netaikomi tik dėl jų pilietybės,<text:s/></text:span><text:span text:style-name="T115">2012 m. kovo 31 d. Jungtinio komiteto, įsteigto pagal<text:s/></text:span><text:span text:style-name="T116">Europos Bendrijos bei jos valstybių narių ir Šveicarijos Konfederacijos susitarimą dėl laisvo asmenų judėjimo, sprendimu Nr. 1/2012, kuriuo pakeičiamas šio Susitarimo II priedas dėl socialinės apsaugos sistemų koordinavimo, 2011 m. liepos 1 d. EEE jungtinio komiteto sprendimu Nr. 76/2011, kuriuo iš dalies keičiamas EEE susitarimo VI priedas (Socialinė apsauga) ir 37 protokolas, Socialinės apsaugos sistemų koordinavimo administracinės komisijos 2019 m. birželio 27 d. sprendimu Nr.E7 „</text:span><text:span text:style-name="T117">Dėl praktinės bendradarbiavimo ir keitimosi duomenimis tvarkos, kol valstybėse narėse bus visiškai įgyvendinta elektroninių socialinės apsaugos informacijos mainų (EESSI) sistema“ ir Socialinės apsaugos sistemų koordinavimo administracinės komisijos<text:s/></text:span><text:span text:style-name="T118">2021 m. spalio 19 d.</text:span><text:span text:style-name="T119"><text:s/>sprendimu Nr. H12 „Dėl datos, į kurią turi būti atsižvelgiama nustatant Europos Parlamento ir Tarybos reglamento (EB) Nr. 987/2009 90 straipsnyje nurodyto konvertavimo kursus“ (toliau – Sprendimas Nr. H12).“</text:span></text:p>
      <text:p text:style-name="P120"><text:span text:style-name="T121">2.4</text:span><text:span text:style-name="T122">. Pakeičiu 4.6 papunktį ir jį išdėstau taip:</text:span></text:p>
      <text:p text:style-name="P123"><text:span text:style-name="T124">„</text:span><text:span text:style-name="T125">4.6</text:span><text:span text:style-name="T126">.<text:s/></text:span><text:span text:style-name="T127">Kompetentinga valstybė</text:span><text:span text:style-name="T128"><text:s/>– valstybė, kurios teisės aktai taikomi skiriant šalpos išmokas, individualios pagalbos teikimo išlaidų kompensacijas ar panašaus pobūdžio išmokas.“</text:span></text:p>
      <text:p text:style-name="P129"><text:span text:style-name="T130">2.5</text:span><text:span text:style-name="T131">. Pakeičiu 4.8 papunktį ir jį išdėstau taip:</text:span></text:p>
      <text:p text:style-name="P132"><text:span text:style-name="T133">„</text:span><text:span text:style-name="T134">4.8</text:span><text:span text:style-name="T135">.<text:s/></text:span><text:span text:style-name="T136">Lietuvos Respublikos kompetentinga įstaiga</text:span><text:span text:style-name="T137"><text:s/>– dėl šalpos išmokų – Valstybinio socialinio draudimo fondo valdybos prie Socialinės apsaugos ir darbo ministerijos teritoriniai skyriai, dėl<text:s/></text:span><text:span text:style-name="T138">individualios pagalbos teikimo išlaidų<text:s/></text:span><text:span text:style-name="T139">kompensacijų – savivaldybės administracija.“<text:s/></text:span></text:p>
      <text:p text:style-name="P140"><text:span text:style-name="T141">2.6</text:span><text:span text:style-name="T142">. Pakeičiu 4.10 papunkčio nuostatą iki dvitaškio ir ją išdėstau taip:</text:span></text:p>
      <text:p text:style-name="P143"><text:span text:style-name="T144">„</text:span><text:span text:style-name="T145">4.10</text:span><text:span text:style-name="T146">.<text:s/></text:span><text:span text:style-name="T147">SED</text:span><text:span text:style-name="T148"><text:s/>– struktūrizuoti elektroniniai dokumentai, kaip apibrėžta Reglamento (EB) Nr. 987/2009 1 straipsnio 2 dalies d punkte:“.</text:span></text:p>
      <text:p text:style-name="P149"><text:span text:style-name="T150">2.7</text:span><text:span text:style-name="T151">. Pakeičiu 4.12 papunktį ir jį išdėstau taip:</text:span></text:p>
      <text:p text:style-name="P152"><text:span text:style-name="T153">„</text:span><text:span text:style-name="T154">4.12</text:span><text:span text:style-name="T155">. Kitos Tvarkos apraše vartojamos sąvokos suprantamos taip, kaip jos apibrėžtos koordinavimo reglamentuose, Šalpos pensijų įstatyme ir Tikslinių kompensacijų įstatyme.“</text:span></text:p>
      <text:p text:style-name="P156"><text:span text:style-name="T157">2.8</text:span><text:span text:style-name="T158">. Pakeičiu 8 punktą ir jį išdėstau taip:</text:span></text:p>
      <text:p text:style-name="P159"><text:span text:style-name="T160">„</text:span><text:span text:style-name="T161">8</text:span><text:span text:style-name="T162">.</text:span><text:span text:style-name="T163"><text:tab/>Skiriant šalpos išmokas pagal koordinavimo reglamentus, teisė į išmoką nustatoma vadovaujantis Šalpos pensijų įstatymu.“</text:span></text:p>
      <text:p text:style-name="P164"><text:span text:style-name="T165">2.9</text:span><text:span text:style-name="T166">. Pakeičiu 12 punktą ir<text:s/></text:span><text:span text:style-name="T167">jį išdėstau taip:</text:span></text:p>
      <text:p text:style-name="P168"><text:span text:style-name="T169">„</text:span><text:span text:style-name="T170">12</text:span><text:span text:style-name="T171">.<text:s/></text:span><text:span text:style-name="T172">Jei pagal Šalpos pensijų įstatymą skiriant ir mokant šalpos išmokas būtina įvertinti, ar asmuo<text:s/></text:span><text:span text:style-name="T173">nėra privalomai draudžiamas valstybiniu pensijų socialiniu draudimu pagal Lietuvos Respublikos valstybinio socialinio draudimo įstatymą</text:span><text:span text:style-name="T174">, remiantis Reglamento (EB) Nr. 883/2004 5 straipsniu turi būti įvertinta, ar asmuo nėra draudžiamas<text:s/></text:span><text:span text:style-name="T175">valstybiniu pensijų socialiniu draudimu<text:s/></text:span><text:span text:style-name="T176">kitoje valstybėje narėje.“</text:span></text:p>
      <text:p text:style-name="P177"><text:span text:style-name="T178">2.10</text:span><text:span text:style-name="T179">. Pakeičiu III skyrių ir<text:s/></text:span><text:span text:style-name="T180">jį išdėstau taip:</text:span></text:p>
      <text:p text:style-name="P181"><text:span text:style-name="T182">„</text:span><text:span text:style-name="T183">III</text:span><text:span text:style-name="T184"><text:s/>SKYRIUS</text:span></text:p>
      <text:p text:style-name="P185"><text:span text:style-name="T186">INDIVIDUALIOS PAGALBOS TEIKIMO IŠLAIDŲ</text:span><text:span text:style-name="T187"><text:s/>KOMPENSACIJŲ SKYRIMAS IR MOKĖJIMAS</text:span></text:p>
      <text:p text:style-name="P188"/>
      <text:p text:style-name="P189"><text:span text:style-name="T190">17</text:span><text:span text:style-name="T191">.<text:s/></text:span><text:span text:style-name="T192">Individualios pagalbos teikimo išlaidų</text:span><text:span text:style-name="T193"><text:s/>kompensacijos, įskaitant slaugos ar priežiūros (pagalbos) išlaidų tikslines kompensacijas, mokamas asmenims, kuriems iki 2023 m. gruodžio 31 d. nustatytas specialusis nuolatinės slaugos ar priežiūros (pagalbos) poreikis (toliau kartu – individualios pagalbos teikimo išlaidų kompensacijos), Tvarkos aprašo 3 punkte nurodytiems asmenims skiriamos ir mokamos pagal koordinavimo reglamentų nuostatas, reglamentuojančias ilgalaikės priežiūros išmokų pinigais mokėjimą.<text:s/></text:span></text:p>
      <text:p text:style-name="P194"><text:span text:style-name="T195">18</text:span><text:span text:style-name="T196">. Skiriant<text:s/></text:span><text:span text:style-name="T197">individualios pagalbos teikimo išlaidų</text:span><text:span text:style-name="T198"><text:s/>kompensacijas pagal koordinavimo reglamentus, teisė į<text:s/></text:span><text:span text:style-name="T199">individualios pagalbos teikimo išlaidų</text:span><text:span text:style-name="T200"><text:s/>kompensaciją nustatoma vadovaujantis Tikslinių kompensacijų įstatymu.<text:s/></text:span></text:p>
      <text:p text:style-name="P201"><text:span text:style-name="T202">19</text:span><text:span text:style-name="T203">.<text:s/></text:span><text:span text:style-name="T204">Individualios pagalbos teikimo išlaidų tvarkos aprašo priede nustatytos<text:s/></text:span><text:span text:style-name="T205">formos Prašymas skirti individualios pagalbos teikimo išlaidų kompensaciją (toliau – prašymas skirti<text:s/></text:span><text:span text:style-name="T206">individualios pagalbos teikimo išlaidų</text:span><text:span text:style-name="T207"><text:s/></text:span><text:span text:style-name="T208">kompensaciją) pateikiamas Lietuvos Respublikos kompetentingai įstaigai pagal gyvenamąją vietą. Kreipimosi dėl<text:s/></text:span><text:span text:style-name="T209">individualios pagalbos teikimo išlaidų</text:span><text:span text:style-name="T210"><text:s/></text:span><text:span text:style-name="T211">kompensacijos</text:span><text:span text:style-name="T212"><text:s/></text:span><text:span text:style-name="T213">skyrimo tvarka<text:s/></text:span><text:span text:style-name="T214">nustatyta<text:s/></text:span><text:span text:style-name="T215">Individualios pagalbos teikimo išlaidų tvarkos apraše.</text:span></text:p>
      <text:p text:style-name="P216"><text:span text:style-name="T217">20</text:span><text:span text:style-name="T218">. Jei dėl<text:s/></text:span><text:span text:style-name="T219">individualios pagalbos teikimo išlaidų</text:span><text:span text:style-name="T220"><text:s/>kompensacijos skyrimo kreipiasi asmuo, gyvenantis kitoje valstybėje narėje, jis arba jo įgaliotas asmuo, aprūpintojas, globėjas arba rūpintojas, jeigu asmuo pripažintas neveiksniu šioje srityje arba ribotai veiksniu šioje srityje, pateikia prašymą skirti<text:s/></text:span><text:span text:style-name="T221">individualios pagalbos teikimo išlaidų</text:span><text:span text:style-name="T222"><text:s/>kompensaciją Lietuvos Respublikos kompetentingai įstaigai pagal paskutinę gyvenamąją vietą Lietuvos Respublikoje.<text:s/></text:span></text:p>
      <text:p text:style-name="P223"><text:span text:style-name="T224">21</text:span><text:span text:style-name="T225">. Lietuvos Respublikos kompetentinga įstaiga ne vėliau kaip per 10 darbo dienų nuo prašymo skirti<text:s/></text:span><text:span text:style-name="T226">individualios pagalbos teikimo išlaidų</text:span><text:span text:style-name="T227"><text:s/>kompensaciją, laisvos formos prašymo (prašyme turi būti nurodytas asmens vardas, pavardė, asmens kodas Lietuvoje ar gimimo data; jei asmens kodas nežinomas, – gyvenamosios vietos adresas, paskutinės gyvenamosios vietos Lietuvoje adresas, t</text:span><text:span text:style-name="T228">elefono ryšio numeris ir (arba) elektroninio pašto adresas</text:span><text:span text:style-name="T229">) ar nuo kitos valstybės narės kompetentingos įstaigos persiųsto prašymo gauti ilgalaikės priežiūros išmokas pinigais su visais reikiamais dokumentais, nurodytais Individualios pagalbos teikimo išlaidų tvarkos aprašo 4 punkte, arba papildomų dokumentų gavimo dienos, vadovaudamasi koordinavimo reglamentų nuostatomis, nustato, ar Lietuvos Respublika yra kompetentinga valstybė skirti ir mokėti ilgalaikės priežiūros išmokas pinigais.<text:s/></text:span></text:p>
      <text:p text:style-name="P230"><text:span text:style-name="T231">22</text:span><text:span text:style-name="T232">.<text:s/></text:span><text:span text:style-name="T233">Jei Lietuvos Respublikos kompetentinga įstaiga, vadovaudamasi koordinavimo reglamentų nuostatomis, nustato, kad Lietuvos Respublika yra kompetentinga valstybė skirti ilgalaikės priežiūros išmokas pinigais, ji skiria ir moka<text:s/></text:span><text:span text:style-name="T234">individualios pagalbos teikimo išlaidų</text:span><text:span text:style-name="T235"><text:s/>kompensaciją<text:s/></text:span><text:span text:style-name="T236">Individualios pagalbos teikimo išlaidų tvarkos aprašo<text:s/></text:span><text:span text:style-name="T237">nustatyta tvarka.</text:span><text:span text:style-name="T238"><text:s/></text:span></text:p>
      <text:p text:style-name="P239"><text:span text:style-name="T240">23</text:span><text:span text:style-name="T241">. Jei Lietuvos Respublikos kompetentinga įstaiga nustato, kad pagal koordinavimo reglamentų nuostatas skirti ilgalaikės priežiūros išmokas pinigais kompetentinga kita Europos Sąjungos valstybė narė, ji ne vėliau kaip per 5 darbo dienas nuo sprendimo dėl kompetencijos skirti ilgalaikės priežiūros išmokas pinigais nustatymo priėmimo dienos užpildo SED H065 ir persiunčia šį dokumentą atitinkamos kitos valstybės narės kompetentingai įstaigai, kartu pridėdama prašymo<text:s/></text:span><text:span text:style-name="T242">skirti<text:s/></text:span><text:span text:style-name="T243">individualios pagalbos teikimo išlaidų<text:s/></text:span><text:span text:style-name="T244">kompensaciją<text:s/></text:span><text:span text:style-name="T245">ir pareiškėjo pateiktų papildomų dokumentų kopijas, arba grąžina iš kitos valstybės narės kompetentingos įstaigos persiųstą prašymą gauti ilgalaikės priežiūros išmokas pinigais. Apie prašymo skirti<text:s/></text:span><text:span text:style-name="T246">individualios pagalbos teikimo išlaidų</text:span><text:span text:style-name="T247"><text:s/>kompensaciją persiuntimą Lietuvos Respublikos kompetentinga įstaiga raštu informuoja prašymą pateikusį asmenį ne vėliau kaip per 5 darbo dienas nuo prašymo persiuntimo dienos.<text:s/></text:span></text:p>
      <text:p text:style-name="P248"><text:span text:style-name="T249">24</text:span><text:span text:style-name="T250">. Vadovaujantis Reglamento (EB) Nr. 883/2004 23 ir 24 straipsniais bei 29 straipsnio 1 dalimi, Lietuvos Respublika yra kompetentinga valstybė skirti<text:s/></text:span><text:span text:style-name="T251">individualios pagalbos teikimo išlaidų</text:span><text:span text:style-name="T252"><text:s/>kompensacijas pagal koordinavimo reglamentus, jeigu asmuo atitinka vieną iš šių sąlygų:</text:span></text:p>
      <text:p text:style-name="P253"><text:span text:style-name="T254">24.1</text:span><text:span text:style-name="T255">. asmuo Lietuvos Respublikoje ar kitoje valstybėje narėje negauna pensijų ar kitų socialinio draudimo išmokų ir gyvena Lietuvos Respublikoje;</text:span></text:p>
      <text:p text:style-name="P256"><text:span text:style-name="T257">24.2</text:span><text:span text:style-name="T258">. Lietuvos Respublikoje asmeniui paskirta ir mokama valstybinė socialinio draudimo pensija ir asmuo gyvena Lietuvos Respublikoje. Šiuo atveju<text:s/></text:span><text:span text:style-name="T259">individualios pagalbos teikimo išlaidų</text:span><text:span text:style-name="T260"><text:s/>kompensacija skiriama ir mokama neatsižvelgiant į tai, ar asmuo gauna pensiją iš kitos valstybės narės;</text:span></text:p>
      <text:p text:style-name="P261"><text:span text:style-name="T262">24.3</text:span><text:span text:style-name="T263">. Lietuvos Respublikoje asmeniui paskirta ir mokama valstybinė socialinio draudimo pensija, asmuo negauna pensijos iš kitų valstybių narių ir gyvena kitoje valstybėje narėje.</text:span></text:p>
      <text:p text:style-name="P264"><text:span text:style-name="T265">25</text:span><text:span text:style-name="T266">. Jei asmuo gauna Lietuvos Respublikoje ir kitoje valstybėje narėje paskirtas pensijas ir negyvena nė vienoje iš pensijas mokančių valstybių narių, jam<text:s/></text:span><text:span text:style-name="T267">individualios pagalbos teikimo išlaidų</text:span><text:span text:style-name="T268"><text:s/></text:span><text:span text:style-name="T269">kompensacija Lietuvos Respublikoje skiriama, jei Lietuvos Respublikoje įgytas pensijų socialinio draudimo stažas yra ilgesnis, lyginant su kitose valstybėse narėse įgytu pensijų socialinio draudimo stažu. Kitu atveju ilgalaikės priežiūros išmoką moka ta valstybė narė, kurioje asmuo įgijo ilgiausią pensijų socialinio draudimo stažą.<text:s/></text:span></text:p>
      <text:p text:style-name="P270"><text:span text:style-name="T271">26</text:span><text:span text:style-name="T272">.<text:s/></text:span><text:span text:style-name="T273">Jei prašymas skirti<text:s/></text:span><text:span text:style-name="T274">individualios pagalbos teikimo išlaidų</text:span><text:span text:style-name="T275"><text:s/>kompensaciją pateikiamas kitoje valstybėje narėje gyvenančio asmens arba persiunčiamas kitos valstybės narės kompetentingos įstaigos ir jei prie pateikto ar persiųsto prašymo nepridėtas Asmens su negalia teisių apsaugos agentūros prie Lietuvos Respublikos socialinės apsaugos ir darbo ministerijos (toliau – Agentūra) išduotas sprendimas dėl neįgalumo lygio ar dalyvumo lygio nustatymo ir (arba) sprendimas dėl individualios pagalbos teikimo išlaidų kompensacijos poreikio nustatymo (iki 2023 m. gruodžio 31 d. Neįgalumo ir darbingumo nustatymo tarnybos prie Socialinės apsaugos ir darbo ministerijos išduota neįgalumo lygio pažyma ar sprendimas dėl neįgalumo lygio arba darbingumo lygio pažyma ar sprendimas dėl darbingumo lygio, arba specialiųjų poreikių nustatymo pažyma ar sprendimas dėl specialiųjų poreikių) arba minėtų dokumentų kopijos (išrašai ar nuorašai), Lietuvos Respublikos kompetentinga įstaiga, nustačiusi, kad pagal koordinavimo reglamentų nuostatas Lietuvos Respublika yra kompetentinga valstybė skirti ir mokėti ilgalaikės priežiūros išmokas pinigais, ne vėliau kaip per 5 darbo dienas nuo sprendimo dėl kompetencijos nustatymo priėmimo dienos persiunčia gauto prašymo kopiją Agentūrai, kad ši nustatytų neįgalumo lygį ar dalyvumo lygį ir (arba) individualios pagalbos teikimo išlaidų kompensacijos poreikį. Jei prie pateikto ar persiųsto prašymo pridėtos medicininių dokumentų kopijos ar Socialinės apsaugos sistemų koordinavimo administracinės komisijos patvirtinta Išsami medicininė išvada, ar E213 formos pažyma, Agentūrai kartu persiunčiami ir šių dokumentų kopijos (išrašai ar nuorašai).<text:s/></text:span></text:p>
      <text:p text:style-name="P276"><text:span text:style-name="T277">27</text:span><text:span text:style-name="T278">. Jei neįgalumo lygiui ar dalyvumo lygiui ir (arba) individualios pagalbos teikimo išlaidų kompensacijos poreikiui nustatyti reikalingi papildomi dokumentai, Agentūra ne vėliau kaip per 20 darbo dienų nuo Tvarkos aprašo 26 punkte nurodytų dokumentų gavimo Agentūroje dienos informuoja prašymą pateikusį asmenį apie trūkstamus dokumentus ir paprašo pateikti medicininius dokumentus, t. y. medicininių (instrumentinių, laboratorinių) tyrimų išrašus, patvirtinančius ligos sunkumą ir diagnozę, prireikus – išrašus iš gydymo stacionare ligos istorijos, asmens sveikatos istorijos, taip pat kitus dokumentus, atsižvelgdama į organizmo funkcijų sutrikimo pobūdį, patvirtinančius asmens, kuriam prašoma skirti<text:s/></text:span><text:span text:style-name="T279">individualios pagalbos teikimo išlaidų<text:s/></text:span><text:span text:style-name="T280">kompensaciją, sveikatos būklę, kartu nurodydama prašomų medicininių dokumentų pateikimo terminą. Jei prašymas skirti<text:s/></text:span><text:span text:style-name="T281">individualios pagalbos teikimo išlaidų</text:span><text:span text:style-name="T282"><text:s/>kompensaciją Lietuvos Respublikos kompetentingai įstaigai ar susižinojimo tarnybai buvo persiųstas iš kitos valstybės narės kompetentingos įstaigos, Agentūra prašymą pateikti trūkstamus medicininius dokumentus siunčia asmeniui, kuriam prašoma skirti<text:s/></text:span><text:span text:style-name="T283">individualios pagalbos teikimo išlaidų</text:span><text:span text:style-name="T284"><text:s/>kompensaciją, pagal prašyme nurodytą šio asmens gyvenamosios vietos adresą. Jei per Agentūros nurodytą terminą asmuo nepateikia trūkstamų medicininių dokumentų, asmeniui siunčiamas priminimas pateiki šiuos dokumentus ne vėliau kaip per 30 dienų nuo priminimo išsiuntimo dienos. Jei per priminime nurodytą terminą asmuo nepateikia trūkstamų medicininių dokumentų, neįgalumo lygis ar dalyvumo lygis ir (ar) individualios pagalbos teikimo išlaidų kompensacijos poreikis nustatomi pagal Agentūros turimus duomenis.</text:span><text:span text:style-name="T285"><text:s/></text:span></text:p>
      <text:p text:style-name="P286"><text:span text:style-name="T287">28</text:span><text:span text:style-name="T288">. Agentūra organizuoja Tvarkos aprašo 26 ir 27 punktuose nurodytų medicininių dokumentų vertimą į lietuvių kalbą.<text:s/></text:span></text:p>
      <text:p text:style-name="P289"><text:span text:style-name="T290">29</text:span><text:span text:style-name="T291">. Nustatydama neįgalumo lygį ar dalyvumo lygį ir (ar) individualios pagalbos teikimo išlaidų kompensacijos poreikį kitoje valstybėje narėje gyvenančiam asmeniui, Agentūra vadovaujasi Tvarkos aprašo 26 ir 27 punktuose nustatyta tvarka pateiktais dokumentais.</text:span><text:span text:style-name="T292"><text:s/></text:span></text:p>
      <text:p text:style-name="P293"><text:span text:style-name="T294">30</text:span><text:span text:style-name="T295">. Neįgalumo lygis ar dalyvumo lygis ir (ar) individualios pagalbos teikimo išlaidų kompensacijos poreikis<text:s/></text:span><text:span text:style-name="T296">individualios pagalbos teikimo išlaidų</text:span><text:span text:style-name="T297"><text:s/>kompensacijai skirti nustatomi nuo prašymo skirti<text:s/></text:span><text:span text:style-name="T298">individualios pagalbos teikimo išlaidų</text:span><text:span text:style-name="T299"><text:s/>kompensaciją gavimo Lietuvos Respublikos kompetentingoje įstaigoje ar kitos valstybės narės kompetentingoje įstaigoje dienos.</text:span></text:p>
      <text:p text:style-name="P300"><text:span text:style-name="T301">31</text:span><text:span text:style-name="T302">. Agentūra apie priimtą sprendimą dėl neįgalumo lygio ar dalyvumo lygio ir (arba) individualios pagalbos teikimo išlaidų kompensacijos poreikio nustatymo ne vėliau kaip per 3 darbo dienas nuo sprendimo priėmimo dienos informuoja Lietuvos Respublikos kompetentingą įstaigą, pateikdama sprendimo kopiją (nuorašą, išrašą).</text:span></text:p>
      <text:p text:style-name="P303"><text:span text:style-name="T304">32</text:span><text:span text:style-name="T305">. Jei dėl<text:s/></text:span><text:span text:style-name="T306">individualios pagalbos teikimo išlaidų</text:span><text:span text:style-name="T307"><text:s/>kompensacijos skyrimo kreipiasi asmuo, gyvenantis kitoje valstybėje narėje, kuri yra<text:s/></text:span><text:span text:style-name="T308">įtraukta į sąrašą, nurodytą Reglamento (EB) Nr. 883/2004 34 straipsnio 2 dalyje</text:span><text:span text:style-name="T309">, ir Lietuvos Respublikos kompetentinga įstaiga nustato, kad, vadovaujantis koordinavimo reglamentų nuostatomis, Lietuvos Respublika yra kompetentinga valstybė skirti ilgalaikės priežiūros išmokas pinigais, Lietuvos Respublikos kompetentinga įstaiga užpildo ir išsiunčia asmens gyvenamosios vietos valstybės narės kompetentingai įstaigai SED S056, prašydama informuoti apie asmeniui gyvenamosios vietos valstybėje narėje teikiamas ilgalaikės priežiūros išmokas natūra, t. y. atsiųsti užpildytą SED S057.<text:s/></text:span></text:p>
      <text:p text:style-name="P310"><text:span text:style-name="T311">33</text:span><text:span text:style-name="T312">. Lietuvos Respublikoje<text:s/></text:span><text:span text:style-name="T313">individualios pagalbos teikimo išlaidų</text:span><text:span text:style-name="T314"><text:s/>kompensaciją gaunančiam asmeniui persikėlus gyventi į kitą valstybę narę, Lietuvos Respublikos kompetentinga įstaiga, vadovaudamasi koordinavimo reglamentų nuostatomis ir Tvarkos aprašo 24 punktu, nustato, ar Lietuvos Respublika lieka kompetentinga valstybė mokėti ilgalaikės priežiūros išmokas pinigais. Jei nustatoma, kad Lietuvos Respublika lieka kompetentinga valstybė, Lietuvos Respublikos kompetentinga įstaiga tęsia paskirtos<text:s/></text:span><text:span text:style-name="T315">individualios pagalbos teikimo išlaidų</text:span><text:span text:style-name="T316"><text:s/>kompensacijos mokėjimą. Kitu atveju Lietuvos Respublikoje paskirtos<text:s/></text:span><text:span text:style-name="T317">individualios pagalbos teikimo išlaidų</text:span><text:span text:style-name="T318"><text:s/>kompensacijos mokėjimas nutraukiamas<text:s/></text:span><text:span text:style-name="T319">nuo kito mėnesio, einančio po mėnesio, kurį pasikeitė asmens gyvenamoji vieta ar buvo nustatyta, kad kita valstybė narė yra kompetentinga valstybė skirti ir mokėti ilgalaikės priežiūros išmokas pinigais, pirmos dienos. Ne vėliau kaip<text:s/></text:span><text:span text:style-name="T320">per 5 darbo dienas nuo sprendimo nutraukti<text:s/></text:span><text:span text:style-name="T321">individualios pagalbos teikimo išlaidų</text:span><text:span text:style-name="T322"><text:s/>kompensacijos mokėjimą priėmimo dienos asmeniui, kuriam buvo mokama<text:s/></text:span><text:span text:style-name="T323">individualios pagalbos teikimo išlaidų</text:span><text:span text:style-name="T324"><text:s/>kompensacija, ar jo globėjui arba rūpintojui išsiunčiama priimto sprendimo, kuriame nurodomos<text:s/></text:span><text:span text:style-name="T325">individualios pagalbos teikimo išlaidų</text:span><text:span text:style-name="T326"><text:s/>kompensacijos mokėjimo nutraukimo priežastys ir šio sprendimo apskundimo tvarka, kopija, kaip numatyta Individualios pagalbos teikimo išlaidų tvarkos aprašo 10 punkte.</text:span></text:p>
      <text:p text:style-name="P327"><text:span text:style-name="T328">34</text:span><text:span text:style-name="T329">. Jei valstybė narė, į kurią persikėlė gyventi asmuo, gaunantis Lietuvos Respublikoje<text:s/></text:span><text:span text:style-name="T330">individualios pagalbos teikimo išlaidų</text:span><text:span text:style-name="T331"><text:s/>kompensaciją, įtraukta į sąrašą, nurodytą Reglamento (EB) Nr. 883/2004 34 straipsnio 2 dalyje, ir pagal koordinavimo reglamentų nuostatas Lietuvos Respublika lieka kompetentinga valstybė skirti ir mokėti ilgalaikės priežiūros išmokas pinigais, Lietuvos Respublikos kompetentinga įstaiga užpildo ir išsiunčia asmens gyvenamosios vietos valstybės narės kompetentingai įstaigai SED S001, prašydama pateikti informaciją apie asmeniui gyvenamosios vietos valstybėje narėje teikiamas ilgalaikės priežiūros išmokas natūra, t. y. užpildytą SED S003.<text:s/></text:span></text:p>
      <text:p text:style-name="P332"><text:span text:style-name="T333">35</text:span><text:span text:style-name="T334">. Jei asmens gyvenamosios vietos valstybės narės kompetentinga įstaiga patvirtina, kad šioje valstybėje narėje asmeniui teikiamos ilgalaikės priežiūros išmokos natūra, Lietuvos Respublikos kompetentinga įstaiga sumažina asmeniui Lietuvos Respublikoje paskirtą<text:s/></text:span><text:span text:style-name="T335">individualios pagalbos teikimo išlaidų</text:span><text:span text:style-name="T336"><text:s/>kompensaciją, atsižvelgdama į SED S003, SED S005 ar SED S057 nurodytą ilgalaikės priežiūros išmokų natūra sumą ir šių išmokų teikimo laikotarpį.</text:span></text:p>
      <text:p text:style-name="P337"><text:span text:style-name="T338">36</text:span><text:span text:style-name="T339">. Gavusi kitos valstybės narės kompetentingos įstaigos užpildytą SED S005, kuriame pateikiama informacija apie asmens gyvenamosios vietos valstybėje narėje asmeniui teikiamų išmokų natūra nutraukimą ar sumos pasikeitimą, Lietuvos Respublikos kompetentinga įstaiga ne vėliau kaip per 10 darbo dienų nuo SED S005 gavimo dienos nustato mokėtinos<text:s/></text:span><text:span text:style-name="T340">individualios pagalbos teikimo išlaidų<text:s/></text:span><text:span text:style-name="T341">kompensacijos dydį Tvarkos aprašo 35 punkte nustatyta tvarka.“</text:span></text:p>
      <text:p text:style-name="P342"><text:span text:style-name="T343">2.11</text:span><text:span text:style-name="T344">. Pakeičiu 37 punktą ir<text:s/></text:span><text:span text:style-name="T345">jį išdėstau taip:</text:span></text:p>
      <text:p text:style-name="P346"><text:span text:style-name="T347">„</text:span><text:span text:style-name="T348">37</text:span><text:span text:style-name="T349">.<text:s/></text:span><text:span text:style-name="T350">Lietuvos Respublikos kompetentinga įstaiga, nustatydama, ar<text:s/></text:span><text:span text:style-name="T351">pagal koordinavimo reglamentų nuostatas<text:s/></text:span><text:span text:style-name="T352">Lietuvos Respublika yra kompetentinga valstybė narė skirti ir mokėti šalpos išmokas ar individualios pagalbos teikimo išlaidų</text:span><text:span text:style-name="T353"><text:s/></text:span><text:span text:style-name="T354">kompensacijas, asmens gyvenamąją vietą nustato pagal faktines aplinkybes.“</text:span></text:p>
      <text:p text:style-name="P355"><text:span text:style-name="T356">2.12</text:span><text:span text:style-name="T357">. Pakeičiu 53 punktą ir<text:s/></text:span><text:span text:style-name="T358">jį išdėstau taip:</text:span></text:p>
      <text:p text:style-name="P359"><text:span text:style-name="T360">„</text:span><text:span text:style-name="T361">53</text:span><text:span text:style-name="T362">.<text:s/></text:span><text:span text:style-name="T363">Jeigu, nagrinėjant prašymą dėl individualios pagalbos teikimo išlaidų</text:span><text:span text:style-name="T364"><text:s/></text:span><text:span text:style-name="T365">kompensacijų skyrimo ar atsakant į kitos valstybės narės paklausimą dėl ilgalaikės priežiūros išmokų skyrimo ir mokėjimo, reikia informacijos apie asmens draudimą privalomuoju valstybiniu socialiniu draudimu, socialinio draudimo laikotarpius, mokamas socialinio draudimo išmokas ar pajamas, kurios Lietuvos Respublikos kompetentinga įstaiga, remdamasi duomenimis, gaunamais iš Lietuvos Respublikos apdraustųjų valstybiniu socialiniu draudimu ir valstybinio socialinio draudimo išmokų gavėjų registro pagal duomenų teikimo sutartį, neturi, ji kreipiasi į susižinojimo tarnybą, prašydama pateikti tokią informaciją (kreipiantis nurodomas asmens vardas, pavardė, asmens kodas ar gimimo data; jei asmens kodas nežinomas, išvardijama, kokios informacijos prašoma).“</text:span></text:p>
      <text:p text:style-name="P366"><text:span text:style-name="T367">2.13</text:span><text:span text:style-name="T368">. Pakeičiu 56 punktą ir<text:s/></text:span><text:span text:style-name="T369">jį išdėstau taip:</text:span></text:p>
      <text:p text:style-name="P370"><text:span text:style-name="T371">„</text:span><text:span text:style-name="T372">56</text:span><text:span text:style-name="T373">.<text:s/></text:span><text:span text:style-name="T374">Šalpos išmokos ar<text:s/></text:span><text:span text:style-name="T375">individualios pagalbos teikimo išlaidų</text:span><text:span text:style-name="T376"><text:s/>kompensacijos gavėjas privalo informuoti Lietuvos Respublikos kompetentingą įstaigą apie gyvenamosios vietos pasikeitimą, kitoje valstybėje narėje paskirtą pensiją ar kitą periodinę pensinio pobūdžio išmoką arba kitų aplinkybių, galinčių turėti įtakos mokant šalpos išmokas ar<text:s/></text:span><text:span text:style-name="T377">individualios pagalbos teikimo išlaidų</text:span><text:span text:style-name="T378"><text:s/>kompensacijas, atsiradimą ne vėliau kaip per 10 darbo dienų nuo minėtų aplinkybių<text:s/></text:span><text:span text:style-name="T379">atsiradimo dienos.“</text:span></text:p>
      <text:p text:style-name="P380"><text:span text:style-name="T381">2.14</text:span><text:span text:style-name="T382">. Pakeičiu 59 punktą ir jį išdėstau taip:</text:span></text:p>
      <text:p text:style-name="P383"><text:span text:style-name="T384">„</text:span><text:span text:style-name="T385">59</text:span><text:span text:style-name="T386">. Sprendimai dėl šalpos išmokų ar individualios pagalbos teikimo išlaidų kompensacijų skyrimo pagal koordinavimo reglamentų nuostatas gali būti skundžiami Lietuvos Respublikos viešojo administravimo įstatymo, Lietuvos Respublikos valstybinio socialinio draudimo įstatymo ir Lietuvos Respublikos administracinių bylų teisenos įstatymo nustatyta tvarka.“</text:span></text:p>
      <text:p text:style-name="P387"><text:span text:style-name="T388">2.15</text:span><text:span text:style-name="T389">. Pakeičiu 60 punktą ir jį išdėstau taip:</text:span></text:p>
      <text:p text:style-name="P390"><text:span text:style-name="T391">„</text:span><text:span text:style-name="T392">60</text:span><text:span text:style-name="T393">. Perskaičiuojant valiutų kursų pasikeitimus, susijusius su Reglamento (EB) Nr. 883/2004 ir Reglamento (EB) Nr. 987/2009 įgyvendinimu, vadovaujamasi Europos centrinio banko paskelbtu valiutos perskaičiavimo kursu ir Sprendime Nr. H12 nurodyta data.“</text:span></text:p>
      <text:p text:style-name="P394"><text:span text:style-name="T395">2.16</text:span><text:span text:style-name="T396">. Pakeičiu 61 punktą ir jį išdėstau taip:</text:span></text:p>
      <text:p text:style-name="P397"><text:span text:style-name="T398">„</text:span><text:span text:style-name="T399">61</text:span><text:span text:style-name="T400">. Lietuvos Respublikos kompetentingos įstaigos Lietuvos Respublikos socialinės apsaugos ir darbo</text:span><text:span text:style-name="T401"><text:s/>ministerijos prašymu teikia jai statistinę informaciją apie šalpos išmokas ir<text:s/></text:span><text:span text:style-name="T402">individualios pagalbos teikimo išlaidų</text:span><text:span text:style-name="T403"><text:s/>kompensacijas, mokamas vadovaujantis koordinavimo reglamentų nuostatomis.“</text:span></text:p>
      <text:p text:style-name="P404"/>
      <text:p text:style-name="P405"/>
      <text:p text:style-name="P406"/>
      <text:p text:style-name="P407"><text:span text:style-name="T408">Socialinės apsaugos ir darbo ministrė</text:span><text:span text:style-name="T409"><text:tab/></text:span><text:span text:style-name="T410"><text:tab/></text:span><text:span text:style-name="T411"><text:tab/></text:span><text:span text:style-name="T412"><text:tab/></text:span><text:span text:style-name="T413"><text:tab/></text:span><text:span text:style-name="T414"><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9T07:33:00Z</meta:creation-date>
    <dc:date>2025-02-19T07:33: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462" meta:word-count="3770" meta:character-count="24986" meta:row-count="1667" meta:non-whitespace-character-count="21678"/>
  </office:meta>
</office:document-meta>
</file>