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XI-453 „DĖL SEIMO STATUTO 15</text:span><text:span text:style-name="T22">3</text:span><text:span text:style-name="T23"><text:s/>IR 16 STRAIPSNIŲ PAKEITIMO“ 4 STRAIPSNIO PAKEITIMO</text:span></text:p>
      <text:p text:style-name="P24"/>
      <text:p text:style-name="P25">2016 m. rugsėjo 20 d. Nr. XII-2625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4 straipsnio pakeitimas</text:span></text:p>
        <text:p text:style-name="P34"><text:span text:style-name="T35">Pakeisti 4 straipsnį ir jį išdėstyti taip:</text:span></text:p>
        <text:p text:style-name="P36"><text:span text:style-name="T37">„</text:span><text:span text:style-name="T38">4</text:span><text:span text:style-name="T39"><text:s/>straipsnis.<text:s/></text:span><text:span text:style-name="T40">Statuto<text:s/></text:span><text:span text:style-name="T41">galiojimas</text:span></text:p>
        <text:p text:style-name="P42"><text:span text:style-name="T43">1</text:span><text:span text:style-name="T44">. Šio statuto 1 straipsnis įsigalioja 2010 m. sausio 1 d. ir galioja iki 2017 m. gruodžio 31 d.</text:span></text:p>
        <text:p text:style-name="P45"><text:span text:style-name="T46">2</text:span><text:span text:style-name="T47">. Šio statuto 2 straipsnis įsigalioja 2018 m. sausio 1 d.“</text:span></text:p>
        <text:p text:style-name="P48"/>
        <text:p text:style-name="P49"/>
        <text:p text:style-name="P50"/>
        <text:p text:style-name="P51">Seimo Pirmininkė<text:span text:style-name="T5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6-09-21T11:54:00Z</meta:creation-date>
    <dc:date>2016-09-21T11:54:00Z</dc:date>
    <meta:print-date>2016-09-20T09:5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6" meta:character-count="548" meta:row-count="19" meta:non-whitespace-character-count="478"/>
  </office:meta>
</office:document-meta>
</file>