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letter-spacing="0.0104in" fo:language="en" fo:country="GB"/>
    </style:style>
    <style:style style:name="T26" style:parent-style-name="DefaultParagraphFont" style:family="text">
      <style:text-properties fo:font-weight="bold" style:font-weight-asian="bold" fo:letter-spacing="0.0104in" style:font-size-complex="12pt" fo:language="en" fo:country="GB"/>
    </style:style>
    <style:style style:name="T27" style:parent-style-name="DefaultParagraphFont" style:family="text">
      <style:text-properties fo:font-weight="bold" style:font-weight-asian="bold" fo:letter-spacing="0.0104in" fo:language="en" fo:country="GB"/>
    </style:style>
    <style:style style:name="T28" style:parent-style-name="DefaultParagraphFont" style:family="text">
      <style:text-properties fo:font-weight="bold" style:font-weight-asian="bold" fo:letter-spacing="0.0104in"/>
    </style:style>
    <style:style style:name="T29" style:parent-style-name="DefaultParagraphFont" style:family="text">
      <style:text-properties fo:font-weight="bold" style:font-weight-asian="bold" fo:letter-spacing="0.0104in" fo:language="en" fo:country="GB"/>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fo:text-indent="0.043in"/>
      <style:text-properties style:font-size-complex="12pt"/>
    </style:style>
    <style:style style:name="P35" style:parent-style-name="Normal" style:family="paragraph">
      <style:paragraph-properties style:punctuation-wrap="simple" fo:text-align="center" style:vertical-align="baseline" fo:text-indent="0.043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style:line-height-at-least="0.0159in" fo:text-indent="0.5in">
        <style:tab-stops>
          <style:tab-stop style:type="left" style:position="0.6895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margin-left="-0.0104in" fo:text-indent="0.5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83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style:punctuation-wrap="simple" fo:text-align="justify" style:vertical-align="baseline" fo:text-indent="0.583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P59" style:parent-style-name="Normal" style:family="paragraph">
      <style:paragraph-properties style:punctuation-wrap="simple" fo:text-align="justify" style:vertical-align="baseline" fo:text-indent="0.583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201F1E"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P71" style:parent-style-name="Normal" style:family="paragraph">
      <style:paragraph-properties style:punctuation-wrap="simple" fo:text-align="justify" style:vertical-align="baseline" fo:text-indent="0.583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style:vertical-align="baseline"/>
    </style:style>
    <style:style style:name="P75" style:parent-style-name="Normal" style:family="paragraph">
      <style:paragraph-properties style:punctuation-wrap="simple" style:vertical-align="baseline"/>
    </style:style>
    <style:style style:name="P76" style:parent-style-name="Normal" style:family="paragraph">
      <style:paragraph-properties style:punctuation-wrap="simple" style:vertical-align="baseline"/>
    </style:style>
    <style:style style:name="P77"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NACIONALINĖS ŠVIETIMO AGENTŪROS</text:p>
      <text:p text:style-name="P15"/>
      <text:p text:style-name="P16"><text:span text:style-name="T17">DIREKTORIUS</text:span></text:p>
      <text:p text:style-name="P18"/>
      <text:p text:style-name="P19"/>
      <text:p text:style-name="P20"/>
      <text:p text:style-name="P21"/>
      <text:p text:style-name="P22"/>
      <text:p text:style-name="P23">ĮSAKYMAS</text:p>
      <text:p text:style-name="P24"><text:span text:style-name="T25">DĖL<text:s/></text:span><text:span text:style-name="T26">NACIONALINĖS ŠVIETIMO AGENTŪROS DIREKTORIAUS</text:span><text:span text:style-name="T27"><text:s/>2024 M. GEGUŽĖS 24 D. ĮSAKYMO NR. VK-495 „</text:span><text:span text:style-name="T28">DĖL 2023–2024 MOKSLO METŲ INFORMACINIŲ TECHNOLOGIJŲ VALSTYBINIO BRANDOS EGZAMINO VYKDYMO INSTRUKCIJOS PATVIRTINIMO</text:span><text:span text:style-name="T29">“ PAKEITIMO</text:span></text:p>
      <text:p text:style-name="P30"/>
      <text:p text:style-name="P31"/>
      <text:p text:style-name="P32"/>
      <text:p text:style-name="P33"/>
      <text:p text:style-name="P34">2024 m. gegužės 28 d. Nr. VK-502</text:p>
      <text:p text:style-name="P35">Vilnius</text:p>
      <text:p text:style-name="P36"/>
      <text:p text:style-name="P37"/>
      <text:p text:style-name="P38"/>
      <text:p text:style-name="P39"><text:span text:style-name="T40">Pakeiči</text:span><text:span text:style-name="T41">u<text:s/></text:span><text:span text:style-name="T42">2023–2024 mokslo metų informacinių technologijų valstybinio brandos egzamino vykdymo instrukcijos</text:span><text:span text:style-name="T43">, patvirtintos</text:span><text:span text:style-name="T44"><text:s/>Nacionalinės švietimo agentūros direktoriaus 2024 m. gegužės 24 d. įsakymu Nr. VK-495 „Dėl<text:s/></text:span><text:span text:style-name="T45">2023–2024 mokslo metų informacinių technologijų valstybinio brandos egzamino vykdymo<text:s/></text:span><text:span text:style-name="T46">instrukcijos patvirtinimo</text:span><text:span text:style-name="T47">“,</text:span><text:s/>7 punktą ir jį išdėstau taip:</text:p>
      <text:p text:style-name="P48">„<text:span text:style-name="T49">7</text:span><text:span text:style-name="T50">. Brandos egzamino vykdymui reikalingos priemonės:</text:span></text:p>
      <text:p text:style-name="P51"><text:span text:style-name="T52">7.1</text:span><text:span text:style-name="T53">. kiekvienam kandidatui skirtas kompiuteris, atitinkantis šiuos reikalavimus:<text:s/></text:span><text:span text:style-name="T54"> </text:span></text:p>
      <text:p text:style-name="P55"><text:span text:style-name="T56">7.1.1</text:span><text:span text:style-name="T57">. turi laisvą USB jungtį, turi mažiausiai 4 GB operatyvinės atminties, mažiausiai dviejų branduolių 1,2 GHz taktinio dažnio ir x86 architektūros arba keturių branduolių 1,0 GHz taktinio dažnio ir x64 architektūros procesorių;<text:s/></text:span><text:span text:style-name="T58"> </text:span></text:p>
      <text:p text:style-name="P59"><text:span text:style-name="T60">7.1.2</text:span><text:span text:style-name="T61">. turi būti įdiegta ir pasiekiama programinė įranga: „Free Pascal 0.6.4a“ arba „Charm Pascal 2.5“ versija, „Python“ programavimo aplinka „</text:span><text:span text:style-name="T62">LR NŠA Python“;<text:s/></text:span><text:span text:style-name="T63">ne ankstesnė kaip „CodeBlocks 16.01“ versija („Windows 8“, „Windows 10“); „DEV C++ 5.11“ versijos programavimo terpė; failų ir katalogų tvarkymo programa (įskaitant ir pakavimo programą): „Windows Explorer“ („My Computer“), „7-Zip“ arba alternatyvi; PDF failų peržiūros programa (ne ankstesnė kaip „Adobe Reader DC“ versija arba ne ankstesnė kaip „Foxit Reader 12.x.x“ versija arba lygiavertė); tekstų rengyklė (ne ankstesnė kaip raštinės paketo „MS Office 2016“ versija (išskyrus „MS Office 365“, kuri yra personalizuota ir reikalauja prisijungimo prie interneto) ir ne ankstesnė kaip „LibreOffice 7.6.x Writer“ versija); skaičiuoklė (ne ankstesnė kaip raštinės paketo „MS Office 2016“ ir ne ankstesnė kaip „LibreOffice 7.6.x Calc“ versija); naršyklė (ne ankstesnė kaip „Microsoft Edge 123“ versija, ne ankstesnė kaip „Mozilla Firefox 124.x“ versija, ne ankstesnė kaip „Google Chrome 124.x“ versija);</text:span></text:p>
      <text:p text:style-name="P64"><text:span text:style-name="T65">7.1.3</text:span><text:span text:style-name="T66">. visa įdiegta programinė įranga turi būti tinkamai sukonfigūruota (tekstų rengyklės ir skaičiuoklės turi būti lokalizuotos) ir išbandytas jos veikimas;</text:span></text:p>
      <text:p text:style-name="P67"><text:span text:style-name="T68">7.1.4</text:span><text:span text:style-name="T69">. interneto naršyklės turi veikti standartiniu funkcionalumu, papildomai įdiegti papildiniai turi būti pašalinti arba išjungti;<text:s/></text:span><text:span text:style-name="T70"> </text:span></text:p>
      <text:p text:style-name="P71"><text:span text:style-name="T72">7.1.5</text:span><text:span text:style-name="T73">. operacinėje sistemoje turi būti įjungtas failo vardo plėtinių rodymas;“.</text:span></text:p>
      <text:p text:style-name="Normal"/>
      <text:p text:style-name="P74"/>
      <text:p text:style-name="P75"/>
      <text:p text:style-name="P76"/>
      <text:p text:style-name="P77">Direktorius<text:tab/><text:tab/><text:tab/><text:tab/><text:tab/><text:tab/><text:tab/><text:tab/><text:tab/><text:s text:c="4"/>Aidas Ald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4-05-29T06:05:00Z</meta:creation-date>
    <dc:date>2024-05-29T06:05: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2" meta:paragraph-count="24" meta:word-count="357" meta:character-count="2547" meta:row-count="49" meta:non-whitespace-character-count="2214"/>
  </office:meta>
</office:document-meta>
</file>