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widows="0" fo:orphans="0" fo:break-before="page" fo:text-align="center" fo:text-indent="0.125in" style:page-number="1"/>
      <style:text-properties fo:hyphenate="false"/>
    </style:style>
    <style:style style:name="P3" style:parent-style-name="Normal" style:family="paragraph">
      <style:paragraph-properties fo:keep-together="always" fo:widows="0" fo:orphans="0" fo:text-align="center" fo:text-indent="0.125in"/>
      <style:text-properties fo:hyphenate="fals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fo:keep-together="always" fo:widows="0" fo:orphans="0" fo:text-align="center" fo:text-indent="0.125in"/>
      <style:text-properties fo:hyphenate="false"/>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middle" fo:text-indent="0.5909in"/>
      <style:text-properties fo:hyphenate="fal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fo:line-height="115%">
        <style:tab-stops>
          <style:tab-stop style:type="center" style:position="3.2972in"/>
          <style:tab-stop style:type="left" style:position="6.0416in"/>
        </style:tab-stops>
      </style:paragraph-properties>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06%"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anguage="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etter-spacing="0.0263in"/>
    </style:style>
    <style:style style:name="P37" style:parent-style-name="Normal" style:family="paragraph">
      <style:paragraph-properties fo:text-align="justify" fo:line-height="106%" fo:text-indent="0.3937in"/>
    </style:style>
    <style:style style:name="P38" style:parent-style-name="Normal" style:family="paragraph">
      <style:paragraph-properties fo:text-align="justify" fo:line-height="106%"/>
    </style:style>
    <style:style style:name="P39" style:parent-style-name="Normal" style:family="paragraph">
      <style:paragraph-properties fo:text-align="justify" fo:line-height="106%"/>
    </style:style>
    <style:style style:name="P40" style:parent-style-name="Normal" style:family="paragraph">
      <style:paragraph-properties fo:text-align="justify" fo:line-height="106%"/>
    </style:style>
    <style:style style:name="P41" style:parent-style-name="Normal" style:family="paragraph">
      <style:paragraph-properties fo:text-align="justify" fo:line-height="10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51" style:parent-style-name="Normal" style:family="paragraph">
      <style:paragraph-properties fo:line-height="107%" fo:text-indent="3.15in"/>
      <style:text-properties style:font-size-complex="12pt"/>
    </style:style>
    <style:style style:name="P52" style:parent-style-name="Normal" style:family="paragraph">
      <style:paragraph-properties fo:line-height="107%" fo:text-indent="3.1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line-height="107%" fo:text-indent="3.1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07%" fo:text-indent="7.1041in"/>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07%"/>
      <style:text-properties fo:font-weight="bold" style:font-weight-asian="bold" style:font-weight-complex="bold"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07%"/>
      <style:text-properties fo:font-weight="bold" style:font-weight-asian="bold" style:font-weight-complex="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right="0.3937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07%"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3937in"/>
    </style:style>
    <style:style style:name="P142" style:parent-style-name="Normal" style:family="paragraph">
      <style:paragraph-properties fo:text-align="justify" fo:line-height="107%" fo:text-indent="0.3937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style>
    <style:style style:name="P147" style:parent-style-name="Normal" style:family="paragraph">
      <style:paragraph-properties fo:text-align="justify" fo:line-height="10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07%" fo:text-indent="0.3937in"/>
    </style:style>
    <style:style style:name="P152" style:parent-style-name="Normal" style:family="paragraph">
      <style:paragraph-properties fo:text-align="justify" fo:line-height="107%"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07%" fo:text-indent="0.3937in"/>
    </style:style>
    <style:style style:name="P156" style:parent-style-name="Normal" style:family="paragraph">
      <style:paragraph-properties fo:text-align="justify" fo:line-height="107%"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07%"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07%"/>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justify" fo:line-height="107%"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07%"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07%"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07%"/>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fo:line-height="107%"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justify" fo:line-height="107%"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07%"/>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07%"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justify" fo:line-height="107%"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line-height="107%"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07%"/>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line-height="107%"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7%" fo:text-indent="0.3937in"/>
    </style:style>
    <style:style style:name="P303" style:parent-style-name="Normal" style:family="paragraph">
      <style:paragraph-properties fo:text-align="justify" fo:line-height="107%" fo:text-indent="0.3937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line-height="107%"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07%"/>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line-height="107%"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07%"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justify" fo:line-height="107%"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07%"/>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line-height="107%"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7%"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fo:line-height="107%"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07%"/>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justify" fo:line-height="107%"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3937in"/>
    </style:style>
    <style:style style:name="P383" style:parent-style-name="Normal" style:family="paragraph">
      <style:paragraph-properties fo:text-align="justify" fo:line-height="107%"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3937in"/>
    </style:style>
    <style:style style:name="P390" style:parent-style-name="Normal" style:family="paragraph">
      <style:paragraph-properties fo:text-align="justify" fo:line-height="107%"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07%"/>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07%"/>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07%"/>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7%"/>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justify" fo:line-height="107%"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justify" fo:line-height="107%"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07%"/>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line-height="107%"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justify" fo:line-height="107%"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07%"/>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fo:line-height="107%"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07%"/>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line-height="107%"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fo:line-height="107%"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07%"/>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justify" fo:line-height="107%"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justify" fo:line-height="107%"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07%"/>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7%"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07%"/>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line-height="107%"/>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07%"/>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7%"/>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fo:line-height="107%"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line-height="107%"/>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justify" fo:line-height="107%"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7pt" style:font-size-asian="7pt" style:font-size-complex="7pt"/>
    </style:style>
    <style:style style:name="P529" style:parent-style-name="Normal" style:family="paragraph">
      <style:paragraph-properties fo:text-align="justify" fo:line-height="107%"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07%"/>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fo:line-height="107%"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line-height="107%"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07%"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07%"/>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7pt" style:font-size-asian="7pt" style:font-size-complex="7pt"/>
    </style:style>
    <style:style style:name="P583" style:parent-style-name="Normal" style:family="paragraph">
      <style:paragraph-properties fo:text-align="justify" fo:line-height="107%"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07%"/>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7pt" style:font-size-asian="7pt" style:font-size-complex="7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07%"/>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line-height="107%"/>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07%"/>
      <style:text-properties style:font-size-complex="12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center" fo:line-height="107%"/>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07%"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line-height="107%"/>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justify" fo:line-height="107%"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07%"/>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text-align="justify" fo:line-height="107%"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07%"/>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justify" fo:line-height="107%"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07%"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07%"/>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justify" fo:line-height="107%"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center" fo:line-height="107%"/>
    </style:style>
    <style:style style:name="P705" style:parent-style-name="Normal" style:family="paragraph">
      <style:paragraph-properties fo:text-align="center" fo:line-height="107%"/>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line-height="107%"/>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line-height="107%"/>
      <style:text-properties fo:font-weight="bold" style:font-weight-asian="bold" style:font-weight-complex="bold" style:font-size-complex="12pt"/>
    </style:style>
    <style:style style:name="P711" style:parent-style-name="Normal" style:family="paragraph">
      <style:paragraph-properties fo:text-align="center" fo:line-height="107%"/>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line-height="107%"/>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07%"/>
      <style:text-properties style:font-size-complex="12pt"/>
    </style:style>
    <style:style style:name="P717" style:parent-style-name="Normal" style:family="paragraph">
      <style:text-properties fo:font-size="7pt" style:font-size-asian="7pt" style:font-size-complex="7pt"/>
    </style:style>
    <style:style style:name="P718" style:parent-style-name="Normal" style:family="paragraph">
      <style:paragraph-properties fo:text-align="center" fo:line-height="107%"/>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align="justify" fo:line-height="107%"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fo:font-size="7pt" style:font-size-asian="7pt" style:font-size-complex="7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justify" fo:line-height="107%"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7%"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07%"/>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justify" fo:line-height="107%"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07%"/>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07%"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justify" fo:line-height="107%"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line-height="107%"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7%"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7%"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7%"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line-height="107%"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07%"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7%"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7%"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fo:line-height="107%"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7%"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line-height="107%"/>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justify" fo:line-height="107%"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justify" fo:line-height="107%"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line-height="107%"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07%"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07%"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line-height="107%"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line-height="107%"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fo:line-height="107%"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7%"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line-height="107%"/>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line-height="107%"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07%"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7%"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7%"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7%"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7%"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07%"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7%"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line-height="107%"/>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justify" fo:line-height="107%"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fo:line-height="107%"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line-height="107%"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7%"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07%"/>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justify" fo:line-height="107%"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justify" fo:line-height="107%"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line-height="107%"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line-height="107%"/>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line-height="107%"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7%"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line-height="107%"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fo:line-height="107%"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7%"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line-height="107%"/>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justify" fo:line-height="107%"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text-align="justify" fo:line-height="107%"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justify" fo:line-height="107%"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7%"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07%"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7%"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7%"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7%"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line-height="107%"/>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7%"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justify" fo:line-height="107%"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fo:line-height="107%"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07%"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7%"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7%"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7%"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line-height="107%"/>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justify" fo:line-height="107%"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07%"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text-align="justify" fo:line-height="107%"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justify" fo:line-height="107%"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7%"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07%"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07%"/>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align="justify" fo:line-height="107%"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7%"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7%"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7%"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fo:line-height="107%"/>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line-height="107%"/>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07%"/>
      <style:text-properties style:font-size-complex="12pt"/>
    </style:style>
    <style:style style:name="P1150" style:parent-style-name="Normal" style:family="paragraph">
      <style:paragraph-properties fo:text-align="center" fo:line-height="107%"/>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07%"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line-height="107%" fo:text-indent="0.3937in"/>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line-height="107%"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7%"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line-height="107%"/>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justify" fo:line-height="107%"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07%"/>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text-align="justify" fo:line-height="107%"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text-align="center" fo:line-height="107%"/>
      <style:text-properties fo:font-weight="bold" style:font-weight-asian="bold" style:font-weight-complex="bold" style:font-size-complex="12pt"/>
    </style:style>
    <style:style style:name="P1181" style:parent-style-name="Normal" style:family="paragraph">
      <style:paragraph-properties fo:text-align="center" fo:line-height="107%"/>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fo:line-height="107%"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justify" fo:line-height="107%"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07%"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7%"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fo:line-height="107%"/>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justify" fo:line-height="107%"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justify" fo:line-height="107%"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07%"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07%"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7%"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07%"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7%"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7%"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07%"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fo:line-height="107%"/>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line-height="107%"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fo:line-height="107%"/>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fo:line-height="107%"/>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07%"/>
      <style:text-properties style:font-size-complex="12pt"/>
    </style:style>
    <style:style style:name="P1240" style:parent-style-name="Normal" style:family="paragraph">
      <style:paragraph-properties fo:text-align="center" fo:line-height="107%"/>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line-height="107%"/>
      <style:text-properties fo:font-weight="bold" style:font-weight-asian="bold" style:font-weight-complex="bold" style:font-size-complex="12pt"/>
    </style:style>
    <style:style style:name="P1243" style:parent-style-name="Normal" style:family="paragraph">
      <style:paragraph-properties fo:text-align="justify" fo:line-height="107%"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line-height="107%"/>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line-height="107%" fo:margin-left="0.7875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line-height="107%"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07%"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07%"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line-height="107%"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line-height="107%"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07%"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7%"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7%"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justify" fo:line-height="107%"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text-align="justify" fo:line-height="107%"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7%"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7%"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07%"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fo:line-height="107%"/>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text-align="justify" fo:line-height="107%"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7%"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text-align="justify" fo:line-height="107%"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07%"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07%"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fo:line-height="107%"/>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paragraph-properties fo:text-align="justify" fo:line-height="107%"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fo:font-size="7pt" style:font-size-asian="7pt" style:font-size-complex="7pt"/>
    </style:style>
    <style:style style:name="P1325" style:parent-style-name="Normal" style:family="paragraph">
      <style:paragraph-properties fo:text-align="justify" fo:line-height="107%"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07%"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7%"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07%"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fo:line-height="107%"/>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text-align="justify" fo:line-height="107%"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7%"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line-height="107%"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07%"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07%"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fo:line-height="107%"/>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fo:line-height="107%"/>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fo:line-height="107%"/>
      <style:text-properties fo:font-weight="bold" style:font-weight-asian="bold" style:font-weight-complex="bold" style:font-size-complex="12pt"/>
    </style:style>
    <style:style style:name="P1362" style:parent-style-name="Normal" style:family="paragraph">
      <style:paragraph-properties fo:text-align="center" fo:line-height="107%"/>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line-height="107%"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line-height="107%"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07%"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justify" fo:line-height="107%"/>
      <style:text-properties style:font-size-complex="12pt"/>
    </style:style>
    <style:style style:name="P1377" style:parent-style-name="Normal" style:family="paragraph">
      <style:paragraph-properties fo:text-align="center" fo:line-height="107%"/>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fo:line-height="107%"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07%"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fo:line-height="107%"/>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text-properties fo:font-size="7pt" style:font-size-asian="7pt" style:font-size-complex="7pt"/>
    </style:style>
    <style:style style:name="P1389" style:parent-style-name="Normal" style:family="paragraph">
      <style:paragraph-properties fo:text-align="justify" fo:line-height="107%"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07%"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fo:font-size="7pt" style:font-size-asian="7pt" style:font-size-complex="7pt"/>
    </style:style>
    <style:style style:name="P1396" style:parent-style-name="Normal" style:family="paragraph">
      <style:paragraph-properties fo:text-align="justify" fo:line-height="107%"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7%"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7%"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7%"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justify" fo:line-height="107%"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justify" fo:line-height="107%"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7%"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07%"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7%"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7%"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7%"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fo:line-height="107%"/>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justify" fo:line-height="107%"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center" fo:line-height="107%"/>
    </style:style>
    <style:style style:name="P1441" style:parent-style-name="Normal" style:family="paragraph">
      <style:paragraph-properties fo:text-align="center" fo:line-height="107%"/>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fo:line-height="107%"/>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07%"/>
      <style:text-properties fo:font-weight="bold" style:font-weight-asian="bold" style:font-weight-complex="bold" style:font-size-complex="12pt"/>
    </style:style>
    <style:style style:name="P1447" style:parent-style-name="Normal" style:family="paragraph">
      <style:paragraph-properties fo:text-align="center" fo:line-height="107%"/>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center" fo:line-height="107%"/>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07%"/>
      <style:text-properties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center" fo:line-height="107%"/>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justify" fo:line-height="107%"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justify" fo:line-height="107%"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justify" fo:line-height="107%"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7%"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7%"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07%"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fo:line-height="107%"/>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justify" fo:line-height="107%"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align="justify" fo:line-height="107%"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7%"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line-height="107%"/>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fo:line-height="107%"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fo:line-height="107%"/>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text-align="justify" fo:line-height="107%"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07%"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justify" fo:line-height="107%"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justify" fo:line-height="107%"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7%"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07%"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07%"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107%"/>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fo:line-height="107%"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07%"/>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text-properties fo:font-size="7pt" style:font-size-asian="7pt" style:font-size-complex="7pt"/>
    </style:style>
    <style:style style:name="P1537" style:parent-style-name="Normal" style:family="paragraph">
      <style:paragraph-properties fo:text-align="justify" fo:line-height="107%"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7%"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07%"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7%"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3937in"/>
      <style:text-properties style:font-size-complex="12pt"/>
    </style:style>
    <style:style style:name="P1550" style:parent-style-name="Normal" style:family="paragraph">
      <style:paragraph-properties fo:text-align="justify" fo:line-height="107%"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fo:line-height="107%"/>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center" fo:line-height="107%"/>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line-height="107%"/>
      <style:text-properties style:font-size-complex="12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align="center" fo:line-height="107%"/>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justify" fo:line-height="107%"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fo:line-height="107%"/>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text-align="justify" fo:line-height="107%"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fo:line-height="107%"/>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text-properties fo:font-size="7pt" style:font-size-asian="7pt" style:font-size-complex="7pt"/>
    </style:style>
    <style:style style:name="P1581" style:parent-style-name="Normal" style:family="paragraph">
      <style:paragraph-properties fo:text-align="justify" fo:line-height="107%"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07%"/>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7pt" style:font-size-asian="7pt" style:font-size-complex="7pt"/>
    </style:style>
    <style:style style:name="P1587" style:parent-style-name="Normal" style:family="paragraph">
      <style:paragraph-properties fo:text-align="justify" fo:line-height="107%"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line-height="107%"/>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justify" fo:line-height="107%"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center" fo:line-height="107%"/>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justify" fo:line-height="107%"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fo:font-size="7pt" style:font-size-asian="7pt" style:font-size-complex="7pt"/>
    </style:style>
    <style:style style:name="P1603" style:parent-style-name="Normal" style:family="paragraph">
      <style:paragraph-properties fo:text-align="justify" fo:line-height="107%"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7%"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7%"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07%"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7%"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07%"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line-height="107%"/>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justify" fo:line-height="107%"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07%"/>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center" fo:line-height="107%"/>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07%"/>
      <style:text-properties style:font-size-complex="12pt"/>
    </style:style>
    <style:style style:name="P1639" style:parent-style-name="Normal" style:family="paragraph">
      <style:text-properties fo:font-size="7pt" style:font-size-asian="7pt" style:font-size-complex="7pt"/>
    </style:style>
    <style:style style:name="P1640" style:parent-style-name="Normal" style:family="paragraph">
      <style:paragraph-properties fo:text-align="center" fo:line-height="107%"/>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justify" fo:line-height="107%"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fo:line-height="107%"/>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text-properties fo:font-size="7pt" style:font-size-asian="7pt" style:font-size-complex="7pt"/>
    </style:style>
    <style:style style:name="P1649" style:parent-style-name="Normal" style:family="paragraph">
      <style:paragraph-properties fo:text-align="justify" fo:line-height="107%"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justify" fo:line-height="107%"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07%"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07%"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fo:font-size="7pt" style:font-size-asian="7pt" style:font-size-complex="7pt"/>
    </style:style>
    <style:style style:name="P1663" style:parent-style-name="Normal" style:family="paragraph">
      <style:paragraph-properties fo:text-align="justify" fo:line-height="107%"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justify" fo:line-height="107%"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7%"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7%"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text-align="justify" fo:line-height="107%"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fo:text-align="justify" fo:line-height="107%"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7%"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07%"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7%"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07%"/>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justify" fo:line-height="107%"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07%"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line-height="107%"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7%"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07%"/>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text-properties fo:font-size="7pt" style:font-size-asian="7pt" style:font-size-complex="7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fo:font-size="7pt" style:font-size-asian="7pt" style:font-size-complex="7pt"/>
    </style:style>
    <style:style style:name="P1725" style:parent-style-name="Normal" style:family="paragraph">
      <style:paragraph-properties fo:text-align="justify" fo:line-height="107%"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07%"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7%"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07%"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fo:line-height="107%"/>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text-properties fo:font-size="7pt" style:font-size-asian="7pt" style:font-size-complex="7pt"/>
    </style:style>
    <style:style style:name="P1740" style:parent-style-name="Normal" style:family="paragraph">
      <style:paragraph-properties fo:text-align="justify" fo:line-height="107%"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fo:font-size="7pt" style:font-size-asian="7pt" style:font-size-complex="7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07%"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fo:line-height="107%"/>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fo:line-height="107%"/>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07%"/>
      <style:text-properties style:font-size-complex="12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center" fo:line-height="107%"/>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text-properties fo:font-size="7pt" style:font-size-asian="7pt" style:font-size-complex="7pt"/>
    </style:style>
    <style:style style:name="P1766" style:parent-style-name="Normal" style:family="paragraph">
      <style:paragraph-properties fo:text-align="justify" fo:line-height="107%"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fo:font-size="7pt" style:font-size-asian="7pt" style:font-size-complex="7pt"/>
    </style:style>
    <style:style style:name="P1770" style:parent-style-name="Normal" style:family="paragraph">
      <style:paragraph-properties fo:text-align="justify" fo:line-height="107%"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7%"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fo:line-height="107%"/>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text-properties fo:font-size="7pt" style:font-size-asian="7pt" style:font-size-complex="7pt"/>
    </style:style>
    <style:style style:name="P1779" style:parent-style-name="Normal" style:family="paragraph">
      <style:paragraph-properties fo:text-align="justify" fo:line-height="107%"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07%"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fo:line-height="107%"/>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text-properties fo:font-size="7pt" style:font-size-asian="7pt" style:font-size-complex="7pt"/>
    </style:style>
    <style:style style:name="P1788" style:parent-style-name="Normal" style:family="paragraph">
      <style:paragraph-properties fo:text-align="justify" fo:line-height="107%"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07%"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align="justify" fo:line-height="107%"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7%"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fo:line-height="107%"/>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align="justify" fo:line-height="107%"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align="justify" fo:line-height="107%"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7%"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07%"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07%"/>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justify" fo:line-height="107%"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7%"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fo:line-height="107%"/>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center" fo:line-height="107%"/>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fo:line-height="107%"/>
      <style:text-properties fo:font-weight="bold" style:font-weight-asian="bold" style:font-weight-complex="bold" style:font-size-complex="12pt"/>
    </style:style>
    <style:style style:name="P1838" style:parent-style-name="Normal" style:family="paragraph">
      <style:paragraph-properties fo:text-align="center" fo:line-height="107%"/>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fo:line-height="107%"/>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fo:line-height="107%"/>
      <style:text-properties fo:font-weight="bold" style:font-weight-asian="bold" style:font-weight-complex="bold" style:font-size-complex="12pt"/>
    </style:style>
    <style:style style:name="P1844" style:parent-style-name="Normal" style:family="paragraph">
      <style:text-properties fo:font-size="7pt" style:font-size-asian="7pt" style:font-size-complex="7pt"/>
    </style:style>
    <style:style style:name="P1845" style:parent-style-name="Normal" style:family="paragraph">
      <style:paragraph-properties fo:text-align="center" fo:line-height="107%"/>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text-properties fo:font-size="7pt" style:font-size-asian="7pt" style:font-size-complex="7pt"/>
    </style:style>
    <style:style style:name="P1848" style:parent-style-name="Normal" style:family="paragraph">
      <style:paragraph-properties fo:text-align="justify" fo:line-height="107%"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text-align="justify" fo:line-height="107%"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align="justify" fo:line-height="107%"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7%"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07%"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07%"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7%"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07%"/>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text-properties fo:font-size="7pt" style:font-size-asian="7pt" style:font-size-complex="7pt"/>
    </style:style>
    <style:style style:name="P1890" style:parent-style-name="Normal" style:family="paragraph">
      <style:paragraph-properties fo:text-align="justify" fo:line-height="107%"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7pt" style:font-size-asian="7pt" style:font-size-complex="7pt"/>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7pt" style:font-size-asian="7pt" style:font-size-complex="7p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07%"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7%"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7%"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fo:font-size="7pt" style:font-size-asian="7pt" style:font-size-complex="7pt"/>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fo:font-size="7pt" style:font-size-asian="7pt" style:font-size-complex="7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07%"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fo:line-height="107%"/>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text-properties fo:font-size="7pt" style:font-size-asian="7pt" style:font-size-complex="7pt"/>
    </style:style>
    <style:style style:name="P1936" style:parent-style-name="Normal" style:family="paragraph">
      <style:paragraph-properties fo:text-align="justify" fo:line-height="107%"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7pt" style:font-size-asian="7pt" style:font-size-complex="7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07%"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7%"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07%"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fo:font-size="7pt" style:font-size-asian="7pt" style:font-size-complex="7pt"/>
    </style:style>
    <style:style style:name="P1965" style:parent-style-name="Normal" style:family="paragraph">
      <style:paragraph-properties fo:text-align="justify" fo:line-height="107%"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fo:font-size="7pt" style:font-size-asian="7pt" style:font-size-complex="7pt"/>
    </style:style>
    <style:style style:name="P1969" style:parent-style-name="Normal" style:family="paragraph">
      <style:paragraph-properties fo:text-align="justify" fo:line-height="107%"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fo:font-size="7pt" style:font-size-asian="7pt" style:font-size-complex="7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7pt" style:font-size-asian="7pt" style:font-size-complex="7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7pt" style:font-size-asian="7pt" style:font-size-complex="7pt"/>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fo:font-size="7pt" style:font-size-asian="7pt" style:font-size-complex="7pt"/>
    </style:style>
    <style:style style:name="P1999" style:parent-style-name="Normal" style:family="paragraph">
      <style:paragraph-properties fo:text-align="justify" fo:line-height="107%"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7%"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7%"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7%"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fo:line-height="107%"/>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size="7pt" style:font-size-asian="7pt" style:font-size-complex="7pt"/>
    </style:style>
    <style:style style:name="P2027" style:parent-style-name="Normal" style:family="paragraph">
      <style:paragraph-properties fo:text-align="justify" fo:line-height="107%"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7pt" style:font-size-asian="7pt" style:font-size-complex="7pt"/>
    </style:style>
    <style:style style:name="P2031" style:parent-style-name="Normal" style:family="paragraph">
      <style:paragraph-properties fo:text-align="justify" fo:line-height="107%"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fo:font-size="7pt" style:font-size-asian="7pt" style:font-size-complex="7pt"/>
    </style:style>
    <style:style style:name="P2035" style:parent-style-name="Normal" style:family="paragraph">
      <style:paragraph-properties fo:text-align="justify" fo:line-height="107%"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07%"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07%"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07%"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07%"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07%"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7%"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07%"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fo:line-height="107%"/>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text-properties fo:font-size="7pt" style:font-size-asian="7pt" style:font-size-complex="7pt"/>
    </style:style>
    <style:style style:name="P2065" style:parent-style-name="Normal" style:family="paragraph">
      <style:paragraph-properties fo:text-align="justify" fo:line-height="107%"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line-height="107%"/>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text-properties fo:font-size="7pt" style:font-size-asian="7pt" style:font-size-complex="7pt"/>
    </style:style>
    <style:style style:name="P2071" style:parent-style-name="Normal" style:family="paragraph">
      <style:paragraph-properties fo:text-align="justify" fo:line-height="107%"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fo:line-height="107%"/>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text-properties fo:font-size="7pt" style:font-size-asian="7pt" style:font-size-complex="7pt"/>
    </style:style>
    <style:style style:name="P2077" style:parent-style-name="Normal" style:family="paragraph">
      <style:paragraph-properties fo:text-align="justify" fo:line-height="107%"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fo:font-size="7pt" style:font-size-asian="7pt" style:font-size-complex="7pt"/>
    </style:style>
    <style:style style:name="P2081" style:parent-style-name="Normal" style:family="paragraph">
      <style:paragraph-properties fo:text-align="justify" fo:line-height="107%"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fo:font-size="7pt" style:font-size-asian="7pt" style:font-size-complex="7pt"/>
    </style:style>
    <style:style style:name="P2085" style:parent-style-name="Normal" style:family="paragraph">
      <style:paragraph-properties fo:text-align="justify" fo:line-height="107%"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07%"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7%"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7%"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fo:line-height="107%"/>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justify" fo:line-height="107%"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07%"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text-align="justify" fo:line-height="107%"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justify" fo:line-height="107%"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07%"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07%"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07%" fo:text-indent="0.3937in"/>
    </style:style>
    <style:style style:name="P2122" style:parent-style-name="Normal" style:family="paragraph">
      <style:paragraph-properties fo:text-align="justify" fo:line-height="107%"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fo:line-height="107%"/>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text-properties fo:font-size="7pt" style:font-size-asian="7pt" style:font-size-complex="7pt"/>
    </style:style>
    <style:style style:name="P2128" style:parent-style-name="Normal" style:family="paragraph">
      <style:paragraph-properties fo:text-align="justify" fo:line-height="107%"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7%"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justify" fo:line-height="107%"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7%" fo:text-indent="0.3937in"/>
      <style:text-properties fo:font-size="7pt" style:font-size-asian="7pt" style:font-size-complex="7pt"/>
    </style:style>
    <style:style style:name="P2139" style:parent-style-name="Normal" style:family="paragraph">
      <style:paragraph-properties fo:text-align="justify" fo:line-height="107%"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7%"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fo:line-height="107%"/>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text-properties fo:font-size="7pt" style:font-size-asian="7pt" style:font-size-complex="7pt"/>
    </style:style>
    <style:style style:name="P2148" style:parent-style-name="Normal" style:family="paragraph">
      <style:paragraph-properties fo:text-align="justify" fo:line-height="107%"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07%" fo:text-indent="0.3937in"/>
      <style:text-properties fo:font-size="7pt" style:font-size-asian="7pt" style:font-size-complex="7pt"/>
    </style:style>
    <style:style style:name="P2152" style:parent-style-name="Normal" style:family="paragraph">
      <style:paragraph-properties fo:text-align="justify" fo:line-height="107%"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7%"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07%" fo:text-indent="0.3937in"/>
    </style:style>
    <style:style style:name="P2159" style:parent-style-name="Normal" style:family="paragraph">
      <style:paragraph-properties fo:text-align="justify" fo:line-height="107%"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7%" fo:text-indent="0.3937in"/>
    </style:style>
    <style:style style:name="P2163" style:parent-style-name="Normal" style:family="paragraph">
      <style:paragraph-properties fo:text-align="justify" fo:line-height="107%"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line-height="107%"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fo:line-height="107%"/>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center" fo:line-height="107%"/>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center" fo:line-height="107%"/>
      <style:text-properties fo:font-weight="bold" style:font-weight-asian="bold" style:font-weight-complex="bold" style:font-size-complex="12pt"/>
    </style:style>
    <style:style style:name="P2194" style:parent-style-name="Normal" style:family="paragraph">
      <style:paragraph-properties fo:text-align="center" fo:line-height="107%"/>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text-properties fo:font-size="7pt" style:font-size-asian="7pt" style:font-size-complex="7pt"/>
    </style:style>
    <style:style style:name="P2197" style:parent-style-name="Normal" style:family="paragraph">
      <style:paragraph-properties fo:text-align="justify" fo:line-height="107%"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fo:line-height="107%"/>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text-properties fo:font-size="7pt" style:font-size-asian="7pt" style:font-size-complex="7pt"/>
    </style:style>
    <style:style style:name="P2203" style:parent-style-name="Normal" style:family="paragraph">
      <style:paragraph-properties fo:text-align="justify" fo:line-height="107%"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07%"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fo:line-height="107%"/>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text-properties fo:font-size="7pt" style:font-size-asian="7pt" style:font-size-complex="7pt"/>
    </style:style>
    <style:style style:name="P2212" style:parent-style-name="Normal" style:family="paragraph">
      <style:paragraph-properties fo:text-align="justify" fo:line-height="107%"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line-height="107%"/>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text-properties fo:font-size="7pt" style:font-size-asian="7pt" style:font-size-complex="7pt"/>
    </style:style>
    <style:style style:name="P2218" style:parent-style-name="Normal" style:family="paragraph">
      <style:paragraph-properties fo:text-align="justify" fo:line-height="107%"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fo:line-height="107%"/>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text-properties fo:font-size="7pt" style:font-size-asian="7pt" style:font-size-complex="7pt"/>
    </style:style>
    <style:style style:name="P2224" style:parent-style-name="Normal" style:family="paragraph">
      <style:paragraph-properties fo:text-align="justify" fo:line-height="107%"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justify" fo:line-height="107%"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07%"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07%"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fo:line-height="107%" fo:text-indent="0.3937in"/>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text-align="justify" fo:line-height="107%"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fo:font-size="7pt" style:font-size-asian="7pt" style:font-size-complex="7pt"/>
    </style:style>
    <style:style style:name="P2244" style:parent-style-name="Normal" style:family="paragraph">
      <style:paragraph-properties fo:text-align="justify" fo:line-height="107%"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07%"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07%"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07%"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07%"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07%"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fo:line-height="107%"/>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text-properties fo:font-size="7pt" style:font-size-asian="7pt" style:font-size-complex="7pt"/>
    </style:style>
    <style:style style:name="P2268" style:parent-style-name="Normal" style:family="paragraph">
      <style:paragraph-properties fo:text-align="justify" fo:line-height="107%"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line-height="107%"/>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center" fo:line-height="107%"/>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center" fo:line-height="107%"/>
      <style:text-properties fo:font-weight="bold" style:font-weight-asian="bold" style:font-weight-complex="bold" style:font-size-complex="12pt"/>
    </style:style>
    <style:style style:name="P2277" style:parent-style-name="Normal" style:family="paragraph">
      <style:text-properties fo:font-size="7pt" style:font-size-asian="7pt" style:font-size-complex="7pt"/>
    </style:style>
    <style:style style:name="P2278" style:parent-style-name="Normal" style:family="paragraph">
      <style:paragraph-properties fo:text-align="center" fo:line-height="107%"/>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text-properties fo:font-size="7pt" style:font-size-asian="7pt" style:font-size-complex="7pt"/>
    </style:style>
    <style:style style:name="P2281" style:parent-style-name="Normal" style:family="paragraph">
      <style:paragraph-properties fo:text-align="justify" fo:line-height="107%"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fo:line-height="107%"/>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text-properties fo:font-size="7pt" style:font-size-asian="7pt" style:font-size-complex="7pt"/>
    </style:style>
    <style:style style:name="P2287" style:parent-style-name="Normal" style:family="paragraph">
      <style:paragraph-properties fo:text-align="justify" fo:line-height="107%"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fo:font-size="7pt" style:font-size-asian="7pt" style:font-size-complex="7pt"/>
    </style:style>
    <style:style style:name="P2291" style:parent-style-name="Normal" style:family="paragraph">
      <style:paragraph-properties fo:text-align="justify" fo:line-height="107%"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7%"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07%"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fo:font-size="7pt" style:font-size-asian="7pt" style:font-size-complex="7pt"/>
    </style:style>
    <style:style style:name="P2301" style:parent-style-name="Normal" style:family="paragraph">
      <style:paragraph-properties fo:text-align="justify" fo:line-height="107%"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fo:font-size="7pt" style:font-size-asian="7pt" style:font-size-complex="7pt"/>
    </style:style>
    <style:style style:name="P2305" style:parent-style-name="Normal" style:family="paragraph">
      <style:paragraph-properties fo:text-align="justify" fo:line-height="107%"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07%"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07%"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07%"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7%"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font-size="7pt" style:font-size-asian="7pt" style:font-size-complex="7pt"/>
    </style:style>
    <style:style style:name="P2321" style:parent-style-name="Normal" style:family="paragraph">
      <style:paragraph-properties fo:text-align="justify" fo:line-height="107%"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fo:font-size="7pt" style:font-size-asian="7pt" style:font-size-complex="7pt"/>
    </style:style>
    <style:style style:name="P2325" style:parent-style-name="Normal" style:family="paragraph">
      <style:paragraph-properties fo:text-align="justify" fo:line-height="107%"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7%"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07%"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07%"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fo:line-height="107%"/>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text-align="justify" fo:line-height="107%"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7%"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fo:font-size="7pt" style:font-size-asian="7pt" style:font-size-complex="7pt"/>
    </style:style>
    <style:style style:name="P2347" style:parent-style-name="Normal" style:family="paragraph">
      <style:paragraph-properties fo:text-align="justify" fo:line-height="107%"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7%"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07%"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center" fo:line-height="107%"/>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text-properties fo:font-size="7pt" style:font-size-asian="7pt" style:font-size-complex="7pt"/>
    </style:style>
    <style:style style:name="P2359" style:parent-style-name="Normal" style:family="paragraph">
      <style:paragraph-properties fo:text-align="justify" fo:line-height="107%"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fo:font-size="7pt" style:font-size-asian="7pt" style:font-size-complex="7pt"/>
    </style:style>
    <style:style style:name="P2363" style:parent-style-name="Normal" style:family="paragraph">
      <style:paragraph-properties fo:text-align="justify" fo:line-height="107%"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7%"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7%"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7%"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fo:line-height="107%"/>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text-properties fo:font-size="7pt" style:font-size-asian="7pt" style:font-size-complex="7pt"/>
    </style:style>
    <style:style style:name="P2378" style:parent-style-name="Normal" style:family="paragraph">
      <style:paragraph-properties fo:text-align="justify" fo:line-height="107%"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07%"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fo:font-size="7pt" style:font-size-asian="7pt" style:font-size-complex="7pt"/>
    </style:style>
    <style:style style:name="P2385" style:parent-style-name="Normal" style:family="paragraph">
      <style:paragraph-properties fo:text-align="justify" fo:line-height="107%"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07%"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07%"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fo:font-size="7pt" style:font-size-asian="7pt" style:font-size-complex="7pt"/>
    </style:style>
    <style:style style:name="P2395" style:parent-style-name="Normal" style:family="paragraph">
      <style:paragraph-properties fo:text-align="center" fo:line-height="107%"/>
    </style:style>
    <style:style style:name="P2396" style:parent-style-name="Normal" style:family="paragraph">
      <style:paragraph-properties fo:text-align="center" fo:line-height="107%"/>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center" fo:line-height="107%"/>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07%"/>
      <style:text-properties style:font-size-complex="12pt"/>
    </style:style>
    <style:style style:name="P2402" style:parent-style-name="Normal" style:family="paragraph">
      <style:text-properties fo:font-size="7pt" style:font-size-asian="7pt" style:font-size-complex="7pt"/>
    </style:style>
    <style:style style:name="P2403" style:parent-style-name="Normal" style:family="paragraph">
      <style:paragraph-properties fo:text-align="center" fo:line-height="115%"/>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line-height="115%"/>
      <style:text-properties fo:font-size="7pt" style:font-size-asian="7pt" style:font-size-complex="7pt"/>
    </style:style>
    <style:style style:name="P2406" style:parent-style-name="Normal" style:family="paragraph">
      <style:paragraph-properties fo:text-align="justify" fo:line-height="115%"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line-height="115%"/>
      <style:text-properties fo:font-size="7pt" style:font-size-asian="7pt" style:font-size-complex="7pt"/>
    </style:style>
    <style:style style:name="P2410" style:parent-style-name="Normal" style:family="paragraph">
      <style:paragraph-properties fo:text-align="justify" fo:line-height="115%"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line-height="115%"/>
    </style:style>
    <style:style style:name="P2414" style:parent-style-name="Normal" style:family="paragraph">
      <style:paragraph-properties fo:text-align="justify" fo:line-height="115%"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line-height="115%"/>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paragraph-properties fo:line-height="115%"/>
      <style:text-properties fo:font-size="7pt" style:font-size-asian="7pt" style:font-size-complex="7pt"/>
    </style:style>
    <style:style style:name="P2421" style:parent-style-name="Normal" style:family="paragraph">
      <style:paragraph-properties fo:text-align="justify" fo:line-height="115%"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line-height="115%"/>
    </style:style>
    <style:style style:name="P2425" style:parent-style-name="Normal" style:family="paragraph">
      <style:paragraph-properties fo:text-align="justify" fo:line-height="115%"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line-height="115%"/>
    </style:style>
    <style:style style:name="P2429" style:parent-style-name="Normal" style:family="paragraph">
      <style:paragraph-properties fo:text-align="center" fo:line-height="115%" fo:text-indent="0.3937in"/>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line-height="115%"/>
      <style:text-properties fo:font-size="7pt" style:font-size-asian="7pt" style:font-size-complex="7pt"/>
    </style:style>
    <style:style style:name="P2432" style:parent-style-name="Normal" style:family="paragraph">
      <style:paragraph-properties fo:text-align="justify" fo:line-height="115%"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line-height="115%"/>
    </style:style>
    <style:style style:name="P2436" style:parent-style-name="Normal" style:family="paragraph">
      <style:paragraph-properties fo:text-align="justify" fo:line-height="115%"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15%"/>
      <style:text-properties fo:font-size="7pt" style:font-size-asian="7pt" style:font-size-complex="7pt"/>
    </style:style>
    <style:style style:name="P2440" style:parent-style-name="Normal" style:family="paragraph">
      <style:paragraph-properties fo:text-align="justify" fo:line-height="115%"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line-height="115%"/>
      <style:text-properties fo:font-size="7pt" style:font-size-asian="7pt" style:font-size-complex="7pt"/>
    </style:style>
    <style:style style:name="P2444" style:parent-style-name="Normal" style:family="paragraph">
      <style:paragraph-properties fo:text-align="justify" fo:line-height="115%"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line-height="115%"/>
    </style:style>
    <style:style style:name="P2448" style:parent-style-name="Normal" style:family="paragraph">
      <style:paragraph-properties fo:text-align="justify" fo:line-height="115%"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line-height="115%"/>
    </style:style>
    <style:style style:name="P2452" style:parent-style-name="Normal" style:family="paragraph">
      <style:paragraph-properties fo:text-align="justify" fo:line-height="115%"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line-height="115%"/>
    </style:style>
    <style:style style:name="P2456" style:parent-style-name="Normal" style:family="paragraph">
      <style:paragraph-properties fo:text-align="justify" fo:line-height="115%"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center" fo:line-height="107%"/>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text-properties fo:font-size="7pt" style:font-size-asian="7pt" style:font-size-complex="7pt"/>
    </style:style>
    <style:style style:name="P2462" style:parent-style-name="Normal" style:family="paragraph">
      <style:paragraph-properties fo:text-align="justify" fo:line-height="115%"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line-height="115%"/>
      <style:text-properties fo:font-size="7pt" style:font-size-asian="7pt" style:font-size-complex="7pt"/>
    </style:style>
    <style:style style:name="P2466" style:parent-style-name="Normal" style:family="paragraph">
      <style:paragraph-properties fo:text-align="justify" fo:line-height="115%"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line-height="115%"/>
    </style:style>
    <style:style style:name="P2470" style:parent-style-name="Normal" style:family="paragraph">
      <style:paragraph-properties fo:text-align="justify" fo:line-height="115%"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15%"/>
    </style:style>
    <style:style style:name="P2474" style:parent-style-name="Normal" style:family="paragraph">
      <style:paragraph-properties fo:text-align="justify" fo:line-height="115%"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15%"/>
    </style:style>
    <style:style style:name="P2478" style:parent-style-name="Normal" style:family="paragraph">
      <style:paragraph-properties fo:text-align="justify" fo:line-height="115%"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15%"/>
    </style:style>
    <style:style style:name="P2482" style:parent-style-name="Normal" style:family="paragraph">
      <style:paragraph-properties fo:text-align="justify" fo:line-height="115%"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15%"/>
    </style:style>
    <style:style style:name="P2486" style:parent-style-name="Normal" style:family="paragraph">
      <style:paragraph-properties fo:text-align="justify" fo:line-height="115%"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15%"/>
    </style:style>
    <style:style style:name="P2490" style:parent-style-name="Normal" style:family="paragraph">
      <style:paragraph-properties fo:text-align="center" fo:line-height="115%"/>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line-height="115%"/>
      <style:text-properties fo:font-size="7pt" style:font-size-asian="7pt" style:font-size-complex="7pt"/>
    </style:style>
    <style:style style:name="P2493" style:parent-style-name="Normal" style:family="paragraph">
      <style:paragraph-properties fo:text-align="justify" fo:line-height="115%"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7%" fo:text-indent="2.165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text:span text:style-name="T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7">LIETUVOS RESPUBLIKOS ŽEMĖS ŪKIO MINISTRAS</text:span></text:p>
      <text:p text:style-name="P8"/>
      <text:p text:style-name="P9">ĮSAKYMAS</text:p>
      <text:p text:style-name="P10"><text:span text:style-name="T11">DĖL TVARIOS GAMYBOS KRITERIJŲ ŽEMĖS ŪKIO, MAISTO PRODUKTŲ GAMYBOS IR AKVAKULTŪROS SEKTORIAMS APRAŠO PATVIRTINIMO</text:span></text:p>
      <text:p text:style-name="P12"/>
      <text:p text:style-name="P13"><text:span text:style-name="T14">20</text:span><text:span text:style-name="T15">23</text:span><text:span text:style-name="T16"><text:s/>m. balandžio 25 d. Nr.<text:s/></text:span><text:span text:style-name="T17">3D-282</text:span></text:p>
      <text:p text:style-name="P18">Vilnius</text:p>
      <text:p text:style-name="P19"/>
      <text:p text:style-name="P20"/>
      <text:p text:style-name="P21"><text:span text:style-name="T22">Vykdydamas Lietuvos Respublikos žemės ūkio ministerijos nuostatų, patvirtintų Lietuvos Respublikos Vyriausybės<text:s/></text:span><text:span text:style-name="T23">1998 m. rugs</text:span><text:span text:style-name="T24">ėjo<text:s/></text:span><text:span text:style-name="T25">15 d. nutarimu Nr. 1120 </text:span><text:span text:style-name="T26">„Dėl Lietuvos Respublikos žemės ūkio ministerijos nuostatų patvirtinimo“,</text:span><text:span text:style-name="T27"><text:s/>9.11, 9.12, 9.13, 9.19 ir 10.3 papunk</text:span><text:span text:style-name="T28">čius be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text:s/></text:span><text:span text:style-name="T29">6.5.8</text:span><text:span text:style-name="T30">,</text:span></text:p>
      <text:p text:style-name="P31">1.<text:span text:style-name="T32"><text:s/></text:span>T v i r t i n u Tvarios gamybos kriterijų žemės ūkio, maisto produktų gamybos ir akvakultūros sektoriams aprašą (pridedama).</text:p>
      <text:p text:style-name="P33"><text:span text:style-name="T34">2</text:span><text:span text:style-name="T35">.</text:span><text:s/><text:span text:style-name="T36">Nustatau</text:span>, kad Tvarios gamybos kriterijų žemės ūkio, maisto produktų gamybos ir akvakultūros sektoriams aprašas taikomas šioms žemės ūkio šakoms: gyvulininkystei,<text:s/><text:soft-page-break/>augalininkystei, maisto produktų gamybai ir akvakultūrai.<text:s/></text:p>
      <text:p text:style-name="P37">3. R e k o m e n d u o j u <text:s/>Tvarios gamybos kriterijų žemės ūkio, maisto produktų gamybos ir akvakultūros sektoriams aprašu vadovautis rengiant teisės aktus, strategijas, paramos sistemas, veiksmų planus, susijusius su tvarios gamybos žemės ūkio, maisto produktų gamybos ir akvakultūros sektoriuose įtvirtinimu.</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Kęstutis Navickas</text:span></text:p>
      <text:p text:style-name="P48"/>
      <text:soft-page-break/>
      <text:p text:style-name="P49">PATVIRTINTA</text:p>
      <text:p text:style-name="P51">Lietuvos Respublikos žemės ūkio ministro<text:s/></text:p>
      <text:p text:style-name="P52"><text:span text:style-name="T53">2023<text:s/></text:span><text:span text:style-name="T54">m. balandžio 25 d.</text:span></text:p>
      <text:p text:style-name="P55"><text:span text:style-name="T56">įsakymu Nr.<text:s/></text:span><text:span text:style-name="T57">3D-282</text:span></text:p>
      <text:p text:style-name="P58"/>
      <text:p text:style-name="P59"/>
      <text:p text:style-name="P60"><text:span text:style-name="T61">TVARIOS GAMYBOS KRITERIJŲ ŽEMĖS ŪKIO, MAISTO PRODUKTŲ GAMYBOS IR AKVAKULTŪROS SEKTORIAMS APRAŠAS</text:span></text:p>
      <text:p text:style-name="P62"/>
      <text:p text:style-name="P63"><text:span text:style-name="T64">I</text:span><text:span text:style-name="T65"><text:s/>SKYRIUS</text:span></text:p>
      <text:p text:style-name="P66"><text:span text:style-name="T67">GYVULININKYSTĖ</text:span></text:p>
      <text:p text:style-name="P68"/>
      <text:p text:style-name="P69"/>
      <text:p text:style-name="P70"><text:span text:style-name="T71">PIRMASIS</text:span><text:span text:style-name="T72"><text:s/>SKIRSNIS</text:span></text:p>
      <text:p text:style-name="P73"><text:span text:style-name="T74">APLINKOS TVARUMO KRITERIJAI</text:span></text:p>
      <text:p text:style-name="P75"/>
      <text:p text:style-name="P76"/>
      <text:p text:style-name="P77"><text:span text:style-name="T78">Gyvūnų mityba</text:span></text:p>
      <text:p text:style-name="P79"/>
      <text:p text:style-name="P80"><text:span text:style-name="T81">1</text:span><text:span text:style-name="T82">.</text:span><text:span text:style-name="T83"><text:s/></text:span><text:span text:style-name="T84">Mitybos valdymas:</text:span></text:p>
      <text:p text:style-name="P85"><text:span text:style-name="T86">1.1</text:span><text:span text:style-name="T87">.</text:span><text:s/><text:span text:style-name="T88">tvarios mitybos praktikų taikymas:</text:span></text:p>
      <text:p text:style-name="P89"><text:span text:style-name="T90">1.1.1</text:span><text:span text:style-name="T91">.</text:span><text:span text:style-name="T92"><text:s/></text:span><text:span text:style-name="T93">taikoma mityba, mažinanti išmetamo amoniako ir metano kiekį (pvz., <text:s/>mažą baltymų kiekį turinčių pašarų naudojimas; probiotikų, fitobiotikų, organinės rūgšties naudojimas pašaruose);</text:span></text:p>
      <text:p text:style-name="P94"><text:span text:style-name="T95">1.1.2</text:span><text:span text:style-name="T96">.</text:span><text:s/><text:span text:style-name="T97">taikomi gyvūnų poreikius atitinkantys šėrimo metodai: gyvūnai šeriami visaverčiais jų amžių ir rūšį atitinkančiais pašarais, kurių kiekis pakankamas gyvūnų sveikatai palaikyti ir mitybos reikmėms patenkinti; gyvūnai šeriami jų fiziologines reikmes atitinkančiais laiko tarpais);</text:span></text:p>
      <text:p text:style-name="P98"><text:span text:style-name="T99">1.1.3</text:span><text:span text:style-name="T100">. naudojami davikliai ir mitybos rodikliai (skirti dažnam gyvūnų stebėjimui siekiant sumažinti pašarų neefektyvų panaudojimą, mitybos disbalansą ir pagerinti gerovę);</text:span></text:p>
      <text:p text:style-name="P101"><text:span text:style-name="T102">1.1.4</text:span><text:span text:style-name="T103">. šėryklos įrengtos taip, kad būtų išvengta arba sumažinta pašaro užteršimo bei kenksmingos gyvūnų tarpusavio konkurencijos;</text:span></text:p>
      <text:p text:style-name="P104"><text:span text:style-name="T105">1.1.5</text:span><text:span text:style-name="T106">. pašarų priedų naudojimas neviršija didžiausio leistino kiekio.</text:span></text:p>
      <text:p text:style-name="P107"><text:span text:style-name="T108">2</text:span><text:span text:style-name="T109">.</text:span><text:s/><text:span text:style-name="T110">Girdymo valdymas:</text:span></text:p>
      <text:p text:style-name="P111"/>
      <text:p text:style-name="P112"><text:span text:style-name="T113">2.1</text:span><text:span text:style-name="T114">. gyvūnų girdymo praktikų vengiant ilgalaikio troškulio taikymas:</text:span></text:p>
      <text:p text:style-name="P115"/>
      <text:p text:style-name="P116"><text:span text:style-name="T117">2.1.1</text:span><text:span text:style-name="T118">. visi gyvūnai turi prieigą prie švaraus vandens (tvartuose ir ganyklose);</text:span></text:p>
      <text:p text:style-name="Normal"/>
      <text:p text:style-name="P119"><text:span text:style-name="T120">2.1.2</text:span><text:span text:style-name="T121">. girdyklos funkcionuoja tinkamai;</text:span></text:p>
      <text:p text:style-name="Normal"/>
      <text:p text:style-name="P122"><text:span text:style-name="T123">2.1.3</text:span><text:span text:style-name="T124">. girdyklos įrengtos taip, kad būtų išvengta vandens užteršimo galimybės;</text:span></text:p>
      <text:p text:style-name="Normal"/>
      <text:p text:style-name="P125"><text:span text:style-name="T126">2.1.4</text:span><text:span text:style-name="T127">. girdyklos įrengtos taip, kad būtų išvengta kenksmingos gyvūnų tarpusavio konkurencijos galimybės;</text:span></text:p>
      <text:p text:style-name="Normal"/>
      <text:p text:style-name="P128"><text:span text:style-name="T129">2.1.5</text:span><text:span text:style-name="T130">. gyvūnams tiekiamas pakankamas kiekis švaraus vandens arba skysčių kitais būdais gyvūnų reikmėms patenkinti.</text:span></text:p>
      <text:p text:style-name="Normal"/>
      <text:p text:style-name="P131"><text:span text:style-name="T132">3</text:span><text:span text:style-name="T133">. Pašarai:</text:span></text:p>
      <text:p text:style-name="P134"/>
      <text:p text:style-name="P135"><text:span text:style-name="T136">3.1</text:span><text:span text:style-name="T137">. dalis pašaro yra pagaminta iš paties ūkio arba, jei tai neįmanoma arba tokio pašaro nėra, pagaminta bendradarbiaujant su kitais pašarų veiklos vykdytojais, gaminančiais pašarus ir pašarines žaliavas ne tolimesniu nei 50 kilometrų atstumu;</text:span></text:p>
      <text:p text:style-name="Normal"/>
      <text:p text:style-name="P138"><text:span text:style-name="T139">3.2</text:span><text:span text:style-name="T140">. naudojami pašarai, kurie pagaminti ne iš buvusių natūralių buveinių teritorijų;</text:span></text:p>
      <text:p text:style-name="P141"/>
      <text:p text:style-name="P142"><text:span text:style-name="T143">3.3</text:span><text:span text:style-name="T144">. pa</text:span><text:span text:style-name="T145">šarams naudojami šalutiniai gamybos produktai;</text:span></text:p>
      <text:p text:style-name="P146"/>
      <text:p text:style-name="P147"><text:span text:style-name="T148">3.4</text:span><text:span text:style-name="T149">.<text:s/></text:span><text:span text:style-name="T150">naudojami pašarai, pagaminti, kai taikoma, registruotuose ir (ar) patvirtintuose pašarų ūkio subjektuose pagal 2005 m. sausio 12 d. Europos Parlamento ir Tarybos reglamento (EB) Nr. 183/2005, nustatančio pašarų higienos reikalavimus, 9 ir 10 straipsniuose nustatytus reikalavimus;</text:span></text:p>
      <text:p text:style-name="P151"/>
      <text:p text:style-name="P152"><text:span text:style-name="T153">3.5</text:span><text:span text:style-name="T154">. naudojami Europos Sąjungoje leidžiami ir į Europos Sąjungos pašarų priedų registrą įtraukti pašarų priedai;</text:span></text:p>
      <text:p text:style-name="P155"/>
      <text:p text:style-name="P156"><text:span text:style-name="T157">3.6</text:span><text:span text:style-name="T158">. naudojami pašarai, kuriuose nepageidaujamų medžiagų kiekis neviršija didžiausių leidžiamų koncentracijos ribų pagal Pašarų privalomųjų saugos reikalavimų kontrolės įgyvendinimo taisyklių, patvirtintų Lietuvos Respublikos žemės ūkio ministro 2003 m. birželio 4 d. įsakymu Nr. 3D-225 „Dėl Pašarų privalomųjų saugos reikalavimų kontrolės įgyvendinimo taisyklių patvirtinimo“, nustatytus reikalavimus.<text:s/></text:span></text:p>
      <text:p text:style-name="Normal"/>
      <text:p text:style-name="P159"><text:span text:style-name="T160">4</text:span><text:span text:style-name="T161">. Ganymas:</text:span></text:p>
      <text:p text:style-name="P162"/>
      <text:p text:style-name="P163"><text:span text:style-name="T164">4.1</text:span><text:span text:style-name="T165">. per ganymo laikotarpį ganomi gyvuliai gauna reikalingą pašarą maitindamiesi ganyklos žole;<text:s/></text:span></text:p>
      <text:p text:style-name="Normal"/>
      <text:p text:style-name="P166"><text:span text:style-name="T167">4.2</text:span><text:span text:style-name="T168">. ganymo laikotarpis pratęsiamas atsižvelgiant į vietos aplinkybes ir žolės vegetaciją;</text:span></text:p>
      <text:p text:style-name="Normal"/>
      <text:p text:style-name="P169"><text:span text:style-name="T170">4.3</text:span><text:span text:style-name="T171">. ganyklų atnaujinimas (pvz., papildomų sėklų sėjimas) naudojamas siekiant kuo didesnės pašarų gamybos, išlaikant gausią ankštinių augalų sudėtį. Taip pat mišinio sudėtyje gali būti naudojamos kitos žydinčios augalų rūšys;</text:span></text:p>
      <text:p text:style-name="Normal"/>
      <text:p text:style-name="P172"><text:span text:style-name="T173">4.4</text:span><text:span text:style-name="T174">. moksliškai pagrįstas optimalus ganomų ūkinių gyvūnų skaičius pievų ir ganyklų hektare;</text:span></text:p>
      <text:p text:style-name="Normal"/>
      <text:p text:style-name="P175"><text:span text:style-name="T176">4.5</text:span><text:span text:style-name="T177">. pievų ir ganyklų apsauga ir išlaikymas (pievų ir ganyklų dalis žemės ūkio naudmenose);</text:span></text:p>
      <text:p text:style-name="Normal"/>
      <text:p text:style-name="P178"><text:span text:style-name="T179">4.6</text:span><text:span text:style-name="T180">. neganyti gyvulių ganyklose tame pačiame lauke 21 dieną po organinių trąšų panaudojimo.</text:span></text:p>
      <text:p text:style-name="Normal"/>
      <text:p text:style-name="P181"><text:span text:style-name="T182">Gyvūnų sveikata</text:span></text:p>
      <text:p text:style-name="P183"/>
      <text:p text:style-name="P184"><text:span text:style-name="T185">5</text:span><text:span text:style-name="T186">. Gyvūnų sveikatos palaikymas:</text:span></text:p>
      <text:p text:style-name="P187"/>
      <text:p text:style-name="P188"><text:span text:style-name="T189">5.1</text:span><text:span text:style-name="T190">. pirmenybė teikiama gyvūnų ligų prevencijai, įskaitant biologinio saugumo priemones;</text:span></text:p>
      <text:p text:style-name="Normal"/>
      <text:p text:style-name="P191"><text:span text:style-name="T192">5.2</text:span><text:span text:style-name="T193">. reguliarus veterinarijos gydytojų atliekamas gyvūnų sveikatos patikrinimas;</text:span></text:p>
      <text:p text:style-name="Normal"/>
      <text:p text:style-name="P194"><text:span text:style-name="T195">5.3</text:span><text:span text:style-name="T196">. nenaudojami draudžiami sintetiniai augimo stimuliatoriai (įskaitant hormonus);</text:span></text:p>
      <text:p text:style-name="Normal"/>
      <text:p text:style-name="P197"><text:span text:style-name="T198">5.4</text:span><text:span text:style-name="T199">. ūkiniai gyvūnai ligų prevencijos tikslais yra vakcinuojami;</text:span></text:p>
      <text:p text:style-name="Normal"/>
      <text:p text:style-name="P200"><text:span text:style-name="T201">5.5</text:span><text:span text:style-name="T202">. sudarytos sąlygos veterinarijos gydytojui apžiūrėti ūkinius gyvūnus, juos stebėti, prireikus ir gydyti, vakcinuoti, imti kraujo ar kitus mėginius laboratoriniams tyrimams ir taikyti kitas veterinarines priemones;</text:span></text:p>
      <text:p text:style-name="Normal"/>
      <text:p text:style-name="P203"><text:span text:style-name="T204">5.6</text:span><text:span text:style-name="T205">. antimikrobinės medžiagos naudojamos tik paskyrus veterinarijos gydytojui;</text:span></text:p>
      <text:p text:style-name="Normal"/>
      <text:p text:style-name="P206"><text:span text:style-name="T207">5.7</text:span><text:span text:style-name="T208">. ūkinių gyvūnų laikymo vietoje reguliariai naikinami graužikai ir kiti kenkėjai.</text:span></text:p>
      <text:p text:style-name="Normal"/>
      <text:p text:style-name="P209"><text:span text:style-name="T210">Gyvūnų elgsena</text:span></text:p>
      <text:p text:style-name="P211"/>
      <text:p text:style-name="P212"><text:span text:style-name="T213">6</text:span><text:span text:style-name="T214">. Streso vengimas:</text:span></text:p>
      <text:p text:style-name="P215"/>
      <text:p text:style-name="P216"><text:span text:style-name="T217">6.1</text:span><text:span text:style-name="T218">. visi gyvūnai auginami nepatiriant streso;</text:span></text:p>
      <text:p text:style-name="Normal"/>
      <text:p text:style-name="P219"><text:span text:style-name="T220">6.2</text:span><text:span text:style-name="T221">. praktikų dėl skausmo ir streso vengimo taikymas arba kastracijos ar panašios praktikos neatliekamos, arba kastracijos ar panašios praktikos atliekamos su anestetikais ar analgetikais;</text:span></text:p>
      <text:p text:style-name="Normal"/>
      <text:p text:style-name="P222"><text:span text:style-name="T223">6.3</text:span><text:span text:style-name="T224">. tinkamas elgesys su gyvūnais (pvz., tinkamas skerdimas, trumpas gabenimas, pakankamai vietos ir vandens).</text:span></text:p>
      <text:p text:style-name="Normal"/>
      <text:p text:style-name="P225"><text:span text:style-name="T226">7</text:span><text:span text:style-name="T227">. Gyvūnų laikymo sąlygos:</text:span></text:p>
      <text:p text:style-name="P228"/>
      <text:p text:style-name="P229"><text:span text:style-name="T230">7.1</text:span><text:span text:style-name="T231">. visi gyvūnai laikomi jų etiologinius poreikius atitinkančiomis sąlygomis pagal ūkinių gyvūnų rūšiai taikomus gerovės reikalavimus;</text:span></text:p>
      <text:p text:style-name="Normal"/>
      <text:p text:style-name="P232"><text:span text:style-name="T233">7.2</text:span><text:span text:style-name="T234">. tinkamas laikymo patalpų įrengimas, kad į jas negalėtų patekti bešeimininkiai gyvūnai;</text:span></text:p>
      <text:p text:style-name="Normal"/>
      <text:p text:style-name="P235"><text:span text:style-name="T236">7.3</text:span><text:span text:style-name="T237">. nuolatinė transporto priemonių ir asmenų patekimo į gyvūnų laikymo vietą kontrolė;</text:span></text:p>
      <text:p text:style-name="Normal"/>
      <text:p text:style-name="P238"><text:span text:style-name="T239">7.4</text:span><text:span text:style-name="T240">. mėšlo iš tvarto reguliaraus šalinimo užtikrinimas atsižvelgiant į gyvūnų laikymo technologiją;<text:s/></text:span></text:p>
      <text:p text:style-name="Normal"/>
      <text:p text:style-name="P241"><text:span text:style-name="T242">7.5</text:span><text:span text:style-name="T243">. ūkinių gyvūnų laikymo vietų plovimas ir dezinfekavimas atsižvelgiant į jų laikymo pobūdį ir rūšį.<text:s/></text:span></text:p>
      <text:p text:style-name="Normal"/>
      <text:p text:style-name="P244"><text:span text:style-name="T245">Ūkinių gyvūnų įvairovė</text:span></text:p>
      <text:p text:style-name="P246"/>
      <text:p text:style-name="P247"><text:span text:style-name="T248">8</text:span><text:span text:style-name="T249">. Laikomų ūkinių gyvūnų įvairovė ūkyje atsižvelgiant į rūšis.</text:span></text:p>
      <text:p text:style-name="Normal"/>
      <text:p text:style-name="P250"><text:span text:style-name="T251">9</text:span><text:span text:style-name="T252">. Prie vietos sąlygų pritaikytos veislės:</text:span></text:p>
      <text:p text:style-name="P253"/>
      <text:p text:style-name="P254"><text:span text:style-name="T255">9.1</text:span><text:span text:style-name="T256">. veislės, kurios <text:s/>tinka konkrečiam klimatui ir regionui;</text:span></text:p>
      <text:p text:style-name="Normal"/>
      <text:p text:style-name="P257"><text:span text:style-name="T258">9.2</text:span><text:span text:style-name="T259">. vietos veislės, ypač retos, kaip svarbus biologinės įvairovės paveldas ir unikalus genetinis išteklius.</text:span></text:p>
      <text:p text:style-name="Normal"/>
      <text:p text:style-name="P260"><text:span text:style-name="T261">Biologinė įvairovė agrariniame kraštovaizdyje</text:span></text:p>
      <text:p text:style-name="P262"/>
      <text:p text:style-name="P263"><text:span text:style-name="T264">10</text:span><text:span text:style-name="T265">. Pievų ir ganyklų biologinė įvairovė: vietos lygmeniu svarbių rūšių gausa pievose ir ganyklose.</text:span></text:p>
      <text:p text:style-name="Normal"/>
      <text:p text:style-name="P266"><text:span text:style-name="T267">11</text:span><text:span text:style-name="T268">. Natūralių buveinių išsaugojimas ir didinimas:<text:s/></text:span></text:p>
      <text:p text:style-name="P269"/>
      <text:p text:style-name="P270"><text:span text:style-name="T271">11.1</text:span><text:span text:style-name="T272">. vykdomos biologinės įvairovės apsaugos praktikos:</text:span></text:p>
      <text:p text:style-name="P273"/>
      <text:p text:style-name="P274"><text:span text:style-name="T275">11.1.1</text:span><text:span text:style-name="T276">. išlaikomi esami ir sukurti „biologiniai koridoriai“, jungiantys biologinės įvairovės atžvilgiu svarbias teritorijas;</text:span></text:p>
      <text:p text:style-name="Normal"/>
      <text:p text:style-name="P277"><text:span text:style-name="T278">11.1.2</text:span><text:span text:style-name="T279">. atkuriamos natūralios buveinės prastos kokybės žemės ūkio naudmenose;</text:span></text:p>
      <text:p text:style-name="Normal"/>
      <text:p text:style-name="P280"><text:span text:style-name="T281">11.1.3</text:span><text:span text:style-name="T282">. laukinių buveinių išlaikymas ir pavienių medžių, miško gojelių, šlapynių apsauga;</text:span></text:p>
      <text:p text:style-name="Normal"/>
      <text:p text:style-name="P283"><text:span text:style-name="T284">11.1.4</text:span><text:span text:style-name="T285">. didelės gamtinės vertės pievų, tvenkinių, upelių ir griovių saugojimo praktikos (pvz., ganymo intensyvumo pievose mažinimas, kai dauguma augalų žydi (gegužės–birželio mėn.), agrarinio kraštovaizdžio paukščių perėjimo buveinių apsauga ir kt.).</text:span></text:p>
      <text:p text:style-name="Normal"/>
      <text:p text:style-name="P286"><text:span text:style-name="T287">Šiltnamio efektą sukeliančių dujų balansas / išmetimo mažinimas</text:span></text:p>
      <text:p text:style-name="P288"/>
      <text:p text:style-name="P289"><text:span text:style-name="T290">12</text:span><text:span text:style-name="T291">. Taikomos tvarios mėšlo laikymo ir naudojimo praktikos:</text:span></text:p>
      <text:p text:style-name="P292"/>
      <text:p text:style-name="P293"><text:span text:style-name="T294">12.1</text:span><text:span text:style-name="T295">. naudojamos mėšlo biologinio apdorojimo (pvz., probiotikai ir kt.) priemonės;</text:span></text:p>
      <text:p text:style-name="Normal"/>
      <text:p text:style-name="P296"><text:span text:style-name="T297">12.2</text:span><text:span text:style-name="T298">. mėšlas <text:s/>kompostuojamas;</text:span></text:p>
      <text:p text:style-name="Normal"/>
      <text:p text:style-name="P299"><text:span text:style-name="T300">12.3</text:span><text:span text:style-name="T301">. mėšlo laikymas ir tvarkymas atitinka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reikalavimus;</text:span></text:p>
      <text:p text:style-name="P302"/>
      <text:p text:style-name="P303"><text:span text:style-name="T304">12.4</text:span><text:span text:style-name="T305">. m</text:span><text:span text:style-name="T306">ėšlas naudojamas biodujų gamyboje.</text:span></text:p>
      <text:p text:style-name="Normal"/>
      <text:p text:style-name="P307"><text:span text:style-name="T308">13</text:span><text:span text:style-name="T309">. Taikomos tvarios srutų laikymo ir naudojimo praktikos:</text:span></text:p>
      <text:p text:style-name="P310"/>
      <text:p text:style-name="P311"><text:span text:style-name="T312">13.1</text:span><text:span text:style-name="T313">. įgyvendinamos srutų rūgštinimo ar atvėsinimo priemonės;</text:span></text:p>
      <text:p text:style-name="Normal"/>
      <text:p text:style-name="P314"><text:span text:style-name="T315">13.2</text:span><text:span text:style-name="T316">. taikomas negilaus srutų įpurškimo metodas;</text:span></text:p>
      <text:p text:style-name="Normal"/>
      <text:p text:style-name="P317"><text:span text:style-name="T318">13.3</text:span><text:span text:style-name="T319">. srutų laikymas ir tvarkymas atitinka Mėšlo ir srutų tvarkymo aplinkosaugos reikalavimų aprašo reikalavimus.</text:span></text:p>
      <text:p text:style-name="Normal"/>
      <text:p text:style-name="P320"><text:span text:style-name="T321">Energijos naudojimas</text:span></text:p>
      <text:p text:style-name="P322"/>
      <text:p text:style-name="P323"><text:span text:style-name="T324">14</text:span><text:span text:style-name="T325">. Tvarus energijos išteklių valdymas:</text:span></text:p>
      <text:p text:style-name="P326"/>
      <text:p text:style-name="P327"><text:span text:style-name="T328">14.1</text:span><text:span text:style-name="T329">. energijos valdymo plano ar atskirų elementų įgyvendinimas:</text:span></text:p>
      <text:p text:style-name="P330"/>
      <text:p text:style-name="P331"><text:span text:style-name="T332">14.1.1</text:span><text:span text:style-name="T333">. kiekvieno pagrindinio proceso, kuriam vykdyti reikia energijos, <text:s/>suvartojamo energijos kiekio matavimas ir registravimas kas mėnesį;</text:span></text:p>
      <text:p text:style-name="Normal"/>
      <text:p text:style-name="P334"><text:span text:style-name="T335">14.1.2</text:span><text:span text:style-name="T336">. energijos suvartojimo vienai produkcijos tonai analizė;</text:span></text:p>
      <text:p text:style-name="Normal"/>
      <text:p text:style-name="P337"><text:span text:style-name="T338">14.1.3</text:span><text:span text:style-name="T339">. energijos vartojimo efektyvumo didinimo priemonių (efektyviau energiją naudojančios technologijos, įrengimai, žemės ūkio technika) diegimas;</text:span></text:p>
      <text:p text:style-name="Normal"/>
      <text:p text:style-name="P340"><text:span text:style-name="T341">14.1.4</text:span><text:span text:style-name="T342">. atsinaujinančiosios energijos vartojimas ir gamyba (pvz., atsinaujinančio antros kartos biokuro, saulės elektrinių, šilumos sistemų, fotovoltinių elementų, vėjo turbinų, katilų, kūrenamų tausiai gaminama biomase, naudojimas).<text:s/></text:span></text:p>
      <text:p text:style-name="Normal"/>
      <text:p text:style-name="P343"><text:span text:style-name="T344">15</text:span><text:span text:style-name="T345">. Efektyvus energijos naudojimas: analizuojamas energijos suvartojimo intensyvumas – energijos suvartojimas vienam sukuriamos vertės eurui.</text:span></text:p>
      <text:p text:style-name="Normal"/>
      <text:p text:style-name="P346"><text:span text:style-name="T347">Vandens naudojimas</text:span></text:p>
      <text:p text:style-name="P348"/>
      <text:p text:style-name="P349"><text:span text:style-name="T350">16</text:span><text:span text:style-name="T351">. Tvarus vandens išteklių valdymas:<text:s/></text:span></text:p>
      <text:p text:style-name="P352"/>
      <text:p text:style-name="P353"><text:span text:style-name="T354">16.1</text:span><text:span text:style-name="T355">. vandens valdymo plano ar atskirų elementų įgyvendinimas:</text:span></text:p>
      <text:p text:style-name="P356"/>
      <text:p text:style-name="P357"><text:span text:style-name="T358">16.1.1</text:span><text:span text:style-name="T359">. bendrojo suvartojamo vandens iš įvairių šaltinių kiekio vienam hektarui, sutartiniam ūkiniam gyvūnui arba produkcijos tonai apskaičiavimas ir tų duomenų naudojimas atliekant analizę;<text:s/></text:span></text:p>
      <text:p text:style-name="Normal"/>
      <text:p text:style-name="P360"><text:span text:style-name="T361">16.1.2</text:span><text:span text:style-name="T362">. lietaus vandens surinkimas, laikymas ir naudojimas plovimo darbams ir (arba) drėkinimui;</text:span></text:p>
      <text:p text:style-name="Normal"/>
      <text:p text:style-name="P363"><text:span text:style-name="T364">16.1.3</text:span><text:span text:style-name="T365">. kiekvieno proceso, kuriam vykdyti reikia vandens, sunaudojamo vandens kiekio (paimamo iš skirtingų šaltinių) matavimas ir registravimas bent kas mėnesį.</text:span></text:p>
      <text:p text:style-name="Normal"/>
      <text:p text:style-name="P366"><text:span text:style-name="T367">17</text:span><text:span text:style-name="T368">. Efektyvus vandens naudojimas: analizuojamas vandens suvartojimo intensyvumas – vandens suvartojimas vienam sukuriamos vertės eurui.</text:span></text:p>
      <text:p text:style-name="Normal"/>
      <text:p text:style-name="P369"><text:span text:style-name="T370">Atliekų susidarymas ir tvarkymas</text:span></text:p>
      <text:p text:style-name="P371"/>
      <text:p text:style-name="P372"><text:span text:style-name="T373">18</text:span><text:span text:style-name="T374">. Ūkyje susidarančios atliekos perdirbamos arba tvarkomos pagal Atliekų tvarkymo įstatymo ir jo įgyvendinamuosiuose teisės aktuose nustatytą tvarką jas naudojant ūkyje arba perduodamos atliekų tvarkytojams, turintiems teisę tvarkyti tokias atliekas.</text:span></text:p>
      <text:p text:style-name="Normal"/>
      <text:p text:style-name="P375"><text:span text:style-name="T376">19</text:span><text:span text:style-name="T377">. Šalutinių gyvūninių produktų ir atliekų tvarkymas:</text:span></text:p>
      <text:p text:style-name="P378"/>
      <text:p text:style-name="P379"><text:span text:style-name="T380">19.1</text:span><text:span text:style-name="T381">. agrochemijos ir kitos pavojingos atliekos bei jų pakuotės tvarkomos pagal Atliekų tvarkymo taisykles, patvirtintas Lietuvos Respublikos aplinkos ministro 1999 m. liepos 4 d. įsakymu Nr. 217 „Dėl Atliekų tvarkymo taisyklių patvirtinimo“;<text:s/></text:span></text:p>
      <text:p text:style-name="P382"/>
      <text:p text:style-name="P383"><text:span text:style-name="T384">19.2</text:span><text:span text:style-name="T385">. nugaišę ir nugaišinti gyvūnai tvarkomi šalutinių gyvūninių produktų tvarkymą reglamentuojančių teisės aktų nustatyta tvarka;<text:s/></text:span></text:p>
      <text:p text:style-name="Normal"/>
      <text:p text:style-name="P386"><text:span text:style-name="T387">19.3</text:span><text:span text:style-name="T388">. vaistinių pašarų atliekos tvarkomos pagal Vaistinių pašarų ir tarpinių produktų atliekų tvarkymo tvarką, nustatytą Valstybinės maisto ir veterinarijos tarnybos direktoriaus 2023 m. sausio 18 d. įsakymu Nr. B1-36 „Dėl vaistinių pašarų ir tarpinių produktų atliekų tvarkymo“;</text:span></text:p>
      <text:p text:style-name="P389"/>
      <text:p text:style-name="P390"><text:span text:style-name="T391">19.4</text:span><text:span text:style-name="T392">. gyvūnų sveikatos priežiūros ir su ja susijusių mokslinių tyrimų atliekos tvarkomos pagal Valstybinės maisto ir veterinarijos tarnybos direktoriaus 2012 m. liepos 20 d. įsakymu Nr. B1-562 „Dėl Veterinarinių medicininių atliekų tvarkymo reikalavimų</text:span><text:span text:style-name="T393"><text:s/></text:span><text:span text:style-name="T394">patvirtinimo“ nustatytą veterinarinių medicininių atliekų tvarkymo tvarką.</text:span></text:p>
      <text:p text:style-name="Normal"/>
      <text:p text:style-name="P395"><text:span text:style-name="T396">20</text:span><text:span text:style-name="T397">. Atliekų srautų valdymas: parengta atliekų vengimo ir tvarkymo strategija arba veiksmų planas.</text:span></text:p>
      <text:p text:style-name="Normal"/>
      <text:p text:style-name="P398"><text:span text:style-name="T399">ANTRASIS</text:span><text:span text:style-name="T400"><text:s/>SKIRSNIS</text:span></text:p>
      <text:p text:style-name="P401"><text:span text:style-name="T402">EKONOMINIO TVARUMO KRITERIJAI</text:span></text:p>
      <text:p text:style-name="P403"/>
      <text:p text:style-name="P404"/>
      <text:p text:style-name="P405"><text:span text:style-name="T406">Darbo našumas</text:span></text:p>
      <text:p text:style-name="P407"/>
      <text:p text:style-name="P408"><text:span text:style-name="T409">1</text:span><text:span text:style-name="T410">. Darbo našumas:</text:span></text:p>
      <text:p text:style-name="P411"/>
      <text:p text:style-name="P412"><text:span text:style-name="T413">1.1</text:span><text:span text:style-name="T414">. bendroji pridėtinė vertė sukurta per darbo valandą (Eur / h).</text:span></text:p>
      <text:p text:style-name="Normal"/>
      <text:p text:style-name="P415"><text:span text:style-name="T416">Gamybos produktyvumas</text:span></text:p>
      <text:p text:style-name="P417"/>
      <text:p text:style-name="P418"><text:span text:style-name="T419">2</text:span><text:span text:style-name="T420">. Ūkinių gyvūnų produktyvumas.</text:span></text:p>
      <text:p text:style-name="Normal"/>
      <text:p text:style-name="P421"><text:span text:style-name="T422">3</text:span><text:span text:style-name="T423">. Pašarų naudojimo efektyvumas.</text:span></text:p>
      <text:p text:style-name="Normal"/>
      <text:p text:style-name="P424"><text:span text:style-name="T425">4</text:span><text:span text:style-name="T426">. Energijos naudojimo efektyvumas.</text:span></text:p>
      <text:p text:style-name="Normal"/>
      <text:p text:style-name="P427"><text:span text:style-name="T428">5</text:span><text:span text:style-name="T429">. Vandens naudojimo efektyvumas.</text:span></text:p>
      <text:p text:style-name="Normal"/>
      <text:p text:style-name="P430"><text:span text:style-name="T431">Pelningumas</text:span></text:p>
      <text:p text:style-name="P432"/>
      <text:p text:style-name="P433"><text:span text:style-name="T434">6</text:span><text:span text:style-name="T435">. Grynasis pelningumas.</text:span></text:p>
      <text:p text:style-name="Normal"/>
      <text:p text:style-name="P436"><text:span text:style-name="T437">Mokumas</text:span></text:p>
      <text:p text:style-name="P438"/>
      <text:p text:style-name="P439"><text:span text:style-name="T440">7</text:span><text:span text:style-name="T441">. Mokumas (skolos rodiklis – visų įsipareigojimų ir viso turto santykis).</text:span></text:p>
      <text:p text:style-name="Normal"/>
      <text:p text:style-name="P442"><text:span text:style-name="T443">Savarankiškumas</text:span></text:p>
      <text:p text:style-name="P444"/>
      <text:p text:style-name="P445"><text:span text:style-name="T446">8</text:span><text:span text:style-name="T447">. Paramos lygis:</text:span></text:p>
      <text:p text:style-name="P448"/>
      <text:p text:style-name="P449"><text:span text:style-name="T450">8.1</text:span><text:span text:style-name="T451">. subsidijų, išskyrus subsidijas investicijoms, dalis ūkio pajamose;</text:span></text:p>
      <text:p text:style-name="Normal"/>
      <text:p text:style-name="P452"><text:span text:style-name="T453">8.2</text:span><text:span text:style-name="T454">. subsidijų investicijoms dalis investicijose į ilgalaikį turtą.</text:span></text:p>
      <text:p text:style-name="Normal"/>
      <text:p text:style-name="P455"><text:span text:style-name="T456">9</text:span><text:span text:style-name="T457">. Reinvestavimo į ilgalaikį materialųjį turtą pajėgumas (investicijų ir nusidėvėjimo santykis).</text:span></text:p>
      <text:p text:style-name="Normal"/>
      <text:p text:style-name="P458"><text:span text:style-name="T459">Inovacijos ir mtep</text:span></text:p>
      <text:p text:style-name="P460"/>
      <text:p text:style-name="P461"><text:span text:style-name="T462">10</text:span><text:span text:style-name="T463">. Praktikų, kuriomis diegiamos inovacijos ir vykdomi moksliniai tyrimai, taikymas:<text:s/></text:span></text:p>
      <text:p text:style-name="P464"/>
      <text:p text:style-name="P465"><text:span text:style-name="T466">10.1</text:span><text:span text:style-name="T467">. investicijos į Mokslinius tyrimus ir technologinę plėtrą ir inovacijas;</text:span></text:p>
      <text:p text:style-name="Normal"/>
      <text:p text:style-name="P468"><text:span text:style-name="T469">10.2</text:span><text:span text:style-name="T470">. technologijų energijos taupymui naudojimas;<text:s/></text:span></text:p>
      <text:p text:style-name="Normal"/>
      <text:p text:style-name="P471"><text:span text:style-name="T472">10.3</text:span><text:span text:style-name="T473">. vandens taupymo technologijų naudojimas;<text:s/></text:span></text:p>
      <text:p text:style-name="Normal"/>
      <text:p text:style-name="P474"><text:span text:style-name="T475">10.4</text:span><text:span text:style-name="T476">. efektyvių priemonių ir technologijų oro taršai valyti naudojimas;<text:s/></text:span></text:p>
      <text:p text:style-name="Normal"/>
      <text:p text:style-name="P477"><text:span text:style-name="T478">10.5</text:span><text:span text:style-name="T479">. efektyvių priemonių ir technologijų nuotekoms valyti naudojimas;<text:s/></text:span></text:p>
      <text:p text:style-name="Normal"/>
      <text:p text:style-name="P480"><text:span text:style-name="T481">10.6</text:span><text:span text:style-name="T482">. <text:s/>priemonių ir technologijų atliekoms tvarkyti naudojimas;<text:s/></text:span></text:p>
      <text:p text:style-name="Normal"/>
      <text:p text:style-name="P483"><text:span text:style-name="T484">10.7</text:span><text:span text:style-name="T485">. naujų praktikų ir veiklų siekiant sumažinti susidarančių atliekų kiekį ir su jomis susijusį pavojų ar jo išvengti taikymas;</text:span></text:p>
      <text:p text:style-name="Normal"/>
      <text:p text:style-name="P486"><text:span text:style-name="T487">10.8</text:span><text:span text:style-name="T488">. <text:s/>naujoviškų produktų kūrimas ir gamyba.</text:span></text:p>
      <text:p text:style-name="Normal"/>
      <text:p text:style-name="P489"><text:span text:style-name="T490">Gamybos modernizacija</text:span></text:p>
      <text:p text:style-name="P491"/>
      <text:p text:style-name="P492"><text:span text:style-name="T493">11</text:span><text:span text:style-name="T494">. Gamybos modernizacija.</text:span></text:p>
      <text:p text:style-name="Normal"/>
      <text:p text:style-name="P495"><text:span text:style-name="T496">TREČIASIS</text:span><text:span text:style-name="T497"><text:s/>SKIRSNIS</text:span></text:p>
      <text:p text:style-name="P498"><text:span text:style-name="T499">SOCIALINIO TVARUMO KRITERIJAI</text:span></text:p>
      <text:p text:style-name="P500"/>
      <text:p text:style-name="P501"/>
      <text:p text:style-name="P502"><text:span text:style-name="T503">Įnašas į vietinę darbo rinką</text:span></text:p>
      <text:p text:style-name="P504"/>
      <text:p text:style-name="P505"><text:span text:style-name="T506">1</text:span><text:span text:style-name="T507">. Įnašas į vietinę darbo rinką / užimtumą: vietinių darbuotojų dalis darbuotojų skaičiuje.</text:span></text:p>
      <text:p text:style-name="Normal"/>
      <text:p text:style-name="P508"><text:span text:style-name="T509">Įnašas į vietos bendruomenių raidą</text:span></text:p>
      <text:p text:style-name="P510"/>
      <text:p text:style-name="P511"><text:span text:style-name="T512">2</text:span><text:span text:style-name="T513">. Dalyvavimas bendruomenės veikloje:</text:span></text:p>
      <text:p text:style-name="P514"/>
      <text:p text:style-name="P515"><text:span text:style-name="T516">2.1</text:span><text:span text:style-name="T517">. dalyvavimas vietos / regioninės bendruomenės organizuojamuose renginiuose;</text:span></text:p>
      <text:p text:style-name="Normal"/>
      <text:p text:style-name="P518"><text:span text:style-name="T519">2.2</text:span><text:span text:style-name="T520">. rengimas ir įgyvendinimas projektų pagal Vietos plėtros strategiją (LEADER ir pan.).</text:span></text:p>
      <text:p text:style-name="Normal"/>
      <text:p text:style-name="P521"><text:span text:style-name="T522">3</text:span><text:span text:style-name="T523">. Naudos teikimas vietos bendruomenei:</text:span></text:p>
      <text:p text:style-name="P524"/>
      <text:p text:style-name="P525"><text:span text:style-name="T526">3.1</text:span><text:span text:style-name="T527">. vykdomi vietos bendruomenės palaikymo veiksmai:<text:s/></text:span></text:p>
      <text:p text:style-name="P528"/>
      <text:p text:style-name="P529"><text:span text:style-name="T530">3.1.1</text:span><text:span text:style-name="T531">. socialinių paslaugų teikimas (pvz., dienos centras, vaikų darželis ūkyje ir kt.);<text:s/></text:span></text:p>
      <text:p text:style-name="Normal"/>
      <text:p text:style-name="P532"><text:span text:style-name="T533">3.1.2</text:span><text:span text:style-name="T534">. komunalinių paslaugų teikimas (pvz.: kelių priežiūros, buitinių nuotekų išvežimo, gaisrinės pagalbos paslaugos ir kt.);<text:s/></text:span></text:p>
      <text:p text:style-name="Normal"/>
      <text:p text:style-name="P535"><text:span text:style-name="T536">3.1.3</text:span><text:span text:style-name="T537">. finansinė parama vietos bendruomenei;<text:s/></text:span></text:p>
      <text:p text:style-name="Normal"/>
      <text:p text:style-name="P538"><text:span text:style-name="T539">3.1.4</text:span><text:span text:style-name="T540">. <text:s/>ūkio / įmonės savos gamybos produktų tiekimas labdarai.</text:span></text:p>
      <text:p text:style-name="Normal"/>
      <text:p text:style-name="P541"><text:span text:style-name="T542">4</text:span><text:span text:style-name="T543">. Visuomenės informavimas, konsultavimas:</text:span></text:p>
      <text:p text:style-name="P544"/>
      <text:p text:style-name="P545"><text:span text:style-name="T546">4.1</text:span><text:span text:style-name="T547">. vykdomi bendruomenės švietimo ir konsultavimo veiksmai:</text:span></text:p>
      <text:p text:style-name="P548"/>
      <text:p text:style-name="P549"><text:span text:style-name="T550">4.1.1</text:span><text:span text:style-name="T551">. dalijimasis sėkme;<text:s/></text:span></text:p>
      <text:p text:style-name="Normal"/>
      <text:p text:style-name="P552"><text:span text:style-name="T553">4.1.2</text:span><text:span text:style-name="T554">. organizuojamos atvirų ūkių / įmonių dienos, <text:s/>ekskursijos;<text:s/></text:span></text:p>
      <text:p text:style-name="Normal"/>
      <text:p text:style-name="P555"><text:span text:style-name="T556">4.1.3</text:span><text:span text:style-name="T557">. ūkio / įmonės prisistatymas socialiniuose tinkluose;<text:s/></text:span></text:p>
      <text:p text:style-name="Normal"/>
      <text:p text:style-name="P558"><text:span text:style-name="T559">4.1.4</text:span><text:span text:style-name="T560">. vykdomos edukacinės programos.</text:span></text:p>
      <text:p text:style-name="Normal"/>
      <text:p text:style-name="P561"><text:span text:style-name="T562">Darbo sąlygos</text:span></text:p>
      <text:p text:style-name="P563"/>
      <text:p text:style-name="P564"><text:span text:style-name="T565">5</text:span><text:span text:style-name="T566">. Optimalus darbo krūvis: darbo laiko užimtumo lygis – faktiškai dirbtų valandų ir darbo laiko normatyvo santykis.</text:span></text:p>
      <text:p text:style-name="Normal"/>
      <text:p text:style-name="P567"><text:span text:style-name="T568">6</text:span><text:span text:style-name="T569">. Darbo sauga ir higiena:</text:span></text:p>
      <text:p text:style-name="P570"/>
      <text:p text:style-name="P571"><text:span text:style-name="T572">6.1</text:span><text:span text:style-name="T573">. darbuotojams suteikiamos nacionaliniais teisės aktais nustatytos darbo saugos priemonės ir nenustatyta per metus šioje srityje pažeidimų;</text:span></text:p>
      <text:p text:style-name="Normal"/>
      <text:p text:style-name="P574"><text:span text:style-name="T575">6.2</text:span><text:span text:style-name="T576">. įrengtos darbuotojų persirengimo, maitinimosi, sanitarinės ir poilsio vietos;</text:span></text:p>
      <text:p text:style-name="Normal"/>
      <text:p text:style-name="P577"><text:span text:style-name="T578">6.3</text:span><text:span text:style-name="T579">. įdiegtos bendros darbo valdymo programos, skatinančios darbuotojų sveikatą ir gerovę.</text:span></text:p>
      <text:p text:style-name="Normal"/>
      <text:p text:style-name="P580"><text:span text:style-name="T581">Darbuotojų kompetencijų didinimas</text:span></text:p>
      <text:p text:style-name="P582"/>
      <text:p text:style-name="P583"><text:span text:style-name="T584">7</text:span><text:span text:style-name="T585">. Darbuotojų kompetencijų didinimas:</text:span></text:p>
      <text:p text:style-name="P586"/>
      <text:p text:style-name="P587"><text:span text:style-name="T588">7.1</text:span><text:span text:style-name="T589">. ūkinius gyvūnus prižiūri atitinkamų sugebėjimų, žinių ir profesinę kompetenciją turintys darbuotojai;</text:span></text:p>
      <text:p text:style-name="Normal"/>
      <text:p text:style-name="P590"><text:span text:style-name="T591">7.2</text:span><text:span text:style-name="T592">. darbuotojai yra išklausę gyvūnų gerovės reikalavimų užtikrinimo gamybos procese, kitus su jų tiesioginiu darbu / pareigomis susijusius mokymus / įvadinį kursą, instruktažą;</text:span></text:p>
      <text:p text:style-name="Normal"/>
      <text:p text:style-name="P593"><text:span text:style-name="T594">7.3</text:span><text:span text:style-name="T595">. darbuotojai yra išklausę darbo saugos, sveikatos ir ekstremalių situacijų valdymo, nelaimingų atsitikimų, pirmosios pagalbos mokymus;</text:span></text:p>
      <text:p text:style-name="Normal"/>
      <text:p text:style-name="P596"><text:span text:style-name="T597">7.4</text:span><text:span text:style-name="T598">. sudarytos sąlygos visiems darbuotojams visais jų darbo patirties etapais vienodomis ir nediskriminacinėmis sąlygomis ugdyti įgūdžius, mokytis ir stažuotis;</text:span></text:p>
      <text:p text:style-name="Normal"/>
      <text:p text:style-name="P599"><text:span text:style-name="T600">7.5</text:span><text:span text:style-name="T601">. užtikrinamas mokymas dėl tvaraus išteklių valdymo.</text:span></text:p>
      <text:p text:style-name="Normal"/>
      <text:p text:style-name="P602"><text:span text:style-name="T603">Asmens gerovė</text:span></text:p>
      <text:p text:style-name="P604"/>
      <text:p text:style-name="P605"><text:span text:style-name="T606">8</text:span><text:span text:style-name="T607">. Darbo užmokesčio / pajamų lygis: mokamas ne mažesnis nei praėjusių metų vidutinis metinis darbo užmokestis sektoriuje (Eur/mėn., Eur/val.).</text:span></text:p>
      <text:p text:style-name="Normal"/>
      <text:p text:style-name="P608"><text:span text:style-name="T609">9</text:span><text:span text:style-name="T610">. Lygios galimybės:</text:span></text:p>
      <text:p text:style-name="P611"/>
      <text:p text:style-name="P612"><text:span text:style-name="T613">9.1</text:span><text:span text:style-name="T614">. lygus vyrų ir moterų darbo užmokestis už tą patį darbą;</text:span></text:p>
      <text:p text:style-name="Normal"/>
      <text:p text:style-name="P615"><text:span text:style-name="T616">9.2</text:span><text:span text:style-name="T617">. įvairių gyventojų grupių įdarbinimas bei darbas vadovaujančiose pozicijose pagal galimybes, gebėjimus ir kompetencijas.</text:span></text:p>
      <text:p text:style-name="Normal"/>
      <text:p text:style-name="P618"><text:span text:style-name="T619">10</text:span><text:span text:style-name="T620">. Vaikų darbas: sudaromos sąlygos įsidarbinti vaikams, įmonėje / ūkyje, laikomasi <text:s/>nacionalinių ir tarptautinių teisės aktų reikalavimų dėl vaikų darbo.</text:span></text:p>
      <text:p text:style-name="Normal"/>
      <text:p text:style-name="P621"><text:span text:style-name="T622">KETVIRTASIS</text:span><text:span text:style-name="T623"><text:s/>SKIRSNIS</text:span></text:p>
      <text:p text:style-name="P624"><text:span text:style-name="T625">TVARAUS VALDYMO KRITERIJAI</text:span></text:p>
      <text:p text:style-name="P626"/>
      <text:p text:style-name="P627"/>
      <text:p text:style-name="P628"><text:span text:style-name="T629">Veiklos planavimas ir valdymas</text:span></text:p>
      <text:p text:style-name="P630"/>
      <text:p text:style-name="P631"><text:span text:style-name="T632">1</text:span><text:span text:style-name="T633">. Tvaraus ūkio / įmonės valdymo planas:</text:span></text:p>
      <text:p text:style-name="P634"/>
      <text:p text:style-name="P635"><text:span text:style-name="T636">1.1</text:span><text:span text:style-name="T637">. parengtas ir įgyvendinamas ūkio / įmonės tvarumo valdymo planas;</text:span></text:p>
      <text:p text:style-name="Normal"/>
      <text:p text:style-name="P638"><text:span text:style-name="T639">1.2</text:span><text:span text:style-name="T640">. atliekama nuosekli tvarumo valdymo plano stebėsena bei atliekami patobulinimai.</text:span></text:p>
      <text:p text:style-name="Normal"/>
      <text:p text:style-name="P641"><text:span text:style-name="T642">Atskaitomybė ir teisės normų laikymasis</text:span></text:p>
      <text:p text:style-name="P643"/>
      <text:p text:style-name="P644"><text:span text:style-name="T645">2</text:span><text:span text:style-name="T646">. Atskaitomybė: patikimos informacijos apie tvarumo valdymo plano tikslus ir veiklos rezultatus atskleidimas stebėseną vykdančioms institucijoms.</text:span></text:p>
      <text:p text:style-name="Normal"/>
      <text:p text:style-name="P647"><text:span text:style-name="T648">3</text:span><text:span text:style-name="T649">. Teisės normų laikymasis: ūkis / įmonė laikosi teisės normų: ūkis / įmonė per metus pagal atliekamus patikrinimus atitinka teisės aktų nuostatas. <text:s/></text:span></text:p>
      <text:p text:style-name="Normal"/>
      <text:p text:style-name="P650"><text:span text:style-name="T651">Maisto kokybės, saugos ir atsekamumo valdymas</text:span></text:p>
      <text:p text:style-name="P652"/>
      <text:p text:style-name="P653"><text:span text:style-name="T654">4</text:span><text:span text:style-name="T655">. Dalyvavimas tvarios gamybos akreditavimo arba maisto kokybės sistemose: gauti sertifikatai pagal maisto kokybės sistemas (ekologinės gamybos, nacionalinės kokybės produktų, kokybės ženklai, ISO 22000:2018 (maisto saugos vadybos sistema) / FSSC22000 (maisto saugos sertifikatas) ir kt.).</text:span></text:p>
      <text:p text:style-name="Normal"/>
      <text:p text:style-name="P656"><text:span text:style-name="T657">5</text:span><text:span text:style-name="T658">. Maisto kokybę, saugą užtikrinantys veiksmai ir atvejai:</text:span></text:p>
      <text:p text:style-name="P659"/>
      <text:p text:style-name="P660"><text:span text:style-name="T661">5.1</text:span><text:span text:style-name="T662">. taikomos higienos priemonės produkto gamybos grandinėje atitinka maisto saugos reikalavimus;</text:span></text:p>
      <text:p text:style-name="Normal"/>
      <text:p text:style-name="P663"><text:span text:style-name="T664">5.2</text:span><text:span text:style-name="T665">. atliekama gaminių kokybės vidaus kontrolė;</text:span></text:p>
      <text:p text:style-name="Normal"/>
      <text:p text:style-name="P666"><text:span text:style-name="T667">5.3</text:span><text:span text:style-name="T668">. naudojamos natūralios medžiagos (priedai, papildai, fermentaciją reguliuojančios medžiagos ir t. t.).</text:span></text:p>
      <text:p text:style-name="Normal"/>
      <text:p text:style-name="P669"><text:span text:style-name="T670">6</text:span><text:span text:style-name="T671">. Atsekamumas: taikoma sistema, kuri užtikrina produktų atsekamumą.</text:span></text:p>
      <text:p text:style-name="Normal"/>
      <text:p text:style-name="P672"><text:span text:style-name="T673">Rizikos valdymas</text:span></text:p>
      <text:p text:style-name="P674"/>
      <text:p text:style-name="P675"><text:span text:style-name="T676">7</text:span><text:span text:style-name="T677">. Rizikų valdymas:</text:span></text:p>
      <text:p text:style-name="P678"/>
      <text:p text:style-name="P679"><text:span text:style-name="T680">7.1</text:span><text:span text:style-name="T681">. imtasi veiksmų, potencialiai sumažinančių rizikų pasireiškimą ūkyje;</text:span></text:p>
      <text:p text:style-name="Normal"/>
      <text:p text:style-name="P682"><text:span text:style-name="T683">7.2</text:span><text:span text:style-name="T684">. apdrausti ūkiniai gyvūnai / pastatai / technika ir įranga;</text:span></text:p>
      <text:p text:style-name="Normal"/>
      <text:p text:style-name="P685"><text:span text:style-name="T686">7.3</text:span><text:span text:style-name="T687">. dalyvavimas savišalpos rizikos valdymo fondų veikloje.</text:span></text:p>
      <text:p text:style-name="Normal"/>
      <text:p text:style-name="P688"><text:span text:style-name="T689">8</text:span><text:span text:style-name="T690">. Ilgalaikiai produkcijos pardavimo sandoriai.</text:span></text:p>
      <text:p text:style-name="Normal"/>
      <text:p text:style-name="P691"><text:span text:style-name="T692">9</text:span><text:span text:style-name="T693">. Gamybos diversifikacija: taikomos įvairios ūkininkavimo kryptys.</text:span></text:p>
      <text:p text:style-name="Normal"/>
      <text:p text:style-name="P694"><text:span text:style-name="T695">10</text:span><text:span text:style-name="T696">. Produktų rinkos diversifikacija: pirkėjų, prekybos vietų diversifikavimas.</text:span></text:p>
      <text:p text:style-name="Normal"/>
      <text:p text:style-name="P697"><text:span text:style-name="T698">Vandens kokybės apsauga upių baseinų lygmeniu</text:span></text:p>
      <text:p text:style-name="P699"/>
      <text:p text:style-name="P700"><text:span text:style-name="T701">11</text:span><text:span text:style-name="T702">. Paviršinio vandens apsauga: laikomasi vandens telkinių apsaugos juostų naudojimo reglamentavimo pagal Paviršinių vandens telkinių tvarkymo reikalavimų aprašo reikalavimus.</text:span></text:p>
      <text:p text:style-name="P703"/>
      <text:p text:style-name="P704"/>
      <text:p text:style-name="P705"><text:span text:style-name="T706">II</text:span><text:span text:style-name="T707"><text:s/>SKYRIUS</text:span></text:p>
      <text:p text:style-name="P708"><text:span text:style-name="T709">AUGALININKYSTĖ</text:span></text:p>
      <text:p text:style-name="P710"/>
      <text:p text:style-name="P711"><text:span text:style-name="T712">PIRMASIS</text:span><text:span text:style-name="T713"><text:s/>SKIRSNIS</text:span></text:p>
      <text:p text:style-name="P714"><text:span text:style-name="T715">APLINKOS TVARUMO KRITERIJAI</text:span></text:p>
      <text:p text:style-name="P716"/>
      <text:p text:style-name="P717"/>
      <text:p text:style-name="P718"><text:span text:style-name="T719">Dirvožemio organinės medžiagos</text:span></text:p>
      <text:p text:style-name="P720"/>
      <text:p text:style-name="P721"><text:span text:style-name="T722">1</text:span><text:span text:style-name="T723">. Organinių medžiagų dirvožemyje palaikymas ir gerinimas:</text:span></text:p>
      <text:p text:style-name="P724"/>
      <text:p text:style-name="P725"><text:span text:style-name="T726">1.1</text:span><text:span text:style-name="T727">. praktikų, kuriomis dirvožemis papildomas organinėmis medžiagomis, taikymas (1.1.1–1.1.5 papunkčiuose nurodytų praktikų taikymas bent kartą per trejus metus):<text:s/></text:span></text:p>
      <text:p text:style-name="P728"/>
      <text:p text:style-name="P729"><text:span text:style-name="T730">1.1.1</text:span><text:span text:style-name="T731">. tręšimas mėšlu;</text:span></text:p>
      <text:p text:style-name="Normal"/>
      <text:p text:style-name="P732"><text:span text:style-name="T733">1.1.2</text:span><text:span text:style-name="T734">. ankštinių augalų pasėliai;</text:span></text:p>
      <text:p text:style-name="Normal"/>
      <text:p text:style-name="P735"><text:span text:style-name="T736">1.1.3</text:span><text:span text:style-name="T737">. tarpiniai pasėliai per žiemą;</text:span></text:p>
      <text:p text:style-name="Normal"/>
      <text:p text:style-name="P738"><text:span text:style-name="T739">1.1.4</text:span><text:span text:style-name="T740">. komposto arba degazuoto substrato naudojimas; <text:s/></text:span></text:p>
      <text:p text:style-name="Normal"/>
      <text:p text:style-name="P741"><text:span text:style-name="T742">1.1.5</text:span><text:span text:style-name="T743">. įsėliai ir posėliai;</text:span></text:p>
      <text:p text:style-name="Normal"/>
      <text:p text:style-name="P744"><text:span text:style-name="T745">1.1.6</text:span><text:span text:style-name="T746">. plotai laikinai (vieniems–trejiems metams) užsėjami žole.</text:span></text:p>
      <text:p text:style-name="Normal"/>
      <text:p text:style-name="P747"><text:span text:style-name="T748">2</text:span><text:span text:style-name="T749">. Dirvožemio apsauga:</text:span></text:p>
      <text:p text:style-name="P750"/>
      <text:p text:style-name="P751"><text:span text:style-name="T752">2.1</text:span><text:span text:style-name="T753">. parengtas ir įgyvendinamas dirvožemio apsaugos planas arba atskiros priemonės:<text:s/></text:span></text:p>
      <text:p text:style-name="P754"/>
      <text:p text:style-name="P755"><text:span text:style-name="T756">2.1.1</text:span><text:span text:style-name="T757">. kasmet atliekamas vertinimas apie erozijos, tankinimo ir paviršiaus užtvindymo pasireiškimą bei parenkami sprendimai problemai valdyti;<text:s/></text:span></text:p>
      <text:p text:style-name="Normal"/>
      <text:p text:style-name="P758"><text:span text:style-name="T759">2.1.2</text:span><text:span text:style-name="T760">. ūkyje esančių dirvožemio tipų žemėlapio sudarymas ir tinkamiausias žemės naudmenų panaudojimas atsižvelgiant į dirvožemio savybes;<text:s/></text:span></text:p>
      <text:p text:style-name="Normal"/>
      <text:p text:style-name="P761"><text:span text:style-name="T762">2.1.3</text:span><text:span text:style-name="T763">. organinių medžiagų balanso dirvožemyje apskaičiavimas bei maisto medžiagų ir pH verčių dirvožemyje tyrimas lauko lygmeniu pagal mokslines rekomendacijas;<text:s/></text:span></text:p>
      <text:p text:style-name="Normal"/>
      <text:p text:style-name="P764"><text:span text:style-name="T765">2.1.4</text:span><text:span text:style-name="T766">. reguliarus vizualinis dirvožemio struktūros vertinimas siekiant laukuose pastebėti erozijos ir tankinimo požymius.</text:span></text:p>
      <text:p text:style-name="Normal"/>
      <text:p text:style-name="P767"><text:span text:style-name="T768">Dirvožemio struktūra ir erozija</text:span></text:p>
      <text:p text:style-name="P769"/>
      <text:p text:style-name="P770"><text:span text:style-name="T771">3</text:span><text:span text:style-name="T772">. Dirvožemio struktūrą palaikančios ir tankinimo prevencijos praktikos:</text:span></text:p>
      <text:p text:style-name="P773"/>
      <text:p text:style-name="P774"><text:span text:style-name="T775">3.1</text:span><text:span text:style-name="T776">. praktikų, kuriomis palaikoma ar gerinama dirvožemio struktūra ir išvengiama erozijos bei tankinimo, taikymas:<text:s/></text:span></text:p>
      <text:p text:style-name="P777"/>
      <text:p text:style-name="P778"><text:span text:style-name="T779">3.1.1</text:span><text:span text:style-name="T780">. imamasi tik būtiniausių darbų, reikalingų užtikrinti auginamai kultūrai tinkamas dirvožemio sąlygas;<text:s/></text:span></text:p>
      <text:p text:style-name="Normal"/>
      <text:p text:style-name="P781"><text:span text:style-name="T782">3.1.2</text:span><text:span text:style-name="T783">. tiesioginės sėjos į neįdirbtą dirvą metodo arba juostinio įdirbimo sistemų įgyvendinimas;<text:s/></text:span></text:p>
      <text:p text:style-name="Normal"/>
      <text:p text:style-name="P784"><text:span text:style-name="T785">3.1.3</text:span><text:span text:style-name="T786">. seklaus dirvožemio įdirbimo principų siekiant išvengti podirvio iškėlimo į paviršių <text:s/>taikymas;<text:s/></text:span></text:p>
      <text:p text:style-name="Normal"/>
      <text:p text:style-name="P787"><text:span text:style-name="T788">3.1.4</text:span><text:span text:style-name="T789">. technikos poveikio dirvožemio struktūrai mažinimas (pvz., naudoti didelio pravažumo padangas).</text:span></text:p>
      <text:p text:style-name="Normal"/>
      <text:p text:style-name="P790"><text:span text:style-name="T791">4</text:span><text:span text:style-name="T792">. Dirvožemio erozijos prevencijos praktikos.</text:span></text:p>
      <text:p text:style-name="Normal"/>
      <text:p text:style-name="P793"><text:span text:style-name="T794">5</text:span><text:span text:style-name="T795">. Geros agrarinės ir aplinkosaugos būklės standarto reikalavimų, tvirtinamų Lietuvos Respublikos žemės ūkio ministro įsakymu, dirbamuose šlaituose erozijai jautriuose plotuose<text:s/></text:span><text:span text:style-name="T796">(šlaitai statesni nei 12 proc.) įgyvendinimas.</text:span></text:p>
      <text:p text:style-name="Normal"/>
      <text:p text:style-name="P797"><text:span text:style-name="T798">Dirvožemio nusausinimas ir drėkinimas</text:span></text:p>
      <text:p text:style-name="P799"/>
      <text:p text:style-name="P800"><text:span text:style-name="T801">6</text:span><text:span text:style-name="T802">. Dirvožemio nusausinimo priemonės:</text:span></text:p>
      <text:p text:style-name="P803"/>
      <text:p text:style-name="P804"><text:span text:style-name="T805">6.1</text:span><text:span text:style-name="T806">. dirvožemio nusausinimo priemonių ir jų priežiūros praktikų taikymas:</text:span></text:p>
      <text:p text:style-name="P807"/>
      <text:p text:style-name="P808"><text:span text:style-name="T809">6.1.1</text:span><text:span text:style-name="T810">. durpingų dirvožemių nesausinimas;</text:span></text:p>
      <text:p text:style-name="Normal"/>
      <text:p text:style-name="P811"><text:span text:style-name="T812">6.1.2</text:span><text:span text:style-name="T813">. melioracijos griovių priežiūra;</text:span></text:p>
      <text:p text:style-name="Normal"/>
      <text:p text:style-name="P814"><text:span text:style-name="T815">6.1.3</text:span><text:span text:style-name="T816">. reguliuojamo drenažo įrengimas.</text:span></text:p>
      <text:p text:style-name="Normal"/>
      <text:p text:style-name="P817"><text:span text:style-name="T818">7</text:span><text:span text:style-name="T819">. Drėkinimo poreikio optimizavimas:</text:span></text:p>
      <text:p text:style-name="P820"/>
      <text:p text:style-name="P821"><text:span text:style-name="T822">7.1</text:span><text:span text:style-name="T823">. drėkinimo poreikio optimizavimas taikant agronomines priemones:</text:span></text:p>
      <text:p text:style-name="P824"/>
      <text:p text:style-name="P825"><text:span text:style-name="T826">7.1.1</text:span><text:span text:style-name="T827">. dirvožemio tvarkymas, atitinkantis dirvožemio fizikines ir cheminės savybes, tokias kaip dirvožemio sluoksnio storis, drėgmės sulaikymo geba ir infiltracijos greitis;<text:s/></text:span></text:p>
      <text:p text:style-name="Normal"/>
      <text:p text:style-name="P828"><text:span text:style-name="T829">7.1.2</text:span><text:span text:style-name="T830">. pasėlių rūšių atranka atsižvelgiant į vandens naudojimo veiksmingumą (vandens stygiui atsparių genotipų, kurie labiau tinka naudoti drėkinant vandens stygiaus sąlygomis, atranka);</text:span></text:p>
      <text:p text:style-name="Normal"/>
      <text:p text:style-name="P831"><text:span text:style-name="T832">7.1.3</text:span><text:span text:style-name="T833">. pasėlių vandens poreikio nustatymas atsižvelgiant į pasėlių evapotranspiraciją (ET), augalų augimo etapą ir oro sąlygas;</text:span></text:p>
      <text:p text:style-name="Normal"/>
      <text:p text:style-name="P834"><text:span text:style-name="T835">7.1.4</text:span><text:span text:style-name="T836">. vandens kokybės vertinimas – fizikinių ir cheminių vandens savybių stebėsena, siekiant užtikrinti, kad augalams būtų prieinamas kokybiškas vanduo;</text:span></text:p>
      <text:p text:style-name="Normal"/>
      <text:p text:style-name="P837"><text:span text:style-name="T838">7.1.5</text:span><text:span text:style-name="T839">. tikslaus drėkinimo grafiko sudarymas, atitinkantis pasėlių ET.</text:span></text:p>
      <text:p text:style-name="Normal"/>
      <text:p text:style-name="P840"><text:span text:style-name="T841">8</text:span><text:span text:style-name="T842">. Veiksmingas drėkinimo sistemų valdymas:</text:span></text:p>
      <text:p text:style-name="P843"/>
      <text:p text:style-name="P844"><text:span text:style-name="T845">8.1</text:span><text:span text:style-name="T846">. drėkinimui naudojamo vandens šaltiniai:</text:span></text:p>
      <text:p text:style-name="P847"/>
      <text:p text:style-name="P848"><text:span text:style-name="T849">8.1.1</text:span><text:span text:style-name="T850">. struktūrizuoto vandens naudojimas;</text:span></text:p>
      <text:p text:style-name="Normal"/>
      <text:p text:style-name="P851"><text:span text:style-name="T852">8.1.2</text:span><text:span text:style-name="T853">. išgautas iš grunto, upių ir arba ežerų;</text:span></text:p>
      <text:p text:style-name="Normal"/>
      <text:p text:style-name="P854"><text:span text:style-name="T855">8.1.3</text:span><text:span text:style-name="T856">. sukauptas vanduo žiemą;</text:span></text:p>
      <text:p text:style-name="Normal"/>
      <text:p text:style-name="P857"><text:span text:style-name="T858">8.2</text:span><text:span text:style-name="T859">. naudojama drėkinimo įranga:</text:span></text:p>
      <text:p text:style-name="P860"/>
      <text:p text:style-name="P861"><text:span text:style-name="T862">8.2.1</text:span><text:span text:style-name="T863">. įrengtas lašelinis drėkinimas;</text:span></text:p>
      <text:p text:style-name="Normal"/>
      <text:p text:style-name="P864"><text:span text:style-name="T865">8.2.2</text:span><text:span text:style-name="T866">. įrengti mažo slėgio purkštuvai.</text:span></text:p>
      <text:p text:style-name="Normal"/>
      <text:p text:style-name="P867"><text:span text:style-name="T868">Maisto medžiagų naudojimas</text:span></text:p>
      <text:p text:style-name="P869"/>
      <text:p text:style-name="P870"><text:span text:style-name="T871">9</text:span><text:span text:style-name="T872">. Maisto medžiagų valdymas:</text:span></text:p>
      <text:p text:style-name="P873"/>
      <text:p text:style-name="P874"><text:span text:style-name="T875">9.1</text:span><text:span text:style-name="T876">. maisto medžiagų poreikio nustatymas ir optimalaus tręšimo praktikų taikymas:<text:s/></text:span></text:p>
      <text:p text:style-name="P877"/>
      <text:p text:style-name="P878"><text:span text:style-name="T879">9.1.1</text:span><text:span text:style-name="T880">. atliekami reguliarūs dirvožemio tyrimai ir priimami sprendimai reguliuojant dirvožemio pH ir optimizuojant fosforo ir kalio kiekius dirvožemyje (kad dirvožemio pH būtų optimalus ir kad dirvožemyje būtų moksliškai pagrįsti fosforo (P) ir kalio (K) kiekiai);<text:s/></text:span></text:p>
      <text:p text:style-name="Normal"/>
      <text:p text:style-name="P881"><text:span text:style-name="T882">9.1.2</text:span><text:span text:style-name="T883">. sudaromi tręšimo planai;</text:span></text:p>
      <text:p text:style-name="Normal"/>
      <text:p text:style-name="P884"><text:span text:style-name="T885">9.1.3</text:span><text:span text:style-name="T886">. tikslaus ūkininkavimo priemonių (GPS technologijų) naudojimas siekiant optimizuoti maisto medžiagų paskleidimą;</text:span></text:p>
      <text:p text:style-name="Normal"/>
      <text:p text:style-name="P887"><text:span text:style-name="T888">9.1.4</text:span><text:span text:style-name="T889">. tręšimas pagal moksliškai pagrįstas rekomendacijas.</text:span></text:p>
      <text:p text:style-name="P890"/>
      <text:p text:style-name="Normal"/>
      <text:p text:style-name="P891"><text:span text:style-name="T892">10</text:span><text:span text:style-name="T893">. Biologinio azoto sulaikymas auginant ankštinius augalus:</text:span></text:p>
      <text:p text:style-name="P894"/>
      <text:p text:style-name="P895"><text:span text:style-name="T896">10.1</text:span><text:span text:style-name="T897">. <text:s/>sėjomainos cikluose per penkerių metų laikotarpį yra:</text:span></text:p>
      <text:p text:style-name="P898"/>
      <text:p text:style-name="P899"><text:span text:style-name="T900">10.1.1</text:span><text:span text:style-name="T901">. bent viena ankštinių augalų kultūra;</text:span></text:p>
      <text:p text:style-name="Normal"/>
      <text:p text:style-name="P902"><text:span text:style-name="T903">10.1.2</text:span><text:span text:style-name="T904">. viena leidžianti žemei pailsėti (pvz., sideraciniai augalai, žalioji trąša) kultūra.</text:span></text:p>
      <text:p text:style-name="Normal"/>
      <text:p text:style-name="P905"><text:span text:style-name="T906">Žemės dirbimas</text:span></text:p>
      <text:p text:style-name="P907"/>
      <text:p text:style-name="P908"><text:span text:style-name="T909">11</text:span><text:span text:style-name="T910">. Žemės dirbimas pagal dirvožemio sąlygas.</text:span></text:p>
      <text:p text:style-name="Normal"/>
      <text:p text:style-name="P911"><text:span text:style-name="T912">12</text:span><text:span text:style-name="T913">. Žemės dirbimo poveikio mažinimas:</text:span></text:p>
      <text:p text:style-name="P914"/>
      <text:p text:style-name="P915"><text:span text:style-name="T916">12.1</text:span><text:span text:style-name="T917">. <text:s/>žemė įdirbama neapverčiant dirvos;</text:span></text:p>
      <text:p text:style-name="Normal"/>
      <text:p text:style-name="P918"><text:span text:style-name="T919">12.2</text:span><text:span text:style-name="T920">. <text:s/>taikoma tiesioginė sėja į neįdirbtą dirvą;</text:span></text:p>
      <text:p text:style-name="Normal"/>
      <text:p text:style-name="P921"><text:span text:style-name="T922">12.3</text:span><text:span text:style-name="T923">. praktikų, kuriomis sumažinamas dirvožemio įdirbimo darbų poveikis, taikymas:</text:span></text:p>
      <text:p text:style-name="P924"/>
      <text:p text:style-name="P925"><text:span text:style-name="T926">12.3.1</text:span><text:span text:style-name="T927">. žemės dirbimas ir sėja statmenai (horizontaliai) nuolydžiui siekiant sumažinti paviršinių vandenų nutekėjimo bei dirvožemio erozijos pasireiškimo pavojų;</text:span></text:p>
      <text:p text:style-name="Normal"/>
      <text:p text:style-name="P928"><text:span text:style-name="T929">12.3.2</text:span><text:span text:style-name="T930">. kliūčių įrengimas ir gyvatvorių užsodinimas siekiant sustabdyti dirvožemio eroziją;</text:span></text:p>
      <text:p text:style-name="Normal"/>
      <text:p text:style-name="P931"><text:span text:style-name="T932">12.3.3</text:span><text:span text:style-name="T933">. ilgų šlaitų suskaidymas gyvatvorėmis ar daugiamečių žolių juostomis palei kontūrą siekiant sustabdyti dirvožemio eroziją;<text:s/></text:span></text:p>
      <text:p text:style-name="Normal"/>
      <text:p text:style-name="P934"><text:span text:style-name="T935">12.3.4</text:span><text:span text:style-name="T936">. technikos nenaudojimas įmirkusiose žemės naudmenose;</text:span></text:p>
      <text:p text:style-name="Normal"/>
      <text:p text:style-name="P937"><text:span text:style-name="T938">12.3.5</text:span><text:span text:style-name="T939">. žemės ūkio technikos ir mašinų judėjimo kontroliavimas siekiant, kad technikos judėjimas paveiktų kuo mažesnį plotą, pvz., nuolatines provėžas, naudojantis GPS, taip siekiant sumažinti dirvožemio tankinimą ir žalą pasėliams;</text:span></text:p>
      <text:p text:style-name="Normal"/>
      <text:p text:style-name="P940"><text:span text:style-name="T941">12.3.6</text:span><text:span text:style-name="T942">. dirvožemio slėgimo jėgos kontrolė.</text:span></text:p>
      <text:p text:style-name="Normal"/>
      <text:p text:style-name="P943"><text:span text:style-name="T944">Dirvožemio danga ir sėjomaina</text:span></text:p>
      <text:p text:style-name="P945"/>
      <text:p text:style-name="P946"><text:span text:style-name="T947">13</text:span><text:span text:style-name="T948">. Dirvožemio danga: ne mažiau kaip 50 proc. dirbamosios žemės padengta augalais per žiemą (gruodžio 1 d.–kovo 15 d.).</text:span></text:p>
      <text:p text:style-name="Normal"/>
      <text:p text:style-name="P949"><text:span text:style-name="T950">14</text:span><text:span text:style-name="T951">. Dirvožemį saugančios sėjomainos:</text:span></text:p>
      <text:p text:style-name="P952"/>
      <text:p text:style-name="P953"><text:span text:style-name="T954">14.1</text:span><text:span text:style-name="T955">. ne trumpesnė nei šešiametė sėjomainos ciklų trukmė;</text:span></text:p>
      <text:p text:style-name="Normal"/>
      <text:p text:style-name="P956"><text:span text:style-name="T957">14.2</text:span><text:span text:style-name="T958">. taikomos dirvožemį apsaugančios ir pagerinančios sėjomainos:</text:span></text:p>
      <text:p text:style-name="P959"/>
      <text:p text:style-name="P960"><text:span text:style-name="T961">14.2.1</text:span><text:span text:style-name="T962">. leidžiančių žemei pailsėti kultūrų (žole, daugiamečiais augalais užsėti plotai) sėjomaina;<text:s/></text:span></text:p>
      <text:p text:style-name="Normal"/>
      <text:p text:style-name="P963"><text:span text:style-name="T964">14.2.2</text:span><text:span text:style-name="T965">. biofumigacinių kultūrų (pvz., iš Brassicaceae šeimos), siekiant sumažinti augalų sergamumą, įtraukimas į sėjomainą;</text:span></text:p>
      <text:p text:style-name="Normal"/>
      <text:p text:style-name="P966"><text:span text:style-name="T967">14.2.3</text:span><text:span text:style-name="T968">. sėjamos kultūros pasirenkamos išsaugant jų įvairovę erdvėje ir laike.</text:span></text:p>
      <text:p text:style-name="Normal"/>
      <text:p text:style-name="P969"><text:span text:style-name="T970">Pasėlių apsauga valdymas</text:span></text:p>
      <text:p text:style-name="P971"/>
      <text:p text:style-name="P972"><text:span text:style-name="T973">15</text:span><text:span text:style-name="T974">. Pasėlių apsaugos valdymas:</text:span></text:p>
      <text:p text:style-name="P975"/>
      <text:p text:style-name="P976"><text:span text:style-name="T977">15.1</text:span><text:span text:style-name="T978">. parengtas ir įgyvendinamas tvarios pasėlių apsaugos planas, kuriame numatyta:</text:span></text:p>
      <text:p text:style-name="P979"/>
      <text:p text:style-name="P980"><text:span text:style-name="T981">15.1.1</text:span><text:span text:style-name="T982">. sėjomaina kenkėjų prevencijos tikslais;</text:span></text:p>
      <text:p text:style-name="Normal"/>
      <text:p text:style-name="P983"><text:span text:style-name="T984">15.1.2</text:span><text:span text:style-name="T985">. biologinė kenkėjų kontrolė;</text:span></text:p>
      <text:p text:style-name="Normal"/>
      <text:p text:style-name="P986"><text:span text:style-name="T987">15.1.3</text:span><text:span text:style-name="T988">. tikslingas augalų apsaugos produktų naudojimas;</text:span></text:p>
      <text:p text:style-name="Normal"/>
      <text:p text:style-name="P989"><text:span text:style-name="T990">15.1.4</text:span><text:span text:style-name="T991">. reguliari plano peržiūra ir tobulinimas;</text:span></text:p>
      <text:p text:style-name="Normal"/>
      <text:p text:style-name="P992"><text:span text:style-name="T993">15.2</text:span><text:span text:style-name="T994">. pasėlių apsaugos tvarių praktikų taikymas:</text:span></text:p>
      <text:p text:style-name="P995"/>
      <text:p text:style-name="P996"><text:span text:style-name="T997">15.2.1</text:span><text:span text:style-name="T998">. biologinių augalų apsaugos produktų naudojimas;</text:span></text:p>
      <text:p text:style-name="Normal"/>
      <text:p text:style-name="P999"><text:span text:style-name="T1000">15.2.2</text:span><text:span text:style-name="T1001">. pasėlių apsaugos produktų, pasižyminčių mažiausiu toksiškumu, naudojimas;</text:span></text:p>
      <text:p text:style-name="Normal"/>
      <text:p text:style-name="P1002"><text:span text:style-name="T1003">15.2.3</text:span><text:span text:style-name="T1004">. cheminės augalų apsaugos priemonės, naudojamos pagal augalų apaugos produktų etiketėse nurodytas normas;</text:span></text:p>
      <text:p text:style-name="Normal"/>
      <text:p text:style-name="P1005"><text:span text:style-name="T1006">15.2.4</text:span><text:span text:style-name="T1007">. priemonės, kuriomis siekiama išvengti dirvožemio, vandens telkinių užteršimo naudojant chemines augalų apsaugos priemones.</text:span></text:p>
      <text:p text:style-name="Normal"/>
      <text:p text:style-name="P1008"><text:span text:style-name="T1009">Biologinė įvairovė agrariniame kraštovaizdyje</text:span></text:p>
      <text:p text:style-name="P1010"/>
      <text:p text:style-name="P1011"><text:span text:style-name="T1012">16</text:span><text:span text:style-name="T1013">. Rotacinė pasėlių rūšių įvairovė: sėjamos kultūros pasirenkamos išsaugant jų įvairovę erdvėje ir laike.</text:span></text:p>
      <text:p text:style-name="Normal"/>
      <text:p text:style-name="P1014"><text:span text:style-name="T1015">17</text:span><text:span text:style-name="T1016">. Natūralių buveinių išsaugojimas ir didinimas:</text:span></text:p>
      <text:p text:style-name="P1017"/>
      <text:p text:style-name="P1018"><text:span text:style-name="T1019">17.1</text:span><text:span text:style-name="T1020">. vykdomos biologinės įvairovės apsaugos praktikos:</text:span></text:p>
      <text:p text:style-name="P1021"/>
      <text:p text:style-name="P1022"><text:span text:style-name="T1023">17.1.1</text:span><text:span text:style-name="T1024">. ūkininkavimas puoselėjant <text:s/>biologinę įvairovę ūkio ir kraštovaizdžio lygmenimis;</text:span></text:p>
      <text:p text:style-name="Normal"/>
      <text:p text:style-name="P1025"><text:span text:style-name="T1026">17.1.2</text:span><text:span text:style-name="T1027">. sukurti „biologiniai koridoriai“, jungiantys biologinės įvairovės atžvilgiu svarbias teritorijas;</text:span></text:p>
      <text:p text:style-name="Normal"/>
      <text:p text:style-name="P1028"><text:span text:style-name="T1029">17.1.3</text:span><text:span text:style-name="T1030">. atkuriamos natūralios buveinės iš gamybos pašalinus prastos kokybės žemės ūkio naudmenas;</text:span></text:p>
      <text:p text:style-name="Normal"/>
      <text:p text:style-name="P1031"><text:span text:style-name="T1032">17.1.4</text:span><text:span text:style-name="T1033">. išsaugomos natūralios buveinės;</text:span></text:p>
      <text:p text:style-name="Normal"/>
      <text:p text:style-name="P1034"><text:span text:style-name="T1035">17.1.5</text:span><text:span text:style-name="T1036">. didelės gamtinės vertės pievų, tvenkinių, upelių ir griovių saugojimo praktikos (nevykdomas intensyvus ganymas pievose, kai dauguma augalų žydi (gegužės–birželio mėn.), agrarinio kraštovaizdžio paukščių perėjimo buveinių apsauga ir kt.);<text:s/></text:span></text:p>
      <text:p text:style-name="Normal"/>
      <text:p text:style-name="P1037"><text:span text:style-name="T1038">17.1.6</text:span><text:span text:style-name="T1039">. Lietuvos kaimo plėtros programos priemonės „Parama „Natura 2000“ žemės ūkio paskirties žemėje“ ir kitų priemonių, skirtų biologinei įvairovei išsaugoti, įgyvendinimas;</text:span></text:p>
      <text:p text:style-name="Normal"/>
      <text:p text:style-name="P1040"><text:span text:style-name="T1041">17.1.7</text:span><text:span text:style-name="T1042">. biologinės įvairovės apsauga įgyvendinant 1 Geros agrarinės ir aplinkosaugos būklės standarto, 5 Geros agrarinės ir aplinkosaugos būklės standarto, 8 Geros agrarinės ir aplinkosaugos būklės standarto ir 9 Geros agrarinės ir aplinkosaugos būklės standarto reikalavimus, tvirtinamus Lietuvos Respublikos žemės ūkio ministro įsakymu.</text:span></text:p>
      <text:p text:style-name="Normal"/>
      <text:p text:style-name="P1043"><text:span text:style-name="T1044">Šiltnamio efektą sukeliančių dujų balansas</text:span></text:p>
      <text:p text:style-name="P1045"/>
      <text:p text:style-name="P1046"><text:span text:style-name="T1047">18</text:span><text:span text:style-name="T1048">. Šiltnamio efektą sukeliančių dujų (toliau – ŠESD) emisijos:</text:span></text:p>
      <text:p text:style-name="P1049"/>
      <text:p text:style-name="P1050"><text:span text:style-name="T1051">18.1</text:span><text:span text:style-name="T1052">. vykdomos ŠESD emisijų mažinimo praktikos:</text:span></text:p>
      <text:p text:style-name="P1053"/>
      <text:p text:style-name="P1054"><text:span text:style-name="T1055">18.1.1</text:span><text:span text:style-name="T1056">. atliekamas ŠESD dujų auditas arba vertinimas;</text:span></text:p>
      <text:p text:style-name="Normal"/>
      <text:p text:style-name="P1057"><text:span text:style-name="T1058">18.1.2</text:span><text:span text:style-name="T1059">. taikomos ŠESD išsiskyrimą mažinančios ir CO2 sankaupas didinančios priemonės, numatytos<text:s/></text:span><text:span text:style-name="T1060">Lietuvos Respublikos nacionaliniame energetikos ir klimato srities veiksmų plane 2021–2030 metams, kuriam Lietuvos Respublikos Vyriausybė pritarė 2019 m. gruodžio 30 d. pasitarime (protokolas Nr. 52)<text:s/></text:span><text:span text:style-name="T1061">(toliau – NEKSVP);</text:span></text:p>
      <text:p text:style-name="Normal"/>
      <text:p text:style-name="P1062"><text:span text:style-name="T1063">18.1.3</text:span><text:span text:style-name="T1064">. per pastaruosius 5 metus dalis ariamosios žemės buvo paversta daugiamete pieva arba mišku;</text:span></text:p>
      <text:p text:style-name="Normal"/>
      <text:p text:style-name="P1065"><text:span text:style-name="T1066">18.1.4</text:span><text:span text:style-name="T1067">. optimaliai naudojamos mažiau amoniako ir ŠESD išskiriančios sintetinės trąšos;</text:span></text:p>
      <text:p text:style-name="Normal"/>
      <text:p text:style-name="P1068"><text:span text:style-name="T1069">18.1.5</text:span><text:span text:style-name="T1070">. <text:s/>naudojamas kompostas ar kitos degazuotos bioskaidžios medžiagos kaip trąša;</text:span></text:p>
      <text:p text:style-name="Normal"/>
      <text:p text:style-name="P1071"><text:span text:style-name="T1072">18.1.6</text:span><text:span text:style-name="T1073">. nenaudojamos durpių pagrindu pagamintos auginimo terpės ;</text:span></text:p>
      <text:p text:style-name="Normal"/>
      <text:p text:style-name="P1074"><text:span text:style-name="T1075">18.1.7</text:span><text:span text:style-name="T1076">. vykdoma durpžemių ir šlapynių apsauga siekiant mažinti CO2 emisijas pagal 2 Geros agrarinės ir aplinkosauginės būklės standarto reikalavimus, tvirtinamus Lietuvos Respublikos žemės ūkio ministro įsakymu;<text:s/></text:span></text:p>
      <text:p text:style-name="Normal"/>
      <text:p text:style-name="P1077"><text:span text:style-name="T1078">18.1.8</text:span><text:span text:style-name="T1079">. vykdoma ŠESD apskaita.</text:span></text:p>
      <text:p text:style-name="Normal"/>
      <text:p text:style-name="P1080"><text:span text:style-name="T1081">Energijos naudojimas</text:span></text:p>
      <text:p text:style-name="P1082"/>
      <text:p text:style-name="P1083"><text:span text:style-name="T1084">19</text:span><text:span text:style-name="T1085">. Tvarus energijos valdymas:</text:span></text:p>
      <text:p text:style-name="P1086"/>
      <text:p text:style-name="P1087"><text:span text:style-name="T1088">19.1</text:span><text:span text:style-name="T1089">. energijos valdymo plano ar atskirų elementų įgyvendinimas:</text:span></text:p>
      <text:p text:style-name="P1090"/>
      <text:p text:style-name="P1091"><text:span text:style-name="T1092">19.1.1</text:span><text:span text:style-name="T1093">. kiekvieno pagrindinio proceso, kuriam vykdyti reikia energijos, suvartojamo energijos kiekio matavimas ir registravimas kas mėnesį;</text:span></text:p>
      <text:p text:style-name="Normal"/>
      <text:p text:style-name="P1094"><text:span text:style-name="T1095">19.1.2</text:span><text:span text:style-name="T1096">. energijos suvartojimo vienam hektarui, produkcijos tonai analizė;</text:span></text:p>
      <text:p text:style-name="Normal"/>
      <text:p text:style-name="P1097"><text:span text:style-name="T1098">19.1.3</text:span><text:span text:style-name="T1099">. energijos vartojimo efektyvumo didinimo priemonių (naujos efektyviau energiją naudojančios technologijos, įrengimai, žemės ūkio technika) diegimas;</text:span></text:p>
      <text:p text:style-name="Normal"/>
      <text:p text:style-name="P1100"><text:span text:style-name="T1101">19.1.4</text:span><text:span text:style-name="T1102">. atsinaujinančiosios energijos vartojimas ir gamyba (pvz., atsinaujinančio antrosios kartos biokuro, saulės elektrinių, šilumos sistemų, fotovoltinių elementų, vėjo turbinų, katilų, kūrenamų tausiai gaminama biomase, naudojimas).<text:s/></text:span></text:p>
      <text:p text:style-name="Normal"/>
      <text:p text:style-name="P1103"><text:span text:style-name="T1104">20</text:span><text:span text:style-name="T1105">. Efektyvus energijos naudojimas: analizuojamas energijos suvartojimo intensyvumas – energijos suvartojimas vienam sukuriamos vertės eurui.</text:span></text:p>
      <text:p text:style-name="Normal"/>
      <text:p text:style-name="P1106"><text:span text:style-name="T1107">Vandens naudojimas</text:span></text:p>
      <text:p text:style-name="P1108"/>
      <text:p text:style-name="P1109"><text:span text:style-name="T1110">21</text:span><text:span text:style-name="T1111">. Efektyvus vandens naudojimas: analizuojamas vandens suvartojimo intensyvumas – vandens suvartojimas vienam sukuriamos vertės eurui.</text:span></text:p>
      <text:p text:style-name="Normal"/>
      <text:p text:style-name="P1112"><text:span text:style-name="T1113">22</text:span><text:span text:style-name="T1114">. Tvarus vandens valdymas:</text:span></text:p>
      <text:p text:style-name="P1115"/>
      <text:p text:style-name="P1116"><text:span text:style-name="T1117">22.1</text:span><text:span text:style-name="T1118">. vandens valdymo plano ar atskirų elementų įgyvendinimas:</text:span></text:p>
      <text:p text:style-name="P1119"/>
      <text:p text:style-name="P1120"><text:span text:style-name="T1121">22.1.1</text:span><text:span text:style-name="T1122">. bendrojo suvartojamo vandens iš įvairių šaltinių kiekio vienam hektarui, produkcijos tonai apskaičiavimas ir tų duomenų naudojimas atliekant analizę;</text:span></text:p>
      <text:p text:style-name="Normal"/>
      <text:p text:style-name="P1123"><text:span text:style-name="T1124">22.1.2</text:span><text:span text:style-name="T1125">. lietaus vandens surinkimas, laikymas ir naudojimas augalams, pasėliams laistyti;</text:span></text:p>
      <text:p text:style-name="Normal"/>
      <text:p text:style-name="P1126"><text:span text:style-name="T1127">22.1.3</text:span><text:span text:style-name="T1128">. kiekvieno proceso, kuriam vykdyti reikia vandens, sunaudojamo vandens kiekio (paimamo iš skirtingų šaltinių) matavimas ir registravimas bent kas mėnesį.</text:span></text:p>
      <text:p text:style-name="Normal"/>
      <text:p text:style-name="P1129"><text:span text:style-name="T1130">Atliekų susidarymas ir tvarkymas</text:span></text:p>
      <text:p text:style-name="P1131"/>
      <text:p text:style-name="P1132"><text:span text:style-name="T1133">23</text:span><text:span text:style-name="T1134">. Ūkyje susidarančios atliekos perdirbamos arba tvarkomos Atliekų tvarkymo įstatymo ir jo įgyvendinamuosiuose teisės aktuose nustatyta tvarka jas naudojant ūkyje arba perduodamos atliekų tvarkytojams, turintiems teisę tvarkyti tokias atliekas.</text:span></text:p>
      <text:p text:style-name="Normal"/>
      <text:p text:style-name="P1135"><text:span text:style-name="T1136">24</text:span><text:span text:style-name="T1137">. Pavojingų atliekų tvarkymas: agrochemijos ir kitos pavojingos atliekos bei jų pakuotės tvarkomos pagal Atliekų tvarkymo taisykles.</text:span></text:p>
      <text:p text:style-name="Normal"/>
      <text:p text:style-name="P1138"><text:span text:style-name="T1139">25</text:span><text:span text:style-name="T1140">. Plastiko atliekų prevencija: biologiškai skaidžių <text:s/>medžiagų naudojimas želdinių indams ir kitiems gamybiniams procesams.</text:span></text:p>
      <text:p text:style-name="Normal"/>
      <text:p text:style-name="P1141"><text:span text:style-name="T1142">26</text:span><text:span text:style-name="T1143">. Atliekų srautų valdymas: parengta atliekų vengimo ir tvarkymo strategija arba veiksmų planas.</text:span></text:p>
      <text:p text:style-name="Normal"/>
      <text:p text:style-name="P1144"><text:span text:style-name="T1145">ANTRASIS</text:span><text:span text:style-name="T1146"><text:s/>SKIRSNIS</text:span></text:p>
      <text:p text:style-name="P1147"><text:span text:style-name="T1148">EKONOMINIO TVARUMO KRITERIJAI</text:span></text:p>
      <text:p text:style-name="P1149"/>
      <text:p text:style-name="P1150"><text:span text:style-name="T1151">Darbo našumas</text:span></text:p>
      <text:p text:style-name="P1152"><text:span text:style-name="T1153">1</text:span><text:span text:style-name="T1154">. Darbo našumas: bendroji pridėtinė vertė, sukurta per darbo valandą (Eur / h).</text:span></text:p>
      <text:p text:style-name="Normal"/>
      <text:p text:style-name="P1155"><text:span text:style-name="T1156">Gamybos produktyvumas</text:span></text:p>
      <text:p text:style-name="P1157"/>
      <text:p text:style-name="P1158"><text:span text:style-name="T1159">2</text:span><text:span text:style-name="T1160">. Žemės ūkio augalų produktyvumas.</text:span></text:p>
      <text:p text:style-name="Normal"/>
      <text:p text:style-name="P1161"><text:span text:style-name="T1162">3</text:span><text:span text:style-name="T1163">. Energijos naudojimo produktyvumas.</text:span></text:p>
      <text:p text:style-name="Normal"/>
      <text:p text:style-name="P1164"><text:span text:style-name="T1165">4</text:span><text:span text:style-name="T1166">. Vandens naudojimo produktyvumas.</text:span></text:p>
      <text:p text:style-name="Normal"/>
      <text:p text:style-name="P1167"><text:span text:style-name="T1168">Pelningumas</text:span></text:p>
      <text:p text:style-name="P1169"/>
      <text:p text:style-name="P1170"><text:span text:style-name="T1171">5</text:span><text:span text:style-name="T1172">. Grynasis pelningumas.</text:span></text:p>
      <text:p text:style-name="Normal"/>
      <text:p text:style-name="P1173"><text:span text:style-name="T1174">Mokumas</text:span></text:p>
      <text:p text:style-name="P1175"/>
      <text:p text:style-name="P1176"><text:span text:style-name="T1177">6</text:span><text:span text:style-name="T1178">. Mokumas (skolos rodiklis – visų įsipareigojimų ir viso turto santykis).</text:span></text:p>
      <text:p text:style-name="P1179"/>
      <text:p text:style-name="P1180"/>
      <text:p text:style-name="Normal"/>
      <text:p text:style-name="P1181"><text:span text:style-name="T1182">Savarankiškumas</text:span></text:p>
      <text:p text:style-name="P1183"/>
      <text:p text:style-name="P1184"><text:span text:style-name="T1185">7</text:span><text:span text:style-name="T1186">. Paramos lygis:</text:span></text:p>
      <text:p text:style-name="P1187"/>
      <text:p text:style-name="P1188"><text:span text:style-name="T1189">7.1</text:span><text:span text:style-name="T1190">. subsidijų, išskyrus subsidijas investicijoms, dalis ūkio pajamose;</text:span></text:p>
      <text:p text:style-name="Normal"/>
      <text:p text:style-name="P1191"><text:span text:style-name="T1192">7.2</text:span><text:span text:style-name="T1193">. subsidijų investicijoms dalis investicijose į ilgalaikį turtą.</text:span></text:p>
      <text:p text:style-name="Normal"/>
      <text:p text:style-name="P1194"><text:span text:style-name="T1195">8</text:span><text:span text:style-name="T1196">. Reinvestavimo į ilgalaikį materialųjį turtą pajėgumas (investicijų ir nusidėvėjimo santykis).</text:span></text:p>
      <text:p text:style-name="Normal"/>
      <text:p text:style-name="P1197"><text:span text:style-name="T1198">Inovacijos ir mtep</text:span></text:p>
      <text:p text:style-name="P1199"/>
      <text:p text:style-name="P1200"><text:span text:style-name="T1201">9</text:span><text:span text:style-name="T1202">. Praktikų, kuriomis diegiamos inovacijos ir vykdomi moksliniai tyrimai, taikymas:</text:span></text:p>
      <text:p text:style-name="P1203"/>
      <text:p text:style-name="P1204"><text:span text:style-name="T1205">9.1</text:span><text:span text:style-name="T1206">. investicijos į Mokslinius tyrimus ir technologinę plėtrą ir inovacijas;</text:span></text:p>
      <text:p text:style-name="Normal"/>
      <text:p text:style-name="P1207"><text:span text:style-name="T1208">9.2</text:span><text:span text:style-name="T1209">. energijos taupymo technologijų naudojimas;</text:span></text:p>
      <text:p text:style-name="Normal"/>
      <text:p text:style-name="P1210"><text:span text:style-name="T1211">9.3</text:span><text:span text:style-name="T1212">. vandens taupymo technologijų naudojimas;</text:span></text:p>
      <text:p text:style-name="Normal"/>
      <text:p text:style-name="P1213"><text:span text:style-name="T1214">9.4</text:span><text:span text:style-name="T1215">. efektyvių priemonių ir technologijų oro taršai valyti naudojimas;</text:span></text:p>
      <text:p text:style-name="Normal"/>
      <text:p text:style-name="P1216"><text:span text:style-name="T1217">9.5</text:span><text:span text:style-name="T1218">. efektyvių priemonių ir technologijų nuotekoms valyti naudojimas;</text:span></text:p>
      <text:p text:style-name="Normal"/>
      <text:p text:style-name="P1219"><text:span text:style-name="T1220">9.6</text:span><text:span text:style-name="T1221">. priemonių ir technologijų atliekoms tvarkyti naudojimas;</text:span></text:p>
      <text:p text:style-name="Normal"/>
      <text:p text:style-name="P1222"><text:span text:style-name="T1223">9.7</text:span><text:span text:style-name="T1224">. naujų praktikų ir veiklų siekiant sumažinti susidarančių atliekų kiekį ir su jomis susijusį pavojų ar jų išvengti taikymas;</text:span></text:p>
      <text:p text:style-name="Normal"/>
      <text:p text:style-name="P1225"><text:span text:style-name="T1226">9.8</text:span><text:span text:style-name="T1227">. naujoviškų produktų kūrimas ir gamyba.</text:span></text:p>
      <text:p text:style-name="Normal"/>
      <text:p text:style-name="P1228"><text:span text:style-name="T1229">Gamybos modernizacija</text:span></text:p>
      <text:p text:style-name="P1230"/>
      <text:p text:style-name="P1231"><text:span text:style-name="T1232">10</text:span><text:span text:style-name="T1233">. Gamybos modernizacija.</text:span></text:p>
      <text:p text:style-name="Normal"/>
      <text:p text:style-name="P1234"><text:span text:style-name="T1235">TREČIASIS</text:span><text:span text:style-name="T1236"><text:s/>SKIRSNIS</text:span></text:p>
      <text:p text:style-name="P1237"><text:span text:style-name="T1238">SOCIALINIO TVARUMO KRITERIJAI</text:span></text:p>
      <text:p text:style-name="P1239"/>
      <text:p text:style-name="P1240"><text:span text:style-name="T1241">Įnašas į vietinę darbo rinką</text:span></text:p>
      <text:p text:style-name="P1242"/>
      <text:p text:style-name="P1243"><text:span text:style-name="T1244">1</text:span><text:span text:style-name="T1245">. Įnašas į vietinę darbo rinką: vietinių darbuotojų dalis darbuotojų skaičiuje.</text:span></text:p>
      <text:p text:style-name="Normal"/>
      <text:p text:style-name="P1246"><text:span text:style-name="T1247">Įnašas į vietinių bendruomenių raidą</text:span></text:p>
      <text:p text:style-name="P1248"/>
      <text:p text:style-name="P1249"><text:span text:style-name="T1250">2</text:span><text:span text:style-name="T1251">. Dalyvavimas bendruomenės valdyme:</text:span></text:p>
      <text:p text:style-name="P1252"/>
      <text:p text:style-name="P1253"><text:span text:style-name="T1254">2.1</text:span><text:span text:style-name="T1255">. dalyvavimas vietos / regioninės bendruomenės organizuojamuose renginiuose;</text:span></text:p>
      <text:p text:style-name="Normal"/>
      <text:p text:style-name="P1256"><text:span text:style-name="T1257">2.2</text:span><text:span text:style-name="T1258">. rengimas ir įgyvendinimas projektų pagal Vietos plėtros strategiją (LEADER ir pan.).</text:span></text:p>
      <text:p text:style-name="Normal"/>
      <text:p text:style-name="P1259"><text:span text:style-name="T1260">3</text:span><text:span text:style-name="T1261">. Naudos teikimas vietos bendruomenei:</text:span></text:p>
      <text:p text:style-name="P1262"/>
      <text:p text:style-name="P1263"><text:span text:style-name="T1264">3.1</text:span><text:span text:style-name="T1265">. vykdomi vietos bendruomenės palaikymo veiksmai:</text:span></text:p>
      <text:p text:style-name="P1266"/>
      <text:p text:style-name="P1267"><text:span text:style-name="T1268">3.1.1</text:span><text:span text:style-name="T1269">. socialinių paslaugų teikimas (pvz., dienos centras, vaikų darželis ūkyje ir kt.);</text:span></text:p>
      <text:p text:style-name="Normal"/>
      <text:p text:style-name="P1270"><text:span text:style-name="T1271">3.1.2</text:span><text:span text:style-name="T1272">. komunalinių paslaugų teikimas (pvz., kelių priežiūros, buitinių nuotekų išvežimo, gaisrinės pagalbos paslaugos ir kt.);</text:span></text:p>
      <text:p text:style-name="Normal"/>
      <text:p text:style-name="P1273"><text:span text:style-name="T1274">3.1.3</text:span><text:span text:style-name="T1275">. finansinė parama vietos bendruomenei;</text:span></text:p>
      <text:p text:style-name="Normal"/>
      <text:p text:style-name="P1276"><text:span text:style-name="T1277">3.1.4</text:span><text:span text:style-name="T1278">. ūkio / įmonės savo gamybos produktų tiekimas labdarai.</text:span></text:p>
      <text:p text:style-name="Normal"/>
      <text:p text:style-name="P1279"><text:span text:style-name="T1280">4</text:span><text:span text:style-name="T1281">. Visuomenės informavimas, konsultavimas:</text:span></text:p>
      <text:p text:style-name="P1282"/>
      <text:p text:style-name="P1283"><text:span text:style-name="T1284">4.1</text:span><text:span text:style-name="T1285">. vykdomi bendruomenės švietimo ir konsultavimo veiksmai:</text:span></text:p>
      <text:p text:style-name="P1286"/>
      <text:p text:style-name="P1287"><text:span text:style-name="T1288">4.1.1</text:span><text:span text:style-name="T1289">. dalijimasis sėkme;</text:span></text:p>
      <text:p text:style-name="Normal"/>
      <text:p text:style-name="P1290"><text:span text:style-name="T1291">4.1.2</text:span><text:span text:style-name="T1292">. organizuojamos atvirų ūkių / įmonių dienos, ekskursijos ūkyje;</text:span></text:p>
      <text:p text:style-name="Normal"/>
      <text:p text:style-name="P1293"><text:span text:style-name="T1294">4.1.3</text:span><text:span text:style-name="T1295">. ūkio / įmonės prisistatymas socialiniuose tinkluose;</text:span></text:p>
      <text:p text:style-name="Normal"/>
      <text:p text:style-name="P1296"><text:span text:style-name="T1297">4.1.4</text:span><text:span text:style-name="T1298">. edukacinės programos.</text:span></text:p>
      <text:p text:style-name="Normal"/>
      <text:p text:style-name="P1299"><text:span text:style-name="T1300">Darbo sąlygos</text:span></text:p>
      <text:p text:style-name="P1301"/>
      <text:p text:style-name="P1302"><text:span text:style-name="T1303">5</text:span><text:span text:style-name="T1304">. Optimalus darbo krūvis: darbo laiko užimtumo lygis – faktiškai dirbtų valandų ir darbo laiko normatyvo santykis.</text:span></text:p>
      <text:p text:style-name="Normal"/>
      <text:p text:style-name="P1305"><text:span text:style-name="T1306">6</text:span><text:span text:style-name="T1307">. Darbo sauga ir higiena:</text:span></text:p>
      <text:p text:style-name="P1308"/>
      <text:p text:style-name="P1309"><text:span text:style-name="T1310">6.1</text:span><text:span text:style-name="T1311">. darbuotojams suteikiamos nacionaliniais teisės aktais nustatytos darbo saugos priemonės ir nenustatyta per metus šioje srityje pažeidimų;</text:span></text:p>
      <text:p text:style-name="Normal"/>
      <text:p text:style-name="P1312"><text:span text:style-name="T1313">6.2</text:span><text:span text:style-name="T1314">. įrengtos darbuotojų persirengimo, maitinimosi, sanitarinės ir poilsio vietos;</text:span></text:p>
      <text:p text:style-name="Normal"/>
      <text:p text:style-name="P1315"><text:span text:style-name="T1316">6.3</text:span><text:span text:style-name="T1317">. diegiamos bendros darbo valdymo programos, skatinančios darbuotojų sveikatą ir gerovę.</text:span></text:p>
      <text:p text:style-name="Normal"/>
      <text:p text:style-name="P1318"><text:span text:style-name="T1319">Darbuotojų mokymas ir kompetencijų didinimas</text:span></text:p>
      <text:p text:style-name="P1320"/>
      <text:p text:style-name="P1321"><text:span text:style-name="T1322">7</text:span><text:span text:style-name="T1323">. Darbuotojų kompetencijų didinimas:<text:s/></text:span></text:p>
      <text:p text:style-name="P1324"/>
      <text:p text:style-name="P1325"><text:span text:style-name="T1326">7.1</text:span><text:span text:style-name="T1327">. darbus atlieka pakankamas atitinkamų gebėjimų, žinių ir profesinę kompetenciją turinčių darbuotojų skaičius;</text:span></text:p>
      <text:p text:style-name="Normal"/>
      <text:p text:style-name="P1328"><text:span text:style-name="T1329">7.2</text:span><text:span text:style-name="T1330">. visi darbuotojai yra išklausę darbo saugos, sveikatos ir ekstremalių situacijų valdymo, nelaimingų atsitikimų, pirmosios pagalbos mokymus;</text:span></text:p>
      <text:p text:style-name="Normal"/>
      <text:p text:style-name="P1331"><text:span text:style-name="T1332">7.3</text:span><text:span text:style-name="T1333">. sudarytos sąlygos visiems darbuotojams visais jų darbo patirties etapais vienodomis ir nediskriminacinėmis sąlygomis ugdyti įgūdžius, mokytis ir stažuotis;</text:span></text:p>
      <text:p text:style-name="Normal"/>
      <text:p text:style-name="P1334"><text:span text:style-name="T1335">7.4</text:span><text:span text:style-name="T1336">. užtikrinamas mokymas dėl tvaraus išteklių valdymo.</text:span></text:p>
      <text:p text:style-name="Normal"/>
      <text:p text:style-name="P1337"><text:span text:style-name="T1338">Asmens gerovė</text:span></text:p>
      <text:p text:style-name="P1339"/>
      <text:p text:style-name="P1340"><text:span text:style-name="T1341">8</text:span><text:span text:style-name="T1342">. Darbo užmokesčio / pajamų lygis: mokamas ne mažesnis nei vidutinis metinis darbo užmokesčio vidurkis sektoriuje (Eur/mėn., Eur/val.).</text:span></text:p>
      <text:p text:style-name="Normal"/>
      <text:p text:style-name="P1343"><text:span text:style-name="T1344">9</text:span><text:span text:style-name="T1345">. Lygios galimybės:</text:span></text:p>
      <text:p text:style-name="P1346"/>
      <text:p text:style-name="P1347"><text:span text:style-name="T1348">9.1</text:span><text:span text:style-name="T1349">. lygus vyrų ir moterų darbo užmokesčio už tą patį darbą santykis;</text:span></text:p>
      <text:p text:style-name="Normal"/>
      <text:p text:style-name="P1350"><text:span text:style-name="T1351">9.2</text:span><text:span text:style-name="T1352">. įvairių gyventojų grupių įdarbinimas bei darbas vadovaujančiose pozicijose pagal galimybes, gebėjimus ir kompetencijas.</text:span></text:p>
      <text:p text:style-name="Normal"/>
      <text:p text:style-name="P1353"><text:span text:style-name="T1354">10</text:span><text:span text:style-name="T1355">. Vaikų darbas: sudaromos sąlygos įsidarbinti vaikams, įmonėje / ūkyje laikomasi <text:s/>nacionalinių ir tarptautinių teisės aktų reikalavimų dėl vaikų darbo.</text:span></text:p>
      <text:p text:style-name="Normal"/>
      <text:p text:style-name="P1356"><text:span text:style-name="T1357">KETVIRTASIS</text:span><text:span text:style-name="T1358"><text:s/>SKIRSNIS</text:span></text:p>
      <text:p text:style-name="P1359"><text:span text:style-name="T1360">TVARAUS VALDYMO KRITERIJAI</text:span></text:p>
      <text:p text:style-name="P1361"/>
      <text:p text:style-name="P1362"><text:span text:style-name="T1363">Veiklos planavimas ir valdymas</text:span></text:p>
      <text:p text:style-name="P1364"/>
      <text:p text:style-name="P1365"><text:span text:style-name="T1366">1</text:span><text:span text:style-name="T1367">. Tvaraus ūkio / įmonės valdymo planas:</text:span></text:p>
      <text:p text:style-name="P1368"/>
      <text:p text:style-name="P1369"><text:span text:style-name="T1370">1.1</text:span><text:span text:style-name="T1371">. parengtas ir įgyvendinamas ūkio / įmonės tvarumo valdymo planas;</text:span></text:p>
      <text:p text:style-name="Normal"/>
      <text:p text:style-name="P1372"><text:span text:style-name="T1373">1.2</text:span><text:span text:style-name="T1374">. atliekama tvarumo valdymo plano stebėsena bei atliekami patobulinimai.</text:span></text:p>
      <text:p text:style-name="P1375"/>
      <text:p text:style-name="P1376"/>
      <text:p text:style-name="Normal"/>
      <text:p text:style-name="P1377"><text:span text:style-name="T1378">Atskaitomybė ir teisės normų laikymasis</text:span></text:p>
      <text:p text:style-name="P1379"/>
      <text:p text:style-name="P1380"><text:span text:style-name="T1381">2</text:span><text:span text:style-name="T1382">. Atskaitomybė: patikimos informacijos apie tvarumo valdymo plano tikslus ir veiklos rezultatus atskleidimas stebėseną vykdančioms institucijoms.</text:span></text:p>
      <text:p text:style-name="Normal"/>
      <text:p text:style-name="P1383"><text:span text:style-name="T1384">3</text:span><text:span text:style-name="T1385">. Teisės normų laikymasis: ūkis / įmonė laikosi teisės normų: ūkis / įmonė per metus pagal atliekamus patikrinimus atitinka teisės aktų nuostatas. <text:s/></text:span></text:p>
      <text:p text:style-name="Normal"/>
      <text:p text:style-name="P1386"><text:span text:style-name="T1387">Maisto kokybė, sauga ir atsekamumo valdymas</text:span></text:p>
      <text:p text:style-name="P1388"/>
      <text:p text:style-name="P1389"><text:span text:style-name="T1390">4</text:span><text:span text:style-name="T1391">. Dalyvavimas tvarios gamybos akreditavimo arba maisto sertifikavimo sistemose: gauti sertifikatai pagal <text:s/>maisto kokybės sistemas (ekologinės gamybos, nacionalinės kokybės produktų, kokybės ženklai, ISO 22000:2018 (maisto saugos vadybos sistema) / FSSC22000 (maisto saugos sertifikatas) ir kt.).</text:span></text:p>
      <text:p text:style-name="Normal"/>
      <text:p text:style-name="P1392"><text:span text:style-name="T1393">5</text:span><text:span text:style-name="T1394">. Maisto kokybę, saugą užtikrinantys veiksmai ir atvejai:</text:span></text:p>
      <text:p text:style-name="P1395"/>
      <text:p text:style-name="P1396"><text:span text:style-name="T1397">5.1</text:span><text:span text:style-name="T1398">. taikomos higienos priemonės produkto gamybos grandinėje atitinka maisto saugos reikalavimus;</text:span></text:p>
      <text:p text:style-name="Normal"/>
      <text:p text:style-name="P1399"><text:span text:style-name="T1400">5.2</text:span><text:span text:style-name="T1401">. atliekama gaminių kokybės vidaus kontrolė;</text:span></text:p>
      <text:p text:style-name="Normal"/>
      <text:p text:style-name="P1402"><text:span text:style-name="T1403">5.3</text:span><text:span text:style-name="T1404">. naudojamos natūralios medžiagos (priedai, papildai, fermentaciją reguliuojančios medžiagos ir t. t.).</text:span></text:p>
      <text:p text:style-name="Normal"/>
      <text:p text:style-name="P1405"><text:span text:style-name="T1406">6</text:span><text:span text:style-name="T1407">. Atsekamumas: taikoma sistema, kuri užtikrina produktų atsekamumą.</text:span></text:p>
      <text:p text:style-name="Normal"/>
      <text:p text:style-name="P1408"><text:span text:style-name="T1409">Rizikos valdymas</text:span></text:p>
      <text:p text:style-name="P1410"/>
      <text:p text:style-name="P1411"><text:span text:style-name="T1412">7</text:span><text:span text:style-name="T1413">. Rizikų valdymas:</text:span></text:p>
      <text:p text:style-name="P1414"/>
      <text:p text:style-name="P1415"><text:span text:style-name="T1416">7.1</text:span><text:span text:style-name="T1417">. imtasi veiksmų, potencialiai sumažinančių rizikų pasireiškimą ūkyje;</text:span></text:p>
      <text:p text:style-name="Normal"/>
      <text:p text:style-name="P1418"><text:span text:style-name="T1419">7.2</text:span><text:span text:style-name="T1420">. apdrausti ūkiniai gyvūnai / pastatai / technika ir įranga;</text:span></text:p>
      <text:p text:style-name="Normal"/>
      <text:p text:style-name="P1421"><text:span text:style-name="T1422">7.3</text:span><text:span text:style-name="T1423">. dalyvavimas savišalpos rizikos valdymo fondų veikloje.</text:span></text:p>
      <text:p text:style-name="Normal"/>
      <text:p text:style-name="P1424"><text:span text:style-name="T1425">8</text:span><text:span text:style-name="T1426">. Ilgalaikiai produkcijos pardavimo sandoriai.</text:span></text:p>
      <text:p text:style-name="Normal"/>
      <text:p text:style-name="P1427"><text:span text:style-name="T1428">9</text:span><text:span text:style-name="T1429">. Gamybos diversifikacija: taikomos įvairios ūkininkavimo kryptys.</text:span></text:p>
      <text:p text:style-name="Normal"/>
      <text:p text:style-name="P1430"><text:span text:style-name="T1431">10</text:span><text:span text:style-name="T1432">. Produktų rinkos diversifikacija: pirkėjų, prekybos vietų diversifikavimas.</text:span></text:p>
      <text:p text:style-name="Normal"/>
      <text:p text:style-name="P1433"><text:span text:style-name="T1434">Vandens kokybės apsauga upių baseinų lygmeniu</text:span></text:p>
      <text:p text:style-name="P1435"/>
      <text:p text:style-name="P1436"><text:span text:style-name="T1437">11</text:span><text:span text:style-name="T1438">.<text:s/></text:span><text:span text:style-name="T1439">Paviršinio vandens apsauga: laikomasi vandens telkinių apsaugos juostų naudojimo reglamentavimo pagal Paviršinių vandens telkinių tvarkymo reikalavimų aprašo reikalavimus.<text:s/></text:span></text:p>
      <text:p text:style-name="P1440"/>
      <text:p text:style-name="P1441"><text:span text:style-name="T1442">III</text:span><text:span text:style-name="T1443"><text:s/>SKYRIUS</text:span></text:p>
      <text:p text:style-name="P1444"><text:span text:style-name="T1445">MAISTO PRODUKTŲ GAMYBA</text:span></text:p>
      <text:p text:style-name="P1446"/>
      <text:p text:style-name="P1447"><text:span text:style-name="T1448">PIRMASIS</text:span><text:span text:style-name="T1449"><text:s/>SKIRSNIS</text:span></text:p>
      <text:p text:style-name="P1450"><text:span text:style-name="T1451">APLINKOS TVARUMO KRITERIJAI</text:span></text:p>
      <text:p text:style-name="P1452"/>
      <text:p text:style-name="P1453"/>
      <text:p text:style-name="P1454"><text:span text:style-name="T1455">Pakuočių poveikio aplinkai mažinimas</text:span></text:p>
      <text:p text:style-name="P1456"/>
      <text:p text:style-name="P1457"><text:span text:style-name="T1458">1</text:span><text:span text:style-name="T1459">. Pakuočių poveikio aplinkai mažinimas:</text:span></text:p>
      <text:p text:style-name="P1460"/>
      <text:p text:style-name="P1461"><text:span text:style-name="T1462">1.1</text:span><text:span text:style-name="T1463">. taikomi pakuočių poveikio aplinkai mažinimo būdai:<text:s/></text:span></text:p>
      <text:p text:style-name="P1464"/>
      <text:p text:style-name="P1465"><text:span text:style-name="T1466">1.1.1</text:span><text:span text:style-name="T1467"><text:s/>naudojamos lengvosios pakuotės (pakuotės, kurių svoris mažesnis, tačiau apsauginės savybės tokios pat);<text:s/></text:span></text:p>
      <text:p text:style-name="Normal"/>
      <text:p text:style-name="P1468"><text:span text:style-name="T1469">1.1.2</text:span><text:span text:style-name="T1470">. medžiagas, žaliavas tiekėjai pristato didelės talpos pakuotėse;<text:s/></text:span></text:p>
      <text:p text:style-name="Normal"/>
      <text:p text:style-name="P1471"><text:span text:style-name="T1472">1.1.3</text:span><text:span text:style-name="T1473">. naudojamos daugkartinės pakuotės (pvz., pakartotinai pripildomos pakuotės);<text:s/></text:span></text:p>
      <text:p text:style-name="Normal"/>
      <text:p text:style-name="P1474"><text:span text:style-name="T1475">1.1.4</text:span><text:span text:style-name="T1476">. naudojamos pakuotės, neturinčios sąlyčio su maistu, kurių sudėtyje yra perdirbtų medžiagų.</text:span></text:p>
      <text:p text:style-name="Normal"/>
      <text:p text:style-name="P1477"><text:span text:style-name="T1478">2</text:span><text:span text:style-name="T1479">. Naudojamos perdirbti tinkamos pakuotės.</text:span></text:p>
      <text:p text:style-name="Normal"/>
      <text:p text:style-name="P1480"><text:span text:style-name="T1481">Pramoninių procesų arba produktų aplinkosauginis tvarumas</text:span></text:p>
      <text:p text:style-name="P1482"/>
      <text:p text:style-name="P1483"><text:span text:style-name="T1484">3</text:span><text:span text:style-name="T1485">. Vykdomos veiklos atitiktis geriausiai prieinamiems gamybos būdams arba teisės aktuose nustatytoms aplinkos kokybės normoms:</text:span></text:p>
      <text:p text:style-name="P1486"/>
      <text:p text:style-name="P1487"><text:span text:style-name="T1488">3.1</text:span><text:span text:style-name="T1489">. įgyvendinti ir diegiami geriausi prieinami gamybos būdai (toliau - GPGB);</text:span></text:p>
      <text:p text:style-name="Normal"/>
      <text:p text:style-name="P1490"><text:span text:style-name="T1491">3.2</text:span><text:span text:style-name="T1492">. vykdoma veikla atitinka teisės aktuose nustatytas aplinkos kokybės normas.</text:span></text:p>
      <text:p text:style-name="Normal"/>
      <text:p text:style-name="P1493"><text:span text:style-name="T1494">Šiltnamio efektą sukeliančių dujų išmetimas</text:span></text:p>
      <text:p text:style-name="P1495"/>
      <text:p text:style-name="P1496"><text:span text:style-name="T1497">4</text:span><text:span text:style-name="T1498">. Stebimas <text:s/>bendras transporto išmetamo CO2 ekv.</text:span></text:p>
      <text:p text:style-name="Normal"/>
      <text:p text:style-name="P1499"><text:span text:style-name="T1500">5</text:span><text:span text:style-name="T1501">. Stebimas bendras gamyboje išmetamo CO2 ekv. (be transporto).</text:span></text:p>
      <text:p text:style-name="Normal"/>
      <text:p text:style-name="P1502"><text:span text:style-name="T1503">Energijos naudojimas</text:span></text:p>
      <text:p text:style-name="P1504"/>
      <text:p text:style-name="P1505"><text:span text:style-name="T1506">6</text:span><text:span text:style-name="T1507">. Efektyvus energijos naudojimas: analizuojamas energijos suvartojimo intensyvumas – energijos suvartojimas vienam sukuriamos vertės eurui.</text:span></text:p>
      <text:p text:style-name="Normal"/>
      <text:p text:style-name="P1508"><text:span text:style-name="T1509">7</text:span><text:span text:style-name="T1510">. Tvarus energijos valdymas:</text:span></text:p>
      <text:p text:style-name="P1511"/>
      <text:p text:style-name="P1512"><text:span text:style-name="T1513">7.1</text:span><text:span text:style-name="T1514">. energijos valdymo plano ar atskirų elementų įgyvendinimas:</text:span></text:p>
      <text:p text:style-name="P1515"/>
      <text:p text:style-name="P1516"><text:span text:style-name="T1517">7.1.1</text:span><text:span text:style-name="T1518">. kiekvieno pagrindinio proceso, kuriam vykdyti reikia energijos, suvartojamo energijos kiekio matavimas ir registravimas bent kas mėnesį;<text:s/></text:span></text:p>
      <text:p text:style-name="Normal"/>
      <text:p text:style-name="P1519"><text:span text:style-name="T1520">7.1.2</text:span><text:span text:style-name="T1521">. energijos suvartojimo vienam produkcijos vienetui analizė;<text:s/></text:span></text:p>
      <text:p text:style-name="Normal"/>
      <text:p text:style-name="P1522"><text:span text:style-name="T1523">7.1.3</text:span><text:span text:style-name="T1524">. energijos vartojimo efektyvumo didinimo priemonių (naujos efektyviau energiją naudojančios technologijos, įrengimai ir kt.) diegimas;<text:s/></text:span></text:p>
      <text:p text:style-name="Normal"/>
      <text:p text:style-name="P1525"><text:span text:style-name="T1526">7.1.4</text:span><text:span text:style-name="T1527">. atsinaujinančios energijos gamyba ir vartojimas (atsinaujinančios energijos (pvz.: saulės šilumos sistemų, fotovoltinių elementų, vėjo turbinų, katilų, kūrenamų tausiai gaminama biomase, biodujų ir kt. ) dalis bendrame suvartotos energijos kiekyje).</text:span></text:p>
      <text:p text:style-name="Normal"/>
      <text:p text:style-name="P1528"><text:span text:style-name="T1529">Vandens naudojimas</text:span></text:p>
      <text:p text:style-name="P1530"/>
      <text:p text:style-name="P1531"><text:span text:style-name="T1532">8</text:span><text:span text:style-name="T1533">. Efektyvus vandens naudojimas: analizuojamas vandens suvartojimo intensyvumas – vandens suvartojimas vienam sukuriamos vertės eurui.</text:span></text:p>
      <text:p text:style-name="Normal"/>
      <text:p text:style-name="P1534"><text:span text:style-name="T1535">Atliekų vengimas, susidarymas ir tvarkymas</text:span></text:p>
      <text:p text:style-name="P1536"/>
      <text:p text:style-name="P1537"><text:span text:style-name="T1538">9</text:span><text:span text:style-name="T1539">. Tinkamų maisto ir maisto gamybos atliekų panaudojimas.</text:span></text:p>
      <text:p text:style-name="Normal"/>
      <text:p text:style-name="P1540"><text:span text:style-name="T1541">10</text:span><text:span text:style-name="T1542">. Šalutiniai gyvūniniai produktai / atliekų naudojimas.</text:span></text:p>
      <text:p text:style-name="Normal"/>
      <text:p text:style-name="P1543"><text:span text:style-name="T1544">11</text:span><text:span text:style-name="T1545">. Augalinių liekanų / atliekų naudojimas / kompostavimas.</text:span></text:p>
      <text:p text:style-name="Normal"/>
      <text:p text:style-name="P1546"><text:span text:style-name="T1547">12</text:span><text:span text:style-name="T1548">. Atliekų valdymas:</text:span></text:p>
      <text:p text:style-name="P1549"/>
      <text:p text:style-name="P1550"><text:span text:style-name="T1551">12.1</text:span><text:span text:style-name="T1552">. Ūkyje susidarančios atliekos perdirbamos arba tvarkomos Atliekų tvarkymo įstatymo ir jo įgyvendinamuosiuose teisės aktuose nustatyta tvarka jas naudojant ūkyje arba perduodamos atliekų tvarkytojams, turintiems teisę tvarkyti tokias atliekas.</text:span></text:p>
      <text:p text:style-name="Normal"/>
      <text:p text:style-name="P1553"><text:span text:style-name="T1554">12.2</text:span><text:span text:style-name="T1555">. parengta maisto ir maisto gamybos procese susidarančių atliekų vengimo ir tvarkymo strategija arba veiksmų planas ir taikomos numatytos priemonės;</text:span></text:p>
      <text:p text:style-name="Normal"/>
      <text:p text:style-name="P1556"><text:span text:style-name="T1557">12.3</text:span><text:span text:style-name="T1558">. vykdoma atliekų apskaita.</text:span></text:p>
      <text:p text:style-name="Normal"/>
      <text:p text:style-name="P1559"><text:span text:style-name="T1560">ANTRASIS</text:span><text:span text:style-name="T1561"><text:s/>SKIRSNIS</text:span></text:p>
      <text:p text:style-name="P1562"><text:span text:style-name="T1563">EKONOMINIO TVARUMO KRITERIJAI</text:span></text:p>
      <text:p text:style-name="P1564"/>
      <text:p text:style-name="P1565"/>
      <text:p text:style-name="P1566"><text:span text:style-name="T1567">Darbo našumas</text:span></text:p>
      <text:p text:style-name="P1568"/>
      <text:p text:style-name="P1569"><text:span text:style-name="T1570">1</text:span><text:span text:style-name="T1571">. Darbo našumas: bendroji pridėtinė vertė, sukurta per darbo valandą (Eur / h).</text:span></text:p>
      <text:p text:style-name="Normal"/>
      <text:p text:style-name="P1572"><text:span text:style-name="T1573">Gamybos produktyvumas</text:span></text:p>
      <text:p text:style-name="P1574"/>
      <text:p text:style-name="P1575"><text:span text:style-name="T1576">2</text:span><text:span text:style-name="T1577">. Bendras įrangos efektyvumas.</text:span></text:p>
      <text:p text:style-name="Normal"/>
      <text:p text:style-name="P1578"><text:span text:style-name="T1579">Pelningumas</text:span></text:p>
      <text:p text:style-name="P1580"/>
      <text:p text:style-name="P1581"><text:span text:style-name="T1582">3</text:span><text:span text:style-name="T1583">. Grynasis pelningumas.</text:span></text:p>
      <text:p text:style-name="Normal"/>
      <text:p text:style-name="P1584"><text:span text:style-name="T1585">Mokumas</text:span></text:p>
      <text:p text:style-name="P1586"/>
      <text:p text:style-name="P1587"><text:span text:style-name="T1588">4</text:span><text:span text:style-name="T1589">. Mokumas (skolos rodiklis – visų įsipareigojimų ir viso turto santykis).</text:span></text:p>
      <text:p text:style-name="Normal"/>
      <text:p text:style-name="P1590"><text:span text:style-name="T1591">Savarankiškumas</text:span></text:p>
      <text:p text:style-name="P1592"/>
      <text:p text:style-name="P1593"><text:span text:style-name="T1594">5</text:span><text:span text:style-name="T1595">. Reinvestavimo į ilgalaikį materialųjį turtą pajėgumas (investicijų ir nusidėvėjimo santykis).</text:span></text:p>
      <text:p text:style-name="Normal"/>
      <text:p text:style-name="P1596"><text:span text:style-name="T1597">Inovacijos ir mtep</text:span></text:p>
      <text:p text:style-name="P1598"/>
      <text:p text:style-name="P1599"><text:span text:style-name="T1600">6</text:span><text:span text:style-name="T1601">. Praktikų, kuriomis diegiamos inovacijos ir vykdomi moksliniai tyrimai, taikymas:</text:span></text:p>
      <text:p text:style-name="P1602"/>
      <text:p text:style-name="P1603"><text:span text:style-name="T1604">6.1</text:span><text:span text:style-name="T1605">. investicijos į Mokslinius tyrimus ir technologinę plėtrą ir inovacijas;</text:span></text:p>
      <text:p text:style-name="Normal"/>
      <text:p text:style-name="P1606"><text:span text:style-name="T1607">6.2</text:span><text:span text:style-name="T1608">. energijos taupymo technologijų naudojimas;</text:span></text:p>
      <text:p text:style-name="Normal"/>
      <text:p text:style-name="P1609"><text:span text:style-name="T1610">6.3</text:span><text:span text:style-name="T1611">. vandens taupymo technologijų naudojimas;</text:span></text:p>
      <text:p text:style-name="Normal"/>
      <text:p text:style-name="P1612"><text:span text:style-name="T1613">6.4</text:span><text:span text:style-name="T1614">. efektyvių priemonių ir technologijų oro taršai valyti naudojimas;</text:span></text:p>
      <text:p text:style-name="Normal"/>
      <text:p text:style-name="P1615"><text:span text:style-name="T1616">6.5</text:span><text:span text:style-name="T1617">. efektyvių priemonių ir technologijų nuotekoms valyti naudojimas;</text:span></text:p>
      <text:p text:style-name="Normal"/>
      <text:p text:style-name="P1618"><text:span text:style-name="T1619">6.6</text:span><text:span text:style-name="T1620">. priemonių ir technologijų atliekoms tvarkyti naudojimas;</text:span></text:p>
      <text:p text:style-name="Normal"/>
      <text:p text:style-name="P1621"><text:span text:style-name="T1622">6.7</text:span><text:span text:style-name="T1623">. naujų praktikų ir veiklų siekiant sumažinti ar išvengti susidarančių atliekų kiekį ir su jomis susijusį pavojų taikymas;</text:span></text:p>
      <text:p text:style-name="Normal"/>
      <text:p text:style-name="P1624"><text:span text:style-name="T1625">6.8</text:span><text:span text:style-name="T1626">. naujoviškų produktų kūrimas ir gamyba.</text:span></text:p>
      <text:p text:style-name="Normal"/>
      <text:p text:style-name="P1627"><text:span text:style-name="T1628">Gamybos modernizacija</text:span></text:p>
      <text:p text:style-name="P1629"/>
      <text:p text:style-name="P1630"><text:span text:style-name="T1631">7</text:span><text:span text:style-name="T1632">. Gamybos modernizacija.</text:span></text:p>
      <text:p text:style-name="Normal"/>
      <text:p text:style-name="P1633"><text:span text:style-name="T1634">TREČIASIS</text:span><text:span text:style-name="T1635"><text:s/>SKIRSNIS</text:span></text:p>
      <text:p text:style-name="P1636"><text:span text:style-name="T1637">SOCIALINIO TVARUMO KRITERIJAI</text:span></text:p>
      <text:p text:style-name="P1638"/>
      <text:p text:style-name="P1639"/>
      <text:p text:style-name="P1640"><text:span text:style-name="T1641">Įnašas į vietinę darbo rinką</text:span></text:p>
      <text:p text:style-name="P1642"/>
      <text:p text:style-name="P1643"><text:span text:style-name="T1644">1</text:span><text:span text:style-name="T1645">. Įnašas į vietinę darbo rinką: vietinių darbuotojų dalis darbuotojų skaičiuje.</text:span></text:p>
      <text:p text:style-name="Normal"/>
      <text:p text:style-name="P1646"><text:span text:style-name="T1647">Įnašas į vietinių bendruomenių raidą</text:span></text:p>
      <text:p text:style-name="P1648"/>
      <text:p text:style-name="P1649"><text:span text:style-name="T1650">2</text:span><text:span text:style-name="T1651">. Dalyvavimas bendruomenės valdyme:</text:span></text:p>
      <text:p text:style-name="P1652"/>
      <text:p text:style-name="P1653"><text:span text:style-name="T1654">2.1</text:span><text:span text:style-name="T1655">. dalyvavimas vietos / regioninės bendruomenės organizuojamuose renginiuose;</text:span></text:p>
      <text:p text:style-name="Normal"/>
      <text:p text:style-name="P1656"><text:span text:style-name="T1657">2.2</text:span><text:span text:style-name="T1658">. rengimas ir įgyvendinimas projektų pagal Vietos plėtros strategiją (LEADER ir pan.).</text:span></text:p>
      <text:p text:style-name="Normal"/>
      <text:p text:style-name="P1659"><text:span text:style-name="T1660">3</text:span><text:span text:style-name="T1661">. Naudos teikimas vietos bendruomenei:</text:span></text:p>
      <text:p text:style-name="P1662"/>
      <text:p text:style-name="P1663"><text:span text:style-name="T1664">3.1</text:span><text:span text:style-name="T1665">. vykdomi vietos bendruomenės palaikymo veiksmai:</text:span></text:p>
      <text:p text:style-name="P1666"/>
      <text:p text:style-name="P1667"><text:span text:style-name="T1668">3.1.1</text:span><text:span text:style-name="T1669">. socialinių paslaugų teikimas (pvz., dienos centras, vaikų darželis ūkyje ir kt.);</text:span></text:p>
      <text:p text:style-name="Normal"/>
      <text:p text:style-name="P1670"><text:span text:style-name="T1671">3.1.2</text:span><text:span text:style-name="T1672">. komunalinių paslaugų teikimas (pvz., kelių priežiūros, buitinių nuotekų išvežimo, gaisrinės pagalbos paslaugos ir kt.);</text:span></text:p>
      <text:p text:style-name="Normal"/>
      <text:p text:style-name="P1673"><text:span text:style-name="T1674">3.1.3</text:span><text:span text:style-name="T1675">. finansinė parama vietos bendruomenei;</text:span></text:p>
      <text:p text:style-name="Normal"/>
      <text:p text:style-name="P1676"><text:span text:style-name="T1677">3.1.4</text:span><text:span text:style-name="T1678">. ūkio / įmonės savo gamybos produktų tiekimas labdarai.</text:span></text:p>
      <text:p text:style-name="Normal"/>
      <text:p text:style-name="P1679"><text:span text:style-name="T1680">4</text:span><text:span text:style-name="T1681">. Visuomenės informavimas, konsultavimas:</text:span></text:p>
      <text:p text:style-name="P1682"/>
      <text:p text:style-name="P1683"><text:span text:style-name="T1684">4.1</text:span><text:span text:style-name="T1685">. vykdomi bendruomenės švietimo ir konsultavimo veiksmai:</text:span></text:p>
      <text:p text:style-name="P1686"/>
      <text:p text:style-name="P1687"><text:span text:style-name="T1688">4.1.1</text:span><text:span text:style-name="T1689">. dalijimasis sėkme;</text:span></text:p>
      <text:p text:style-name="Normal"/>
      <text:p text:style-name="P1690"><text:span text:style-name="T1691">4.1.2</text:span><text:span text:style-name="T1692">. organizuojamos atvirų ūkių / įmonių dienos, ekskursijos ūkyje;</text:span></text:p>
      <text:p text:style-name="Normal"/>
      <text:p text:style-name="P1693"><text:span text:style-name="T1694">4.1.3</text:span><text:span text:style-name="T1695">. ūkio / įmonės prisistatymas socialiniuose tinkluose;</text:span></text:p>
      <text:p text:style-name="Normal"/>
      <text:p text:style-name="P1696"><text:span text:style-name="T1697">4.1.4</text:span><text:span text:style-name="T1698">. edukacinės programos.</text:span></text:p>
      <text:p text:style-name="Normal"/>
      <text:p text:style-name="P1699"><text:span text:style-name="T1700">Darbo sąlygos</text:span></text:p>
      <text:p text:style-name="P1701"/>
      <text:p text:style-name="P1702"><text:span text:style-name="T1703">5</text:span><text:span text:style-name="T1704">. Optimalus darbo krūvis: darbo laiko užimtumo lygis – faktiškai dirbtų valandų ir darbo laiko normatyvo santykis.</text:span></text:p>
      <text:p text:style-name="Normal"/>
      <text:p text:style-name="P1705"><text:span text:style-name="T1706">6</text:span><text:span text:style-name="T1707">. Darbo sauga ir higiena:</text:span></text:p>
      <text:p text:style-name="P1708"/>
      <text:p text:style-name="P1709"><text:span text:style-name="T1710">6.1</text:span><text:span text:style-name="T1711">. darbuotojams suteikiamos nacionaliniais teisės aktais nustatytos darbo saugos priemonės ir nenustatyta per metus šioje srityje pažeidimų;</text:span></text:p>
      <text:p text:style-name="Normal"/>
      <text:p text:style-name="P1712"><text:span text:style-name="T1713">6.2</text:span><text:span text:style-name="T1714">. įrengtos darbuotojų persirengimo, maitinimosi, sanitarinės ir poilsio vietos;</text:span></text:p>
      <text:p text:style-name="Normal"/>
      <text:p text:style-name="P1715"><text:span text:style-name="T1716">6.3</text:span><text:span text:style-name="T1717">. diegiamos bendros darbo valdymo programos, skatinančios darbuotojų sveikatą ir gerovę.</text:span></text:p>
      <text:p text:style-name="Normal"/>
      <text:p text:style-name="P1718"><text:span text:style-name="T1719">Darbuotojų mokymas ir kompetencijų didinimas</text:span></text:p>
      <text:p text:style-name="P1720"/>
      <text:p text:style-name="P1721"><text:span text:style-name="T1722">7</text:span><text:span text:style-name="T1723">. Darbuotojų kompetencijų didinimas:<text:s/></text:span></text:p>
      <text:p text:style-name="P1724"/>
      <text:p text:style-name="P1725"><text:span text:style-name="T1726">7.1</text:span><text:span text:style-name="T1727">. darbus atlieka pakankamas atitinkamų gebėjimų, žinių ir profesinę kompetenciją turinčių darbuotojų skaičius;</text:span></text:p>
      <text:p text:style-name="Normal"/>
      <text:p text:style-name="P1728"><text:span text:style-name="T1729">7.2</text:span><text:span text:style-name="T1730">. visi darbuotojai yra išklausę darbo saugos, sveikatos ir ekstremalių situacijų valdymo, nelaimingų atsitikimų, pirmosios pagalbos mokymus;</text:span></text:p>
      <text:p text:style-name="Normal"/>
      <text:p text:style-name="P1731"><text:span text:style-name="T1732">7.3</text:span><text:span text:style-name="T1733">. sudarytos sąlygos visiems darbuotojams visais jų darbo patirties etapais vienodomis ir nediskriminacinėmis sąlygomis ugdyti įgūdžius, mokytis ir stažuotis;</text:span></text:p>
      <text:p text:style-name="Normal"/>
      <text:p text:style-name="P1734"><text:span text:style-name="T1735">7.4</text:span><text:span text:style-name="T1736">. užtikrinamas mokymas dėl tvaraus išteklių valdymo.</text:span></text:p>
      <text:p text:style-name="Normal"/>
      <text:p text:style-name="P1737"><text:span text:style-name="T1738">Asmens gerovė</text:span></text:p>
      <text:p text:style-name="P1739"/>
      <text:p text:style-name="P1740"><text:span text:style-name="T1741">8</text:span><text:span text:style-name="T1742">. Darbo užmokesčio / pajamų lygis: mokamas ne mažesnis nei vidutinis metinis darbo užmokesčio vidurkis sektoriuje (Eur/mėn., Eur/val.).</text:span></text:p>
      <text:p text:style-name="Normal"/>
      <text:p text:style-name="P1743"><text:span text:style-name="T1744">9</text:span><text:span text:style-name="T1745">. Lygios galimybės:</text:span></text:p>
      <text:p text:style-name="P1746"/>
      <text:p text:style-name="P1747"><text:span text:style-name="T1748">9.1</text:span><text:span text:style-name="T1749">. lygus vyrų ir moterų darbo užmokesčio už tą patį darbą santykis;</text:span></text:p>
      <text:p text:style-name="Normal"/>
      <text:p text:style-name="P1750"><text:span text:style-name="T1751">9.2</text:span><text:span text:style-name="T1752">. įvairių gyventojų grupių įdarbinimas bei darbas vadovaujančiose pozicijose pagal galimybes, gebėjimus ir kompetencijas.</text:span></text:p>
      <text:p text:style-name="Normal"/>
      <text:p text:style-name="P1753"><text:span text:style-name="T1754">10</text:span><text:span text:style-name="T1755">. Vaikų darbas: sudaromos sąlygos įsidarbinti vaikams, įmonėje / ūkyje laikomasi <text:s/>nacionalinių ir tarptautinių teisės aktų reikalavimų dėl vaikų darbo.</text:span></text:p>
      <text:p text:style-name="Normal"/>
      <text:p text:style-name="P1756"><text:span text:style-name="T1757">KETVIRTASIS</text:span><text:span text:style-name="T1758"><text:s/>SKIRSNIS</text:span></text:p>
      <text:p text:style-name="P1759"><text:span text:style-name="T1760">TVARAUS VALDYMO KRITERIJAI</text:span></text:p>
      <text:p text:style-name="P1761"/>
      <text:p text:style-name="P1762"/>
      <text:p text:style-name="P1763"><text:span text:style-name="T1764">Veiklos planavimas ir valdymas</text:span></text:p>
      <text:p text:style-name="P1765"/>
      <text:p text:style-name="P1766"><text:span text:style-name="T1767">1</text:span><text:span text:style-name="T1768">. Tvaraus ūkio / įmonės valdymo planas:</text:span></text:p>
      <text:p text:style-name="P1769"/>
      <text:p text:style-name="P1770"><text:span text:style-name="T1771">1.1</text:span><text:span text:style-name="T1772">. parengtas ir įgyvendinamas ūkio / įmonės tvarumo valdymo planas;</text:span></text:p>
      <text:p text:style-name="Normal"/>
      <text:p text:style-name="P1773"><text:span text:style-name="T1774">1.2</text:span><text:span text:style-name="T1775">. atliekama tvarumo valdymo plano stebėsena bei atliekami patobulinimai.</text:span></text:p>
      <text:p text:style-name="Normal"/>
      <text:p text:style-name="P1776"><text:span text:style-name="T1777">Atskaitomybė ir teisės normų laikymasis</text:span></text:p>
      <text:p text:style-name="P1778"/>
      <text:p text:style-name="P1779"><text:span text:style-name="T1780">2</text:span><text:span text:style-name="T1781">. Atskaitomybė: patikimos informacijos apie tvarumo valdymo plano tikslus ir veiklos rezultatus atskleidimas stebėseną vykdančioms institucijoms.</text:span></text:p>
      <text:p text:style-name="Normal"/>
      <text:p text:style-name="P1782"><text:span text:style-name="T1783">3</text:span><text:span text:style-name="T1784">. Teisės normų laikymasis: ūkis / įmonė laikosi teisės normų: <text:s/>ūkis / įmonė per metus pagal atliekamus patikrinimus atitinka teisės aktų nuostatas. <text:s/></text:span></text:p>
      <text:p text:style-name="Normal"/>
      <text:p text:style-name="P1785"><text:span text:style-name="T1786">Maisto kokybė, sauga ir atsekamumo valdymas</text:span></text:p>
      <text:p text:style-name="P1787"/>
      <text:p text:style-name="P1788"><text:span text:style-name="T1789">4</text:span><text:span text:style-name="T1790">. Dalyvavimas tvarios gamybos akreditavimo arba maisto sertifikavimo sistemose: gauti sertifikatai pagal maisto kokybės sistemas (ekologinės gamybos, nacionalinės kokybės produktų, kokybės ženklai, ISO 22000:2018 (maisto saugos vadybos sistema) / FSSC22000 (maisto saugos sertifikatas) ir kt.).</text:span></text:p>
      <text:p text:style-name="Normal"/>
      <text:p text:style-name="P1791"><text:span text:style-name="T1792">5</text:span><text:span text:style-name="T1793">. Maisto kokybę, saugą užtikrinantys veiksmai ir atvejai:</text:span></text:p>
      <text:p text:style-name="P1794"/>
      <text:p text:style-name="P1795"><text:span text:style-name="T1796">5.1</text:span><text:span text:style-name="T1797">. taikoma individuali savikontrolės sistema, remiantis rizikos veiksnių analizės ir svarbių valdymo taškų principais, bei per metus nenustatyta pažeidimų;</text:span></text:p>
      <text:p text:style-name="Normal"/>
      <text:p text:style-name="P1798"><text:span text:style-name="T1799">5.2</text:span><text:span text:style-name="T1800">. einamaisiais metais nenustatyta atsekamumo, maisto saugos ir kokybės pažeidimų.</text:span></text:p>
      <text:p text:style-name="Normal"/>
      <text:p text:style-name="P1801"><text:span text:style-name="T1802">Rizikos valdymas</text:span></text:p>
      <text:p text:style-name="P1803"/>
      <text:p text:style-name="P1804"><text:span text:style-name="T1805">6</text:span><text:span text:style-name="T1806">. Rizikų valdymas:</text:span></text:p>
      <text:p text:style-name="P1807"/>
      <text:p text:style-name="P1808"><text:span text:style-name="T1809">6.1</text:span><text:span text:style-name="T1810">. imtasi veiksmų, potencialiai sumažinančių rizikų pasireiškimą ūkyje;</text:span></text:p>
      <text:p text:style-name="Normal"/>
      <text:p text:style-name="P1811"><text:span text:style-name="T1812">6.2</text:span><text:span text:style-name="T1813">. apdrausti pastatai / technika, įranga ir kt;</text:span></text:p>
      <text:p text:style-name="Normal"/>
      <text:p text:style-name="P1814"><text:span text:style-name="T1815">6.3</text:span><text:span text:style-name="T1816">. dalyvavimas savišalpos rizikos valdymo fondų veikloje.</text:span></text:p>
      <text:p text:style-name="Normal"/>
      <text:p text:style-name="P1817"><text:span text:style-name="T1818">7</text:span><text:span text:style-name="T1819">. Ilgalaikiai produkcijos pardavimo sandoriai.</text:span></text:p>
      <text:p text:style-name="Normal"/>
      <text:p text:style-name="P1820"><text:span text:style-name="T1821">8</text:span><text:span text:style-name="T1822">. Gamybos diversifikacija: įvairus gaminamų skirtingų produktų skaičius.</text:span></text:p>
      <text:p text:style-name="Normal"/>
      <text:p text:style-name="P1823"><text:span text:style-name="T1824">Tiekimo grandinės valdymas</text:span></text:p>
      <text:p text:style-name="P1825"/>
      <text:p text:style-name="P1826"><text:span text:style-name="T1827">9</text:span><text:span text:style-name="T1828">. Žaliųjų pirkimų vykdymas.</text:span></text:p>
      <text:p text:style-name="Normal"/>
      <text:p text:style-name="P1829"><text:span text:style-name="T1830">10</text:span><text:span text:style-name="T1831">. Tvarūs tiekėjai (tiekėjai, dalyvaujantys tvarumo didinimo programose, tiekėjai, taikantys aplinkosaugos vadybos sistemas).</text:span></text:p>
      <text:p text:style-name="Normal"/>
      <text:p text:style-name="P1832"><text:span text:style-name="T1833">IV</text:span><text:span text:style-name="T1834"><text:s/>SKYRIUS</text:span></text:p>
      <text:p text:style-name="P1835"><text:span text:style-name="T1836">AKVAKULTŪRA</text:span></text:p>
      <text:p text:style-name="P1837"/>
      <text:p text:style-name="P1838"><text:span text:style-name="T1839">PIRMASIS</text:span><text:span text:style-name="T1840"><text:s/>SKIRSNIS</text:span></text:p>
      <text:p text:style-name="P1841"><text:span text:style-name="T1842">APLINKOS TVARUMO KRITERIJAI</text:span></text:p>
      <text:p text:style-name="P1843"/>
      <text:p text:style-name="P1844"/>
      <text:p text:style-name="P1845"><text:span text:style-name="T1846">Gyvūnų mityba</text:span></text:p>
      <text:p text:style-name="P1847"/>
      <text:p text:style-name="P1848"><text:span text:style-name="T1849">1</text:span><text:span text:style-name="T1850">. Gyvūnų mityba:</text:span></text:p>
      <text:p text:style-name="P1851"/>
      <text:p text:style-name="P1852"><text:span text:style-name="T1853">1.1</text:span><text:span text:style-name="T1854">. naudojami saugūs pašarai:</text:span></text:p>
      <text:p text:style-name="P1855"/>
      <text:p text:style-name="P1856"><text:span text:style-name="T1857">1.1.1</text:span><text:span text:style-name="T1858">. naudojami deklaruojamos sudėties pašarai;<text:s/></text:span></text:p>
      <text:p text:style-name="Normal"/>
      <text:p text:style-name="P1859"><text:span text:style-name="T1860">1.1.2</text:span><text:span text:style-name="T1861">.<text:s/></text:span><text:span text:style-name="T1862">naudojami pašarai, pagaminti, kai taikoma, registruotuose ir (ar) patvirtintuose pašarų ūkio subjektuose pagal 2005 m. sausio 12 d. Europos Parlamento ir Tarybos reglamento (EB) Nr. 183/2005, nustatančio pašarų higienos reikalavimus, 9 ir 10 straipsniuose nustatytus reikalavimus;</text:span></text:p>
      <text:p text:style-name="Normal"/>
      <text:p text:style-name="P1863"><text:span text:style-name="T1864">1.1.3</text:span><text:span text:style-name="T1865">.<text:s/></text:span><text:span text:style-name="T1866">naudojami pašarai, kuriuose nepageidaujamų medžiagų kiekis neviršija didžiausių leidžiamų koncentracijos ribų pagal Pašarų privalomųjų saugos reikalavimų kontrolės įgyvendinimo taisyklių, patvirtintų Lietuvos Respublikos žemės ūkio ministro 2003 m. birželio 4 d. įsakymu Nr. 3D-225 „Dėl Pašarų privalomųjų saugos reikalavimų kontrolės įgyvendinimo taisyklių patvirtinimo“, nustatytus reikalavimus; <text:s/></text:span></text:p>
      <text:p text:style-name="Normal"/>
      <text:p text:style-name="P1867"><text:span text:style-name="T1868">1.1.4</text:span><text:span text:style-name="T1869">. nenaudojami pašarų baltymai iš tos pačios genties, kaip ir ūkyje / įmonėje auginamos rūšys;<text:s/></text:span></text:p>
      <text:p text:style-name="Normal"/>
      <text:p text:style-name="P1870"><text:span text:style-name="T1871">1.1.5</text:span><text:span text:style-name="T1872">. naudojamas natūralus pašaras vandenyje (fitoplanktonas, zooplanktonas, bentosas, vabzdžių lervos, kt.) (taikomas tik tvenkinių akvakultūrai);<text:s/></text:span></text:p>
      <text:p text:style-name="Normal"/>
      <text:p text:style-name="P1873"><text:span text:style-name="T1874">1.1.6</text:span><text:span text:style-name="T1875">.<text:s/></text:span><text:span text:style-name="T1876">naudojami Europos Sąjungoje leidžiami ir į Europos Sąjungos pašarų priedų registrą įtraukti pašarų priedai</text:span><text:span text:style-name="T1877">;<text:s/></text:span></text:p>
      <text:p text:style-name="Normal"/>
      <text:p text:style-name="P1878"><text:span text:style-name="T1879">1.1.7</text:span><text:span text:style-name="T1880">. pašaruose nenaudojami genetiškai modifikuoti priedai;<text:s/></text:span></text:p>
      <text:p text:style-name="Normal"/>
      <text:p text:style-name="P1881"><text:span text:style-name="T1882">1.1.8</text:span><text:span text:style-name="T1883">. nenaudojami augimo hormonai ir jų deriniai;<text:s/></text:span></text:p>
      <text:p text:style-name="Normal"/>
      <text:p text:style-name="P1884"><text:span text:style-name="T1885">1.1.9</text:span><text:span text:style-name="T1886">. nenaudojama žuvis kaip tiesioginis pašarų šaltinis (taikoma tik uždarosioms akvakultūros sistemoms).</text:span></text:p>
      <text:p text:style-name="Normal"/>
      <text:p text:style-name="P1887"><text:span text:style-name="T1888">Gyvūnų sveikata</text:span></text:p>
      <text:p text:style-name="P1889"/>
      <text:p text:style-name="P1890"><text:span text:style-name="T1891">2</text:span><text:span text:style-name="T1892">. Ligų prevencija:</text:span></text:p>
      <text:p text:style-name="P1893"/>
      <text:p text:style-name="P1894"><text:span text:style-name="T1895">2.1</text:span><text:span text:style-name="T1896">. įgyvendintas ūkio / įmonės biologinio saugumo priemonių planas ir taikomos ligų prevencijos priemonės:</text:span></text:p>
      <text:p text:style-name="P1897"/>
      <text:p text:style-name="P1898"><text:span text:style-name="T1899">2.1.1</text:span><text:span text:style-name="T1900">. parengta ir įgyvendinama akvakultūros gyvūnų sveikatos priežiūros programa arba taikomos atskiros ligų prevencijos priemonės;</text:span></text:p>
      <text:p text:style-name="Normal"/>
      <text:p text:style-name="P1901"><text:span text:style-name="T1902">2.1.2</text:span><text:span text:style-name="T1903">. parengta ir taikoma tvarka siekiant anksti nustatyti akvakultūros gyvūnų ligas ar sveikatos problemas;<text:s/></text:span></text:p>
      <text:p text:style-name="Normal"/>
      <text:p text:style-name="P1904"><text:span text:style-name="T1905">2.1.3</text:span><text:span text:style-name="T1906">. parengta ir vykdoma kenkėjų kontrolės programa pagal Valstybinės veterinarinės kontrolės subjektų, išskyrus maisto tvarkymo subjektus, veterinarinio patvirtinimo ir įregistravimo tvarkos aprašo, patvirtinto <text:s/>Valstybinės maisto ir veterinarijos tarnybos direktoriaus 2005 m. kovo 1 d. įsakymu Nr. B1-146 „Dėl Valstybinės veterinarinės kontrolės subjektų, išskyrus maisto tvarkymo subjektus, veterinarinio patvirtinimo ir įregistravimo tvarkos aprašo patvirtinimo“, reikalavimus;<text:s/></text:span></text:p>
      <text:p text:style-name="Normal"/>
      <text:p text:style-name="P1907"><text:span text:style-name="T1908">2.1.4</text:span><text:span text:style-name="T1909">. taikomos ligų ir parazitų plitimo ūkyje / įmonėje mažinimo priemonės (taikoma tik uždarosioms akvakultūros sistemoms);</text:span></text:p>
      <text:p text:style-name="Normal"/>
      <text:p text:style-name="P1910"><text:span text:style-name="T1911">2.1.5</text:span><text:span text:style-name="T1912">. ribojamas patekimas į zonas, kuriose gali kilti pavojus akvakultūros gyvūnų sveikatai (taikoma tik uždarosioms akvakultūros sistemoms);</text:span></text:p>
      <text:p text:style-name="Normal"/>
      <text:p text:style-name="P1913"><text:span text:style-name="T1914">2.1.6</text:span><text:span text:style-name="T1915">. įrengtos ir naudojamos batų dezinfekavimo ir (arba) keitimo, rankų plovimo ir dezinfekavimo vietos (taikoma tik uždarosioms akvakultūros sistemoms).</text:span></text:p>
      <text:p text:style-name="Normal"/>
      <text:p text:style-name="P1916"><text:span text:style-name="T1917">3</text:span><text:span text:style-name="T1918">. Gyvūnų sveikatos palaikymas:</text:span></text:p>
      <text:p text:style-name="P1919"/>
      <text:p text:style-name="P1920"><text:span text:style-name="T1921">3.1</text:span><text:span text:style-name="T1922">. taikomos tvarios akvakultūros gyvūnų sveikatos valdymo praktikos:<text:s/></text:span></text:p>
      <text:p text:style-name="P1923"/>
      <text:p text:style-name="P1924"><text:span text:style-name="T1925">3.1.1</text:span><text:span text:style-name="T1926">. parengta ir taikoma tvarka reaguojant į ligų protrūkius, įskaitant galimybę akvakultūros gyvūną karantinuoti, jei įmanoma;</text:span></text:p>
      <text:p text:style-name="Normal"/>
      <text:p text:style-name="P1927"><text:span text:style-name="T1928">3.1.2</text:span><text:span text:style-name="T1929">. renkami duomenys apie kritusius ir sergančius / gydomus akvakultūros gyvūnus;<text:s/></text:span></text:p>
      <text:p text:style-name="Normal"/>
      <text:p text:style-name="P1930"><text:span text:style-name="T1931">3.1.3</text:span><text:span text:style-name="T1932">. su akvakultūros gyvūnų laikymu susiję asmenys turi reikalingų pagrindinių su tų gyvūnų sveikatos poreikiais susijusių žinių ir įgūdžių.</text:span></text:p>
      <text:p text:style-name="Normal"/>
      <text:p text:style-name="P1933"><text:span text:style-name="T1934">Gyvūnų laikymas ir elgsena</text:span></text:p>
      <text:p text:style-name="P1935"/>
      <text:p text:style-name="P1936"><text:span text:style-name="T1937">4</text:span><text:span text:style-name="T1938">. Optimalios gyvūnų laikymo sąlygos:</text:span></text:p>
      <text:p text:style-name="P1939"/>
      <text:p text:style-name="P1940"><text:span text:style-name="T1941">4.1</text:span><text:span text:style-name="T1942">. kiekvienoje talpykloje laikomasi pagal gamybos technologijas leidžiamo akvakultūros gyvūnų rūšies laikymo tankio reikalavimų;<text:s/></text:span></text:p>
      <text:p text:style-name="Normal"/>
      <text:p text:style-name="P1943"><text:span text:style-name="T1944">4.2</text:span><text:span text:style-name="T1945">. laikomasi akvakultūros gyvūnų rūšims leidžiamos įtekančio vandens temperatūros, kokybės, keitimo dažnio reikalavimų;<text:s/></text:span></text:p>
      <text:p text:style-name="Normal"/>
      <text:p text:style-name="P1946"><text:span text:style-name="T1947">4.3</text:span><text:span text:style-name="T1948">. akvakultūros gyvūnai laikomi tokioje temperatūroje ir tokioje šviesoje, kuri atitinka tos rūšies poreikius;</text:span></text:p>
      <text:p text:style-name="Normal"/>
      <text:p text:style-name="P1949"><text:span text:style-name="T1950">4.4</text:span><text:span text:style-name="T1951">. 4.1, 4.2, 4.3 papunkčiams taikomos Žuvų auginimo žuvininkystės tvenkiniuose technologinės normos, patvirtintos Žuvininkystės departamento prie Lietuvos Respublikos žemės ūkio ministerijos direktoriaus 2005 m. lapkričio 21 d. įsakymu Nr. V1-49 „Dėl žuvų auginimo žuvininkystės tvenkiniuose technologinių normų patvirtinimo“;<text:s/></text:span></text:p>
      <text:p text:style-name="Normal"/>
      <text:p text:style-name="P1952"><text:span text:style-name="T1953">4.5</text:span><text:span text:style-name="T1954">. naudojami mechaniškai akvakultūros gyvūnų nežalojantys įrankiai ir reikmenys;</text:span></text:p>
      <text:p text:style-name="Normal"/>
      <text:p text:style-name="P1955"><text:span text:style-name="T1956">4.6</text:span><text:span text:style-name="T1957">. ištekančio ir (ar) išleidžiamo vandens kokybė atitinka 2006 m. gegužės 17 d. Lietuvos Respublikos aplinkos ministro įsakymo Nr. D1-236 „Dėl Nuotekų tvarkymo reglamento patvirtinimo“ 6 priede nustatytus reikalavimus ir kituose nacionaliniuose teisės aktuose numatytus normatyvus.</text:span></text:p>
      <text:p text:style-name="Normal"/>
      <text:p text:style-name="P1958"><text:span text:style-name="T1959">5</text:span><text:span text:style-name="T1960">. Vandens kokybės valdymas: atliekami vandens cheminiai tyrimai (bendrasis azotas, bendrasis fosforas, skendinčios (suspenduotos) medžiagos, BDS7, kt.), duomenys renkami ir saugomi 3 metus.</text:span></text:p>
      <text:p text:style-name="Normal"/>
      <text:p text:style-name="P1961"><text:span text:style-name="T1962">6</text:span><text:span text:style-name="T1963">. Patekimų ir pabėgimų prevencija:</text:span></text:p>
      <text:p text:style-name="P1964"/>
      <text:p text:style-name="P1965"><text:span text:style-name="T1966">6.1</text:span><text:span text:style-name="T1967">. taikomos patekimų į auginimo tvenkinius ir talpyklas ir pabėgimų iš jų prevencijos priemonės (taikoma tik tvenkinių akvakultūrai, pratekančioms akvakultūros sistemoms, varžoms):<text:s/></text:span></text:p>
      <text:p text:style-name="P1968"/>
      <text:p text:style-name="P1969"><text:span text:style-name="T1970">6.1.1</text:span><text:span text:style-name="T1971">. atskyrimo sistemos suprojektuotos, įrengtos tokiose vietose ir veikia taip, kad būtų kuo labiau sumažinta akvakultūros gyvūnų netyčinių pabėgimų / patekimų rizika (įrengtos tinkamo akytumo / tarpų grotos, užtvarai, kt., jie nuolat prižiūrimi, valomi ir dezinfekuojami pagal poreikį);<text:s/></text:span></text:p>
      <text:p text:style-name="Normal"/>
      <text:p text:style-name="P1972"><text:span text:style-name="T1973">6.1.2</text:span><text:span text:style-name="T1974">. numatyta pabėgimų registravimo ir kompetentingų institucijų informavimo tvarka.</text:span></text:p>
      <text:p text:style-name="Normal"/>
      <text:p text:style-name="P1975"><text:span text:style-name="T1976">7</text:span><text:span text:style-name="T1977">. Paukščių ir medžiojamųjų gyvūnų valdymas:</text:span></text:p>
      <text:p text:style-name="P1978"/>
      <text:p text:style-name="P1979"><text:span text:style-name="T1980">7.1</text:span><text:span text:style-name="T1981">. taikomos paukščių (žuvlesių ir lesančių akvakultūros gyvūnų pašarus) ir medžiojamųjų gyvūnų valdymo priemonės (papunkčiai taikomi tik tvenkinių akvakultūrai, pratekančioms akvakultūros sistemoms, varžoms):</text:span></text:p>
      <text:p text:style-name="P1982"/>
      <text:p text:style-name="P1983"><text:span text:style-name="T1984">7.1.1</text:span><text:span text:style-name="T1985">. naudojami humaniški paukščių ir medžiojamųjų gyvūnų atgrasymo metodai;<text:s/></text:span></text:p>
      <text:p text:style-name="Normal"/>
      <text:p text:style-name="P1986"><text:span text:style-name="T1987">7.1.2</text:span><text:span text:style-name="T1988">. naudojamos leidžiamos medžiojamųjų gyvūnų gausos reguliavimo priemonės, būdai, įrankiai, terminai pagal Medžioklės Lietuvos Respublikos teritorijoje taisyklių, patvirtintų <text:s/>Lietuvos Respublikos aplinkos ministro 2000 m. birželio 27 d. įsakymu Nr. 258 „</text:span><text:span text:style-name="T1989">D</text:span><text:span text:style-name="T1990">ėl Medžioklės Lietuvos Respublikos teritorijoje taisyklių patvirtinimo“, ir Medžiojamųjų gyvūnų gausos reguliavimo teritorijose, kuriose medžioti draudžiama, tvarkos, patvirtintos Lietuvos Respublikos aplinkos ministro 2002 m. rugsėjo 30 d įsakymu Nr. 513 „Dėl Medžiojamųjų gyvūnų gausos reguliavimo teritorijose, kuriose medžioti draudžiama, tvarkos patvirtinimo“, reikalavimus.</text:span></text:p>
      <text:p text:style-name="Normal"/>
      <text:p text:style-name="P1991"><text:span text:style-name="T1992">8</text:span><text:span text:style-name="T1993">. Streso vengimas:</text:span></text:p>
      <text:p text:style-name="P1994"/>
      <text:p text:style-name="P1995"><text:span text:style-name="T1996">8.1</text:span><text:span text:style-name="T1997">. taikomos streso vengimo praktikos:<text:s/></text:span></text:p>
      <text:p text:style-name="P1998"/>
      <text:p text:style-name="P1999"><text:span text:style-name="T2000">8.1.1</text:span><text:span text:style-name="T2001">. užtikrinamas kuo trumpesnis akvakultūros gyvūnų buvimo be vandens laikas;<text:s/></text:span></text:p>
      <text:p text:style-name="Normal"/>
      <text:p text:style-name="P2002"><text:span text:style-name="T2003">8.1.2</text:span><text:span text:style-name="T2004">. laikomasi vandenyje ištirpusio deguonies kiekio reikalavimų pagal Žuvininkystės departamento prie Lietuvos Respublikos žemės ūkio ministerijos direktoriaus įsakymu patvirtintas žuvų auginimo žuvininkystės tvenkiniuose technologines normas;<text:s/></text:span></text:p>
      <text:p text:style-name="Normal"/>
      <text:p text:style-name="P2005"><text:span text:style-name="T2006">8.1.3</text:span><text:span text:style-name="T2007">. išgaudant žuvis, naudojami tinkami tinklai (bemazgis tinklas, tinklo storis ir akies dydis tinkamas žuvų rūšiai ir dydžiui);<text:s/></text:span></text:p>
      <text:p text:style-name="Normal"/>
      <text:p text:style-name="P2008"><text:span text:style-name="T2009">8.1.4</text:span><text:span text:style-name="T2010">. laikomasi akvakultūros gyvūnų pernešimo, perkėlimo, transportavimo ir laikymo iki skerdimo tvarkos reikalavimų pagal<text:s/></text:span><text:span text:style-name="T2011">2005 m.<text:s/></text:span><text:span text:style-name="T2012">lapkričio<text:s/></text:span><text:span text:style-name="T2013">21 d.<text:s/></text:span><text:span text:style-name="T2014">Žuvininkystės departamento prie Lietuvos Respublikos žemės ūkio ministerijos direktoriaus įsakymą Nr. V1-49 „Dėl Žuvų auginimo žuvininkystės tvenkiniuose technologinių normų patvirtinimo“ patvirtintas žuvų auginimo žuvininkystės tvenkiniuose technologines normas;<text:s/></text:span></text:p>
      <text:p text:style-name="Normal"/>
      <text:p text:style-name="P2015"><text:span text:style-name="T2016">8.1.5</text:span><text:span text:style-name="T2017">. naudojami tinkami gyvų žuvų svaiginimo ir žudymo metodai laikantis reikalavimų, nustatytų 2009 m. rugsėjo 24 d. Tarybos reglamente (EB) Nr. 1099/2009 dėl žudomų gyvūnų apsaugos ir Veterinarijos reikalavimų gyvų žuvų tvarkymui mažmeninės prekybos subjektuose, patvirtintų Valstybinės maisto ir veterinarijos tarnybos direktoriaus 2007 m. birželio 28 d. įsakymu Nr. B1-571 „Dėl veterinarijos reikalavimų gyvų žuvų tvarkymui mažmeninės prekybos subjektuose patvirtinimo“;</text:span></text:p>
      <text:p text:style-name="Normal"/>
      <text:p text:style-name="P2018"><text:span text:style-name="T2019">8.1.6</text:span><text:span text:style-name="T2020">. laikomasi metabolitų kiekio reikalavimų (papunktis taikomas tik uždarosioms akvakultūros sistemoms);</text:span></text:p>
      <text:p text:style-name="Normal"/>
      <text:p text:style-name="P2021"><text:span text:style-name="T2022">8.1.7</text:span><text:span text:style-name="T2023">. naudojamos vandens lygio, jo pratekėjimo ir vandenyje ištirpusio deguonies kiekio kontrolės sistemos (papunktis taikomas tik uždarosioms akvakultūros sistemoms).</text:span></text:p>
      <text:p text:style-name="Normal"/>
      <text:p text:style-name="P2024"><text:span text:style-name="T2025">Biologinės įvairovės nykimo sustabdymas, apsauga ir atkūrimas</text:span></text:p>
      <text:p text:style-name="P2026"/>
      <text:p text:style-name="P2027"><text:span text:style-name="T2028">9</text:span><text:span text:style-name="T2029">. Biologinės įvairovės išsaugojimas ir gerinimas:</text:span></text:p>
      <text:p text:style-name="P2030"/>
      <text:p text:style-name="P2031"><text:span text:style-name="T2032">9.1</text:span><text:span text:style-name="T2033">. vykdomos biologinės įvairovės išsaugojimo / būklės gerinimo veiklos (gamtotvarkos planas) (papunkčiai taikomi tik tvenkinių akvakultūrai):</text:span></text:p>
      <text:p text:style-name="P2034"/>
      <text:p text:style-name="P2035"><text:span text:style-name="T2036">9.1.1</text:span><text:span text:style-name="T2037">. šienaujamos pylimų ir tvenkinių pakrantės, pievos;<text:s/></text:span></text:p>
      <text:p text:style-name="Normal"/>
      <text:p text:style-name="P2038"><text:span text:style-name="T2039">9.1.2</text:span><text:span text:style-name="T2040">. iškertami krūmai (ir jų atžalos) pakrantėse ir ant pylimų;</text:span></text:p>
      <text:p text:style-name="Normal"/>
      <text:p text:style-name="P2041"><text:span text:style-name="T2042">9.1.3</text:span><text:span text:style-name="T2043">. iškertami medžiai ir krūmai (ir jų atžalos) bei šienaujama aukštoji žolė salose;<text:s/></text:span></text:p>
      <text:p text:style-name="Normal"/>
      <text:p text:style-name="P2044"><text:span text:style-name="T2045">9.1.4</text:span><text:span text:style-name="T2046">. išpjaunami biologinei įvairovei nepatrauklūs nendrynai, atviros juostos nendrynuose;</text:span></text:p>
      <text:p text:style-name="Normal"/>
      <text:p text:style-name="P2047"><text:span text:style-name="T2048">9.1.5</text:span><text:span text:style-name="T2049">. taikomi akvakultūros aplinkosaugos metodai, suderinti su specialiais aplinkosaugos poreikiais ir su specialiais tvarkymo reikalavimais dėl „Natura 2000“ teritorijų nustatymo;<text:s/></text:span></text:p>
      <text:p text:style-name="Normal"/>
      <text:p text:style-name="P2050"><text:span text:style-name="T2051">9.1.6</text:span><text:span text:style-name="T2052">. įgyvendinama Ramsaro konvencija dėl pelkių ir seklių vandenų apsaugos;</text:span></text:p>
      <text:p text:style-name="Normal"/>
      <text:p text:style-name="P2053"><text:span text:style-name="T2054">9.1.7</text:span><text:span text:style-name="T2055">. ūkis / įmonė ar kompetentinga institucija atlieka biologinės įvairovės stebėseną.</text:span></text:p>
      <text:p text:style-name="Normal"/>
      <text:p text:style-name="P2056"><text:span text:style-name="T2057">10</text:span><text:span text:style-name="T2058">. Retų ir (ar) saugomų žuvų rūšių populiacijos išsaugojimas: ūkis / įmonė, auginantis retas ir (ar) saugomas žuvų rūšis (ungurius, lašišas, šlakius, aštriašnipius eršketus, kt.), ne mažiau kaip 10 proc. produkcijos realizuoja (apmoka telkinio savininkas, valstybė, žvejybos būrelis, kt.) natūralių populiacijų išsaugojimui.</text:span></text:p>
      <text:p text:style-name="Normal"/>
      <text:p text:style-name="P2059"><text:span text:style-name="T2060">11</text:span><text:span text:style-name="T2061">. Svetimų ir nevietinių rūšių auginimas: svetimų ir nevietinių rūšių akvakultūros gyvūnai auginami laikantis teisės aktų ir taisyklių.</text:span></text:p>
      <text:p text:style-name="Normal"/>
      <text:p text:style-name="P2062"><text:span text:style-name="T2063">Akvakultūros gyvūnų įvairovė</text:span></text:p>
      <text:p text:style-name="P2064"/>
      <text:p text:style-name="P2065"><text:span text:style-name="T2066">12</text:span><text:span text:style-name="T2067">. Vietos lygmeniu pritaikytos rūšys: auginamos vietinių ir (arba) veislinių rūšių žuvys (lydekos, lynai, karosai, šamai, starkiai, Šilavoto karpiai, kt.) (punktas taikomas tik tvenkinių akvakultūrai).</text:span></text:p>
      <text:p text:style-name="Normal"/>
      <text:p text:style-name="P2068"><text:span text:style-name="T2069">Šiltnamio efektą sukeliančių dujų išmetimas</text:span></text:p>
      <text:p text:style-name="P2070"/>
      <text:p text:style-name="P2071"><text:span text:style-name="T2072">13</text:span><text:span text:style-name="T2073">. Mažinamas pašarų transportavimo neigiamas poveikis aplinkai (ūkyje / įmonėje auginamos karpinės ir augalėdės žuvys (karpiai, amūrai, plačiakakčiai, kt.), mintančios vietiniais (vežama mažiau nei 500 km), natūraliais pašarais, – grūdais, jų pagrindu pagamintais kombinuotaisiais pašarais).</text:span></text:p>
      <text:p text:style-name="Normal"/>
      <text:p text:style-name="P2074"><text:span text:style-name="T2075">Į aplinką patenkančios medžiagos</text:span></text:p>
      <text:p text:style-name="P2076"/>
      <text:p text:style-name="P2077"><text:span text:style-name="T2078">14</text:span><text:span text:style-name="T2079">. Į aplinką patenkančios medžiagos:</text:span></text:p>
      <text:p text:style-name="P2080"/>
      <text:p text:style-name="P2081"><text:span text:style-name="T2082">14.1</text:span><text:span text:style-name="T2083">. taikomos medžiagų patekimą į aplinką mažinančios priemonės:<text:s/></text:span></text:p>
      <text:p text:style-name="P2084"/>
      <text:p text:style-name="P2085"><text:span text:style-name="T2086">14.1.1</text:span><text:span text:style-name="T2087">. parengta ir vykdoma nuotekų surinkimo ir kenksmingumo šalinimo programa;<text:s/></text:span></text:p>
      <text:p text:style-name="Normal"/>
      <text:p text:style-name="P2088"><text:span text:style-name="T2089">14.1.2</text:span><text:span text:style-name="T2090">. parengta ir vykdoma valymo, plovimo ir dezinfekavimo programa;</text:span></text:p>
      <text:p text:style-name="Normal"/>
      <text:p text:style-name="P2091"><text:span text:style-name="T2092">14.1.</text:span><text:span text:style-name="T2093">3</text:span><text:span text:style-name="T2094">. parengtas ir vykdomas mėšlo ir trąšų atsakingo naudojimo tvarkos aprašas (papunktis taikomas tik tvenkinių akvakultūrai);<text:s/></text:span></text:p>
      <text:p text:style-name="Normal"/>
      <text:p text:style-name="P2095"><text:span text:style-name="T2096">14.1.4</text:span><text:span text:style-name="T2097">. parengtas ir vykdomas gamyboje sunaudojamos druskos apskaitos ir jos šalinimo tvarkos aprašas (papunktis taikomas tik uždarosioms akvakultūros sistemoms, naudojant sūrų vandenį).</text:span></text:p>
      <text:p text:style-name="Normal"/>
      <text:p text:style-name="P2098"><text:span text:style-name="T2099">Energijos naudojimas</text:span></text:p>
      <text:p text:style-name="P2100"/>
      <text:p text:style-name="P2101"><text:span text:style-name="T2102">15</text:span><text:span text:style-name="T2103">. Efektyvus energijos naudojimas: analizuojamas energijos suvartojimo intensyvumas – energijos suvartojimas vienam sukuriamos vertės eurui.</text:span></text:p>
      <text:p text:style-name="Normal"/>
      <text:p text:style-name="P2104"><text:span text:style-name="T2105">16</text:span><text:span text:style-name="T2106">. Tvarus energijos valdymas:</text:span></text:p>
      <text:p text:style-name="P2107"/>
      <text:p text:style-name="P2108"><text:span text:style-name="T2109">16.1</text:span><text:span text:style-name="T2110">. energijos valdymo plano ar atskirų elementų įgyvendinimas:</text:span></text:p>
      <text:p text:style-name="P2111"/>
      <text:p text:style-name="P2112"><text:span text:style-name="T2113">16.1.1</text:span><text:span text:style-name="T2114">. kiekvieno pagrindinio proceso, kuriam vykdyti reikia energijos, suvartojamo energijos kiekio matavimas ir registravimas bent kas mėnesį;<text:s/></text:span></text:p>
      <text:p text:style-name="Normal"/>
      <text:p text:style-name="P2115"><text:span text:style-name="T2116">16.1.2</text:span><text:span text:style-name="T2117">. energijos suvartojimo vienam produkcijos vienetui analizė;<text:s/></text:span></text:p>
      <text:p text:style-name="Normal"/>
      <text:p text:style-name="P2118"><text:span text:style-name="T2119">16.1.3</text:span><text:span text:style-name="T2120">. energijos vartojimo efektyvumo didinimo priemonių (naujos efektyviau energiją naudojančios technologijos, įrengimai ir kt.) diegimas;<text:s/></text:span></text:p>
      <text:p text:style-name="P2121"/>
      <text:p text:style-name="P2122"><text:span text:style-name="T2123">16.1.4</text:span><text:span text:style-name="T2124">. atsinaujinančios energijos gamyba ir vartojimas (atsinaujinančio antros kartos biokuro , saulės šilumos sistemų, fotovoltinių elementų, vėjo turbinų, katilų, kūrenamų tausiai gaminama biomase, biodujų naudojimas).</text:span></text:p>
      <text:p text:style-name="Normal"/>
      <text:p text:style-name="P2125"><text:span text:style-name="T2126">Vandens naudojimas</text:span></text:p>
      <text:p text:style-name="P2127"/>
      <text:p text:style-name="P2128"><text:span text:style-name="T2129">17</text:span><text:span text:style-name="T2130">. Efektyvus vandens naudojimas: analizuojamas vandens suvartojimo intensyvumas – vandens suvartojimas vienam sukuriamos vertės eurui ir per parą pakeičiamo vandens dalis, palyginti su visos uždarosios akvakultūros sistemos tūriu (punktas taikomas tik uždarosioms akvakultūros sistemoms).</text:span></text:p>
      <text:p text:style-name="Normal"/>
      <text:p text:style-name="P2131"><text:span text:style-name="T2132">18</text:span><text:span text:style-name="T2133">. Tvarus vandens valdymas:</text:span></text:p>
      <text:p text:style-name="P2134"/>
      <text:p text:style-name="P2135"><text:span text:style-name="T2136">18.1</text:span><text:span text:style-name="T2137">. vandens valdymo plano ar atskirų elementų įgyvendinimas:</text:span></text:p>
      <text:p text:style-name="P2138"/>
      <text:p text:style-name="P2139"><text:span text:style-name="T2140">18.1.1</text:span><text:span text:style-name="T2141">. bendrojo suvartojamo vandens iš įvairių šaltinių kiekio vienam užaugintos akvakultūros produkcijos kilogramui apskaičiavimas ir tų duomenų naudojimas atliekant analizę;</text:span></text:p>
      <text:p text:style-name="Normal"/>
      <text:p text:style-name="P2142"><text:span text:style-name="T2143">18.1.2</text:span><text:span text:style-name="T2144">. kiekvieno su akvakultūra susijusio proceso, kuriam vykdyti reikia vandens, metu suvartojamo vandens kiekio (nurodant paėmimo šaltinį) matavimas ir registravimas bent kas mėnesį.</text:span></text:p>
      <text:p text:style-name="Normal"/>
      <text:p text:style-name="P2145"><text:span text:style-name="T2146">Atliekų susidarymas ir tvarkymas</text:span></text:p>
      <text:p text:style-name="P2147"/>
      <text:p text:style-name="P2148"><text:span text:style-name="T2149">19</text:span><text:span text:style-name="T2150">. Atliekų perdirbimas, pakartotinis naudojimas:</text:span></text:p>
      <text:p text:style-name="P2151"/>
      <text:p text:style-name="P2152"><text:span text:style-name="T2153">19.1</text:span><text:span text:style-name="T2154">. dumblas kompostuojamas, perdirbamas į trąšas, stumdomas ant pylimų ar į kaupus ir apželdinamas ar kitaip tvarkomas;</text:span></text:p>
      <text:p text:style-name="Normal"/>
      <text:p text:style-name="P2155"><text:span text:style-name="T2156">19.2</text:span><text:span text:style-name="T2157">. šalutinių gyvūninių produktų tvarkymą reglamentuojančiuose teisės aktuose nustatyta tvarka akvakultūros gyvūnų skerdimo atliekos panaudojamos kaip žaliavos kituose ūkiuose / įmonėse (pašarams, biodujų gamybai ar kt.) ir (ar) perduodamos šalutinių gyvūninių produktų tvarkytojams;</text:span></text:p>
      <text:p text:style-name="P2158"/>
      <text:p text:style-name="P2159"><text:span text:style-name="T2160">19.3</text:span><text:span text:style-name="T2161">. ūkyje susidarančios atliekos perdirbamos arba tvarkomos pagal Atliekų tvarkymo įstatymo ir jo įgyvendinamuosiuose teisės aktuose nustatytą tvarką jas naudojant ūkyje arba perduodamos atliekų tvarkytojams, turintiems teisę tvarkyti tokias atliekas;</text:span></text:p>
      <text:p text:style-name="P2162"/>
      <text:p text:style-name="P2163"><text:span text:style-name="T2164">19.4</text:span><text:span text:style-name="T2165">. gyvūnų sveikatos priežiūros ir su ja susijusių mokslinių tyrimų atliekos tvarkomos pagal Valstybinės maisto ir veterinarijos tarnybos direktoriaus 2012 m. liepos 20 d. įsakymu Nr. B1-562 „Dėl Veterinarinių medicininių atliekų tvarkymo reikalavimų patvirtinimo“ nustatytą veterinarinių medicininių atliekų tvarkymo tvarką.</text:span></text:p>
      <text:p text:style-name="Normal"/>
      <text:p text:style-name="P2166"><text:span text:style-name="T2167">20</text:span><text:span text:style-name="T2168">. Šalutinių gyvūninių produktų, atliekų ir jų pakuočių tvarkymas ir laikymas:</text:span></text:p>
      <text:p text:style-name="P2169"/>
      <text:p text:style-name="P2170"><text:span text:style-name="T2171">20.1</text:span><text:span text:style-name="T2172">. agrochemijos ir kitos pavojingos atliekos bei jų pakuotės tvarkomos pagal Atliekų tvarkymo taisykles, patvirtintas Lietuvos Respublikos aplinkos ministro 1999 m. liepos 14 d. įsakymu Nr. 217 „Dėl Atliekų tvarkymo taisyklių patvirtinimo“;</text:span></text:p>
      <text:p text:style-name="P2173"/>
      <text:p text:style-name="P2174"><text:span text:style-name="T2175">20.2</text:span><text:span text:style-name="T2176">. šalutiniai gyvūniniai produktai tvarkomi šalutinių gyvūninių produktų tvarkymą reglamentuojančiuose teisės aktuose nustatyta tvarka;</text:span></text:p>
      <text:p text:style-name="P2177"/>
      <text:p text:style-name="P2178"><text:span text:style-name="T2179">20.3</text:span><text:span text:style-name="T2180">.<text:s/></text:span><text:span text:style-name="T2181">vaistinių pašarų atliekos tvarkomos <text:s/>pagal<text:s/></text:span><text:span text:style-name="T2182">Vaistinių pašarų ir tarpinių produktų atliekų tvarkymo tvarką.</text:span><text:span text:style-name="T2183"><text:s/></text:span></text:p>
      <text:p text:style-name="P2184"/>
      <text:p text:style-name="P2185"><text:span text:style-name="T2186">21</text:span><text:span text:style-name="T2187">. Atliekų srautų valdymas: parengta atliekų vengimo ir tvarkymo strategija arba veiksmų planas.</text:span></text:p>
      <text:p text:style-name="Normal"/>
      <text:p text:style-name="P2188"><text:span text:style-name="T2189">ANTRASIS</text:span><text:span text:style-name="T2190"><text:s/>SKIRSNIS</text:span></text:p>
      <text:p text:style-name="P2191"><text:span text:style-name="T2192">EKONOMINIO TVARUMO KRITERIJAI</text:span></text:p>
      <text:p text:style-name="P2193"/>
      <text:p text:style-name="P2194"><text:span text:style-name="T2195">Darbo našumas</text:span></text:p>
      <text:p text:style-name="P2196"/>
      <text:p text:style-name="P2197"><text:span text:style-name="T2198">1</text:span><text:span text:style-name="T2199">. Darbo našumas: bendroji pridėtinė vertė, sukurta per darbo valandą (Eur / h).</text:span></text:p>
      <text:p text:style-name="Normal"/>
      <text:p text:style-name="P2200"><text:span text:style-name="T2201">Gamybos produktyvumas</text:span></text:p>
      <text:p text:style-name="P2202"/>
      <text:p text:style-name="P2203"><text:span text:style-name="T2204">2</text:span><text:span text:style-name="T2205">. Akvakultūros gyvūnų produktyvumas.</text:span></text:p>
      <text:p text:style-name="Normal"/>
      <text:p text:style-name="P2206"><text:span text:style-name="T2207">3</text:span><text:span text:style-name="T2208">. Pašarų naudojimo produktyvumas: taikomos priemonės, užtikrinančios pašarų naudojimo efektyvumą (pašarų padėklai, kameros, granulių jutikliai, kt.).</text:span></text:p>
      <text:p text:style-name="Normal"/>
      <text:p text:style-name="P2209"><text:span text:style-name="T2210">Pelningumas</text:span></text:p>
      <text:p text:style-name="P2211"/>
      <text:p text:style-name="P2212"><text:span text:style-name="T2213">4</text:span><text:span text:style-name="T2214">. Grynasis pelningumas.</text:span></text:p>
      <text:p text:style-name="Normal"/>
      <text:p text:style-name="P2215"><text:span text:style-name="T2216">Mokumas</text:span></text:p>
      <text:p text:style-name="P2217"/>
      <text:p text:style-name="P2218"><text:span text:style-name="T2219">5</text:span><text:span text:style-name="T2220">. Mokumas (skolos rodiklis – visų įsipareigojimų ir viso turto santykis).</text:span></text:p>
      <text:p text:style-name="Normal"/>
      <text:p text:style-name="P2221"><text:span text:style-name="T2222">Savarankiškumas</text:span></text:p>
      <text:p text:style-name="P2223"/>
      <text:p text:style-name="P2224"><text:span text:style-name="T2225">6</text:span><text:span text:style-name="T2226">. Paramos lygis:</text:span></text:p>
      <text:p text:style-name="P2227"/>
      <text:p text:style-name="P2228"><text:span text:style-name="T2229">6.1</text:span><text:span text:style-name="T2230">. subsidijų, išskyrus subsidijas investicijoms, dalis ūkio pajamose;</text:span></text:p>
      <text:p text:style-name="Normal"/>
      <text:p text:style-name="P2231"><text:span text:style-name="T2232">6.2</text:span><text:span text:style-name="T2233">. subsidijų investicijoms dalis investicijose į ilgalaikį turtą.</text:span></text:p>
      <text:p text:style-name="Normal"/>
      <text:p text:style-name="P2234"><text:span text:style-name="T2235">7</text:span><text:span text:style-name="T2236">. Reinvestavimo į ilgalaikį materialųjį turtą pajėgumas (investicijų ir nusidėvėjimo santykis).</text:span></text:p>
      <text:p text:style-name="Normal"/>
      <text:p text:style-name="P2237"><text:span text:style-name="T2238">Inovacijos ir mtep</text:span></text:p>
      <text:p text:style-name="P2239"/>
      <text:p text:style-name="P2240"><text:span text:style-name="T2241">8</text:span><text:span text:style-name="T2242">. Praktikų, kuriomis diegiamos inovacijos ir vykdomi moksliniai tyrimai, taikymas:</text:span></text:p>
      <text:p text:style-name="P2243"/>
      <text:p text:style-name="P2244"><text:span text:style-name="T2245">8.1</text:span><text:span text:style-name="T2246">. investicijos į Mokslinius tyrimus ir technologinę plėtrą ir inovacijas;</text:span></text:p>
      <text:p text:style-name="Normal"/>
      <text:p text:style-name="P2247"><text:span text:style-name="T2248">8.2</text:span><text:span text:style-name="T2249">. energijos taupymo technologijų naudojimas;</text:span></text:p>
      <text:p text:style-name="Normal"/>
      <text:p text:style-name="P2250"><text:span text:style-name="T2251">8.3</text:span><text:span text:style-name="T2252">. vandens taupymo technologijų naudojimas;</text:span></text:p>
      <text:p text:style-name="Normal"/>
      <text:p text:style-name="P2253"><text:span text:style-name="T2254">8.4</text:span><text:span text:style-name="T2255">. efektyvių priemonių ir technologijų nuotekoms valyti naudojimas;</text:span></text:p>
      <text:p text:style-name="Normal"/>
      <text:p text:style-name="P2256"><text:span text:style-name="T2257">8.5</text:span><text:span text:style-name="T2258">. priemonių ir technologijų atliekoms tvarkyti naudojimas;</text:span></text:p>
      <text:p text:style-name="Normal"/>
      <text:p text:style-name="P2259"><text:span text:style-name="T2260">8.6</text:span><text:span text:style-name="T2261">. naujų praktikų ir veiklų siekiant sumažinti ar išvengti susidarančių atliekų kiekį ir su jomis susijusį pavojų taikymas;</text:span></text:p>
      <text:p text:style-name="Normal"/>
      <text:p text:style-name="P2262"><text:span text:style-name="T2263">8.7</text:span><text:span text:style-name="T2264">. naujoviškų produktų kūrimas ir gamyba.</text:span></text:p>
      <text:p text:style-name="Normal"/>
      <text:p text:style-name="P2265"><text:span text:style-name="T2266">Gamybos modernizacija</text:span></text:p>
      <text:p text:style-name="P2267"/>
      <text:p text:style-name="P2268"><text:span text:style-name="T2269">9</text:span><text:span text:style-name="T2270">. Gamybos modernizacija.</text:span></text:p>
      <text:p text:style-name="Normal"/>
      <text:p text:style-name="P2271"><text:span text:style-name="T2272">TREČIASIS</text:span><text:span text:style-name="T2273"><text:s/>SKIRSNIS</text:span></text:p>
      <text:p text:style-name="P2274"><text:span text:style-name="T2275">SOCIALINIO TVARUMO KRITERIJAI</text:span></text:p>
      <text:p text:style-name="P2276"/>
      <text:p text:style-name="P2277"/>
      <text:p text:style-name="P2278"><text:span text:style-name="T2279">Įnašas į vietinę darbo rinką</text:span></text:p>
      <text:p text:style-name="P2280"/>
      <text:p text:style-name="P2281"><text:span text:style-name="T2282">1</text:span><text:span text:style-name="T2283">. Įnašas į vietinę darbo rinką: vietinių darbuotojų dalis darbuotojų skaičiuje.</text:span></text:p>
      <text:p text:style-name="Normal"/>
      <text:p text:style-name="P2284"><text:span text:style-name="T2285">Įnašas į vietinių bendruomenių raidą</text:span></text:p>
      <text:p text:style-name="P2286"/>
      <text:p text:style-name="P2287"><text:span text:style-name="T2288">2</text:span><text:span text:style-name="T2289">. Dalyvavimas bendruomenės valdyme:</text:span></text:p>
      <text:p text:style-name="P2290"/>
      <text:p text:style-name="P2291"><text:span text:style-name="T2292">2.1</text:span><text:span text:style-name="T2293">. dalyvavimas vietos / regioninės bendruomenės organizuojamuose renginiuose;</text:span></text:p>
      <text:p text:style-name="Normal"/>
      <text:p text:style-name="P2294"><text:span text:style-name="T2295">2.2</text:span><text:span text:style-name="T2296">. rengimas ir įgyvendinimas projektų pagal Vietos plėtros strategiją (LEADER ir pan.).</text:span></text:p>
      <text:p text:style-name="Normal"/>
      <text:p text:style-name="P2297"><text:span text:style-name="T2298">3</text:span><text:span text:style-name="T2299">. Naudos teikimas vietos bendruomenei:</text:span></text:p>
      <text:p text:style-name="P2300"/>
      <text:p text:style-name="P2301"><text:span text:style-name="T2302">3.1</text:span><text:span text:style-name="T2303">. vykdomi vietos bendruomenės palaikymo veiksmai:</text:span></text:p>
      <text:p text:style-name="P2304"/>
      <text:p text:style-name="P2305"><text:span text:style-name="T2306">3.1.1</text:span><text:span text:style-name="T2307">. socialinių paslaugų teikimas (pvz., dienos centras, vaikų darželis ūkyje ir kt.);</text:span></text:p>
      <text:p text:style-name="Normal"/>
      <text:p text:style-name="P2308"><text:span text:style-name="T2309">3.1.2</text:span><text:span text:style-name="T2310">. komunalinių paslaugų teikimas (pvz., kelių priežiūros, buitinių nuotekų išvežimo, gaisrinės pagalbos paslaugos ir kt.);</text:span></text:p>
      <text:p text:style-name="Normal"/>
      <text:p text:style-name="P2311"><text:span text:style-name="T2312">3.1.3</text:span><text:span text:style-name="T2313">. finansinė parama vietos bendruomenei;</text:span></text:p>
      <text:p text:style-name="Normal"/>
      <text:p text:style-name="P2314"><text:span text:style-name="T2315">3.1.4</text:span><text:span text:style-name="T2316">. ūkio / įmonės savo gamybos produktų tiekimas labdarai.</text:span></text:p>
      <text:p text:style-name="Normal"/>
      <text:p text:style-name="P2317"><text:span text:style-name="T2318">4</text:span><text:span text:style-name="T2319">. Visuomenės informavimas, konsultavimas:</text:span></text:p>
      <text:p text:style-name="P2320"/>
      <text:p text:style-name="P2321"><text:span text:style-name="T2322">4.1</text:span><text:span text:style-name="T2323">. vykdomi bendruomenės švietimo ir konsultavimo veiksmai:</text:span></text:p>
      <text:p text:style-name="P2324"/>
      <text:p text:style-name="P2325"><text:span text:style-name="T2326">4.1.1</text:span><text:span text:style-name="T2327">. dalijimasis sėkme;</text:span></text:p>
      <text:p text:style-name="Normal"/>
      <text:p text:style-name="P2328"><text:span text:style-name="T2329">4.1.2</text:span><text:span text:style-name="T2330">. organizuojamos atvirų ūkių / įmonių dienos, ekskursijos ūkyje;</text:span></text:p>
      <text:p text:style-name="Normal"/>
      <text:p text:style-name="P2331"><text:span text:style-name="T2332">4.1.3</text:span><text:span text:style-name="T2333">. ūkio / įmonės prisistatymas socialiniuose tinkluose;</text:span></text:p>
      <text:p text:style-name="Normal"/>
      <text:p text:style-name="P2334"><text:span text:style-name="T2335">4.1.4</text:span><text:span text:style-name="T2336">. edukacinės programos.</text:span></text:p>
      <text:p text:style-name="Normal"/>
      <text:p text:style-name="P2337"><text:span text:style-name="T2338">Darbo sąlygos</text:span></text:p>
      <text:p text:style-name="P2339"/>
      <text:p text:style-name="P2340"><text:span text:style-name="T2341">5</text:span><text:span text:style-name="T2342">. Optimalus darbo krūvis: darbo laiko užimtumo lygis – faktiškai dirbtų valandų ir darbo laiko normatyvo santykis.</text:span></text:p>
      <text:p text:style-name="Normal"/>
      <text:p text:style-name="P2343"><text:span text:style-name="T2344">6</text:span><text:span text:style-name="T2345">. Darbo sauga ir higiena:</text:span></text:p>
      <text:p text:style-name="P2346"/>
      <text:p text:style-name="P2347"><text:span text:style-name="T2348">6.1</text:span><text:span text:style-name="T2349">. darbuotojams suteikiamos nacionaliniais teisės aktais nustatytos darbo saugos priemonės ir nenustatyta per metus šioje srityje pažeidimų;</text:span></text:p>
      <text:p text:style-name="Normal"/>
      <text:p text:style-name="P2350"><text:span text:style-name="T2351">6.2</text:span><text:span text:style-name="T2352">. įrengtos darbuotojų persirengimo, maitinimosi, sanitarinės ir poilsio vietos;</text:span></text:p>
      <text:p text:style-name="Normal"/>
      <text:p text:style-name="P2353"><text:span text:style-name="T2354">6.3</text:span><text:span text:style-name="T2355">. diegiamos bendros darbo valdymo programos, skatinančios darbuotojų sveikatą ir gerovę.</text:span></text:p>
      <text:p text:style-name="Normal"/>
      <text:p text:style-name="P2356"><text:span text:style-name="T2357">Darbuotojų mokymas ir kompetencijų didinimas</text:span></text:p>
      <text:p text:style-name="P2358"/>
      <text:p text:style-name="P2359"><text:span text:style-name="T2360">7</text:span><text:span text:style-name="T2361">. Darbuotojų kompetencijų didinimas:<text:s/></text:span></text:p>
      <text:p text:style-name="P2362"/>
      <text:p text:style-name="P2363"><text:span text:style-name="T2364">7.1</text:span><text:span text:style-name="T2365">. darbus atlieka pakankamas atitinkamų gebėjimų, žinių ir profesinę kompetenciją turinčių darbuotojų skaičius;</text:span></text:p>
      <text:p text:style-name="Normal"/>
      <text:p text:style-name="P2366"><text:span text:style-name="T2367">7.2</text:span><text:span text:style-name="T2368">. visi darbuotojai yra išklausę darbo saugos, sveikatos ir ekstremalių situacijų valdymo, nelaimingų atsitikimų, pirmosios pagalbos mokymus;</text:span></text:p>
      <text:p text:style-name="Normal"/>
      <text:p text:style-name="P2369"><text:span text:style-name="T2370">7.3</text:span><text:span text:style-name="T2371">. sudarytos sąlygos visiems darbuotojams visais jų darbo patirties etapais vienodomis ir nediskriminacinėmis sąlygomis ugdyti įgūdžius, mokytis ir stažuotis;</text:span></text:p>
      <text:p text:style-name="Normal"/>
      <text:p text:style-name="P2372"><text:span text:style-name="T2373">7.4</text:span><text:span text:style-name="T2374">. darbuotojai yra išklausę gyvūnų gerovės reikalavimų užtikrinimo gamybos procese, kitus su jų tiesioginiu darbu / pareigomis susijusius mokymus / įvadinį kursą, instruktažą.</text:span></text:p>
      <text:p text:style-name="Normal"/>
      <text:p text:style-name="P2375"><text:span text:style-name="T2376">Asmens gerovė</text:span></text:p>
      <text:p text:style-name="P2377"/>
      <text:p text:style-name="P2378"><text:span text:style-name="T2379">8</text:span><text:span text:style-name="T2380">. Darbo užmokesčio / pajamų lygis: mokamas ne mažesnis nei vidutinis metinis darbo užmokesčio vidurkis sektoriuje (Eur/mėn., Eur/val.).</text:span></text:p>
      <text:p text:style-name="Normal"/>
      <text:p text:style-name="P2381"><text:span text:style-name="T2382">9</text:span><text:span text:style-name="T2383">. Lygios galimybės:</text:span></text:p>
      <text:p text:style-name="P2384"/>
      <text:p text:style-name="P2385"><text:span text:style-name="T2386">9.1</text:span><text:span text:style-name="T2387">. lygus vyrų ir moterų darbo užmokesčio už tą patį darbą santykis;</text:span></text:p>
      <text:p text:style-name="Normal"/>
      <text:p text:style-name="P2388"><text:span text:style-name="T2389">9.2</text:span><text:span text:style-name="T2390">. įvairių gyventojų grupių įdarbinimas bei darbas vadovaujančiose pozicijose pagal galimybes, gebėjimus ir kompetencijas.</text:span></text:p>
      <text:p text:style-name="Normal"/>
      <text:p text:style-name="P2391"><text:span text:style-name="T2392">10</text:span><text:span text:style-name="T2393">. Vaikų darbas: sudaromos sąlygos įsidarbinti vaikams, įmonėje / ūkyje laikomasi <text:s/>nacionalinių ir tarptautinių teisės aktų reikalavimų dėl vaikų darbo.</text:span></text:p>
      <text:p text:style-name="P2394"/>
      <text:p text:style-name="P2395"/>
      <text:p text:style-name="P2396"><text:span text:style-name="T2397">KETVIRTASIS</text:span><text:span text:style-name="T2398"><text:s/>SKIRSNIS</text:span></text:p>
      <text:p text:style-name="P2399"><text:span text:style-name="T2400">TVARAUS VALDYMO KRITERIJAI</text:span></text:p>
      <text:p text:style-name="P2401"/>
      <text:p text:style-name="P2402"/>
      <text:p text:style-name="P2403"><text:span text:style-name="T2404">Veiklos planavimas ir valdymas</text:span></text:p>
      <text:p text:style-name="P2405"/>
      <text:p text:style-name="P2406"><text:span text:style-name="T2407">1</text:span><text:span text:style-name="T2408">. Tvaraus ūkio / įmonės valdymo planas:</text:span></text:p>
      <text:p text:style-name="P2409"/>
      <text:p text:style-name="P2410"><text:span text:style-name="T2411">1.1</text:span><text:span text:style-name="T2412">. parengtas ir įgyvendinamas ūkio / įmonės tvarumo valdymo planas;</text:span></text:p>
      <text:p text:style-name="P2413"/>
      <text:p text:style-name="P2414"><text:span text:style-name="T2415">1.2</text:span><text:span text:style-name="T2416">. atliekama tvarumo valdymo plano stebėsena bei atliekami patobulinimai.</text:span></text:p>
      <text:p text:style-name="P2417"/>
      <text:p text:style-name="P2418"><text:span text:style-name="T2419">Atskaitomybė ir teisės normų laikymasis</text:span></text:p>
      <text:p text:style-name="P2420"/>
      <text:p text:style-name="P2421"><text:span text:style-name="T2422">2</text:span><text:span text:style-name="T2423">. Atskaitomybė: patikimos informacijos apie tvarumo valdymo plano tikslus ir veiklos rezultatus atskleidimas stebėseną vykdančioms institucijoms.</text:span></text:p>
      <text:p text:style-name="P2424"/>
      <text:p text:style-name="P2425"><text:span text:style-name="T2426">3</text:span><text:span text:style-name="T2427">. Teisės normų laikymasis: ūkis / įmonė laikosi teisės normų: ūkis / įmonė per metus pagal atliekamus patikrinimus atitinka teisės aktų nuostatas. <text:s/></text:span></text:p>
      <text:p text:style-name="P2428"/>
      <text:p text:style-name="P2429"><text:span text:style-name="T2430">Maisto kokybė, sauga ir atsekamumo valdymas</text:span></text:p>
      <text:p text:style-name="P2431"/>
      <text:p text:style-name="P2432"><text:span text:style-name="T2433">4</text:span><text:span text:style-name="T2434">. Dalyvavimas tvarios gamybos akreditavimo arba maisto sertifikavimo sistemose: gauti sertifikatai pagal <text:s/>maisto kokybės sistemas (ekologinės gamybos, nacionalinės kokybės produktų, kokybės ženklai, ISO 22000:2018 (maisto saugos vadybos sistema) / FSSC22000 (maisto saugos sertifikatas) ir kt.).</text:span></text:p>
      <text:p text:style-name="P2435"/>
      <text:p text:style-name="P2436"><text:span text:style-name="T2437">5</text:span><text:span text:style-name="T2438">. Maisto kokybę, saugą užtikrinantys veiksmai ir atvejai:</text:span></text:p>
      <text:p text:style-name="P2439"/>
      <text:p text:style-name="P2440"><text:span text:style-name="T2441">5.1</text:span><text:span text:style-name="T2442">. produktų saugą ir kokybę užtikrinantys veiksmai ir atvejai:</text:span></text:p>
      <text:p text:style-name="P2443"/>
      <text:p text:style-name="P2444"><text:span text:style-name="T2445">5.1.1</text:span><text:span text:style-name="T2446">. taikomos higienos priemonės produkto gamybos grandinėje atitinka maisto saugos reikalavimus;<text:s/></text:span></text:p>
      <text:p text:style-name="P2447"/>
      <text:p text:style-name="P2448"><text:span text:style-name="T2449">5.1.2</text:span><text:span text:style-name="T2450">. atliekama gaminių kokybės vidaus kontrolė;</text:span></text:p>
      <text:p text:style-name="P2451"/>
      <text:p text:style-name="P2452"><text:span text:style-name="T2453">5.1.3</text:span><text:span text:style-name="T2454">. naudojamos natūralios medžiagos (priedai, papildai, fermentaciją reguliuojančios medžiagos ir t. t.).</text:span></text:p>
      <text:p text:style-name="P2455"/>
      <text:p text:style-name="P2456"><text:span text:style-name="T2457">6</text:span><text:span text:style-name="T2458">. Atsekamumas: taikoma sistema, kuri užtikrina produktų atsekamumą.</text:span></text:p>
      <text:p text:style-name="Normal"/>
      <text:p text:style-name="P2459"><text:span text:style-name="T2460">Rizikos valdymas</text:span></text:p>
      <text:p text:style-name="P2461"/>
      <text:p text:style-name="P2462"><text:span text:style-name="T2463">7</text:span><text:span text:style-name="T2464">. Rizikų valdymas:</text:span></text:p>
      <text:p text:style-name="P2465"/>
      <text:p text:style-name="P2466"><text:span text:style-name="T2467">7.1</text:span><text:span text:style-name="T2468">. imtasi veiksmų, potencialiai sumažinančių rizikų pasireiškimą ūkyje;</text:span></text:p>
      <text:p text:style-name="P2469"/>
      <text:p text:style-name="P2470"><text:span text:style-name="T2471">7.2</text:span><text:span text:style-name="T2472">. apdrausti pastatai / technika, įranga ir kt;</text:span></text:p>
      <text:p text:style-name="P2473"/>
      <text:p text:style-name="P2474"><text:span text:style-name="T2475">7.3</text:span><text:span text:style-name="T2476">. dalyvavimas savišalpos rizikos valdymo fondų veikloje.</text:span></text:p>
      <text:p text:style-name="P2477"/>
      <text:p text:style-name="P2478"><text:span text:style-name="T2479">8</text:span><text:span text:style-name="T2480">. Ilgalaikiai produkcijos pardavimo sandoriai.</text:span></text:p>
      <text:p text:style-name="P2481"/>
      <text:p text:style-name="P2482"><text:span text:style-name="T2483">9</text:span><text:span text:style-name="T2484">. Gamybos diversifikacija: laikomų akvakultūros gyvūnų rūšių skaičius (žuvys, vandens moliuskai, vandens vėžiagyviai pagal rūšis, kt.).</text:span></text:p>
      <text:p text:style-name="P2485"/>
      <text:p text:style-name="P2486"><text:span text:style-name="T2487">10</text:span><text:span text:style-name="T2488">. Produktų rinkos diversifikacija: pirkėjų, prekybos vietų diversifikavimas.</text:span></text:p>
      <text:p text:style-name="P2489"/>
      <text:p text:style-name="P2490"><text:span text:style-name="T2491">Akvakultūros tvenkinių apsauga</text:span></text:p>
      <text:p text:style-name="P2492"/>
      <text:p text:style-name="P2493"><text:span text:style-name="T2494">11</text:span><text:span text:style-name="T2495">. Akvakultūros tvenkinių apsauga: laikomasi vandens telkinių apsaugos juostų naudojimo reglamentavimo pagal Paviršinių vandens telkinių tvarkymo reikalavimų aprašo reikalavimus.<text:s/></text:span></text:p>
      <text:p text:style-name="Normal"/>
      <text:p text:style-name="P2496">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irčys</meta:initial-creator>
    <dc:creator>adlibuser</dc:creator>
    <meta:creation-date>2023-04-25T13:08:00Z</meta:creation-date>
    <dc:date>2023-04-25T13:08:00Z</dc:date>
    <meta:template xlink:href="Normal.dotm" xlink:type="simple"/>
    <meta:editing-cycles>2</meta:editing-cycles>
    <meta:editing-duration>PT0S</meta:editing-duration>
    <meta:document-statistic meta:page-count="5" meta:paragraph-count="681" meta:word-count="9189" meta:character-count="66769" meta:row-count="2533" meta:non-whitespace-character-count="58261"/>
  </office:meta>
</office:document-meta>
</file>