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361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3 M. KOVO 5 D. POTVARKIO NR. 91 „DĖL TARPŽINYBINĖS KOMISIJOS KOVAI SU KORUPCIJA KOORDINUOTI SUDĖTIES PATVIRTINIMO“ PAKEITIMO</text:span></text:p>
      <text:p text:style-name="P23"/>
      <text:p text:style-name="P24">2018 m. rugpjūčio 24 d. Nr. 159</text:p>
      <text:p text:style-name="P25">Vilnius</text:p>
      <text:p text:style-name="P26"/>
      <text:p text:style-name="P27"><text:span text:style-name="T28">Pakeičiu<text:s/></text:span><text:span text:style-name="T29">Lietuvos Respublikos Ministro Pirmininko 2013 m. kovo 5 d. potvarkį Nr. 91 „Dėl Tarpžinybinės komisijos kovai su korupcija koordinuoti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p text:style-name="P36">POTVARKIS</text:p>
      <text:p text:style-name="P37"><text:span text:style-name="T38">DĖL TARPŽINYBINĖS KOMISIJOS KOVAI SU KORUPCIJA KOORDINUOTI SUDĖTIES PATVIRTINIMO</text:span></text:p>
      <text:p text:style-name="P39"/>
      <text:p text:style-name="P40"><text:span text:style-name="T41">Įgyvendindamas Lietuvos Respublikos Vyriausybės 2003 m. vasario 3 d. nutarimo Nr. 179 „Dėl Tarpžinybinės komisijos kovai su korupcija koordinuoti sudarymo ir jos nuostatų patvirtinimo“ 1 ir 3 punktus,</text:span><text:span text:style-name="T42"><text:s/>tvirtinu<text:s/></text:span><text:span text:style-name="T43">šią Tarpžinybinės komisijos kovai su korupcija koordinuoti (toliau – Komisija) personalinę sudėtį:</text:span></text:p>
      <text:p text:style-name="Normal"/>
      <text:p text:style-name="P44"><text:span text:style-name="T45">Elvinas Jankevičius</text:span><text:span text:style-name="T46"><text:tab/>–</text:span><text:span text:style-name="T47"><text:tab/>teisingumo ministras (Komisijos pirmininkas);</text:span></text:p>
      <text:p text:style-name="P48"/>
      <text:p text:style-name="P49">Algirdas Stončaitis<text:tab/>–<text:tab/>Vyriausybės kancleris (Komisijos pirmininko pavaduotojas);</text:p>
      <text:p text:style-name="P50"/>
      <text:p text:style-name="P51">Žydrūnas Bartkus<text:tab/>–<text:tab/>Specialiųjų tyrimų tarnybos direktorius (Komisijos pirmininko pavaduotojas);</text:p>
      <text:p text:style-name="P52"/>
      <text:p text:style-name="P53">Rėda Brandišauskienė<text:tab/>–<text:tab/>aplinkos viceministrė;</text:p>
      <text:p text:style-name="P54"/>
      <text:p text:style-name="P55">Kęstutis Budrys<text:tab/>–<text:tab/>Valstybės saugumo departamento direktoriaus pavaduotojas;</text:p>
      <text:p text:style-name="P56"/>
      <text:p text:style-name="P57">Inga Černiuk<text:tab/>–<text:tab/>Susisiekimo ministerijos kanclerė;</text:p>
      <text:p text:style-name="P58"/>
      <text:p text:style-name="P59">Tomas Daukantas<text:tab/>–<text:tab/>Švietimo ir mokslo ministerijos kancleris;</text:p>
      <text:p text:style-name="P60"/>
      <text:p text:style-name="P61">Kristina Garuolienė<text:tab/>–<text:tab/>sveikatos apsaugos viceministrė;</text:p>
      <text:p text:style-name="P62"/>
      <text:p text:style-name="P63">Dalius Gedvilas<text:tab/>–<text:tab/>Lietuvos pramonininkų konfederacijos viceprezidentas;</text:p>
      <text:p text:style-name="P64"/>
      <text:soft-page-break/>
      <text:p text:style-name="P65">Elanas Jablonskas<text:tab/>–<text:tab/>Policijos departamento prie Vidaus reikalų ministerijos Imuniteto valdybos viršininkas;</text:p>
      <text:p text:style-name="P66"/>
      <text:p text:style-name="P67">Ernestas Jurkonis<text:tab/>–<text:tab/>teisingumo viceministras;</text:p>
      <text:p text:style-name="P68"/>
      <text:p text:style-name="P69">Liudas Jurkonis<text:tab/>–<text:tab/>asociacijos „Investors‘ Forum“ Verslo etikos darbo grupės vadovas;</text:p>
      <text:p text:style-name="P70"/>
      <text:p text:style-name="P71">Agnė Kairytė<text:tab/>–<text:tab/>Energetikos ministerijos kanclerė;</text:p>
      <text:p text:style-name="P72"/>
      <text:p text:style-name="P73">Vaidotas Levickis<text:tab/>–<text:tab/>Lietuvos darbdavių konfederacijos generalinio direktoriaus pavaduotojas;</text:p>
      <text:p text:style-name="P74"/>
      <text:p text:style-name="P75">Aurimas Miškinis<text:tab/>–<text:tab/>Valstybės kontrolės vyriausiasis patarėjas;</text:p>
      <text:p text:style-name="P76"/>
      <text:p text:style-name="P77">Česlovas Mulma<text:tab/>–<text:tab/>vidaus reikalų viceministras;</text:p>
      <text:p text:style-name="P78"/>
      <text:p text:style-name="P79">Andrius Nikitinas<text:tab/>–<text:tab/>Lietuvos verslo konfederacijos generalinis direktorius;</text:p>
      <text:p text:style-name="P80"/>
      <text:p text:style-name="P81">Žydrūnas Radišauskas<text:tab/>–<text:tab/>generalinio prokuroro pavaduotojas;</text:p>
      <text:p text:style-name="P82"/>
      <text:p text:style-name="P83">Laima Ragauskienė<text:tab/>–<text:tab/>Seimo kanceliarijos Komisijų sekretoriato patarėja;</text:p>
      <text:p text:style-name="P84"/>
      <text:p text:style-name="P85">Evaldas Rapolas<text:tab/>–<text:tab/>Lietuvos prekybos, pramonės ir amatų rūmų asociacijos atstovas, Kauno prekybos, pramonės ir amatų rūmų viceprezidentas;</text:p>
      <text:p text:style-name="P86"/>
      <text:p text:style-name="P87">Giedrius Rimša<text:tab/>–<text:tab/>Finansų ministerijos kancleris;</text:p>
      <text:p text:style-name="P88"/>
      <text:p text:style-name="P89">Nerijus Rudaitis<text:tab/>–<text:tab/>Ūkio ministerijos kancleris;</text:p>
      <text:p text:style-name="P90"/>
      <text:p text:style-name="P91">Edmundas Sakalauskas<text:tab/>–<text:tab/>Vyriausiosios tarnybinės etikos komisijos pirmininkas;</text:p>
      <text:p text:style-name="P92"/>
      <text:p text:style-name="P93">Mindaugas Silkauskas<text:tab/>–<text:tab/>Respublikos Prezidento patarėjas;</text:p>
      <text:p text:style-name="P94"/>
      <text:p text:style-name="P95">Diana Vilytė<text:tab/>–<text:tab/>Viešųjų pirkimų tarnybos direktorė;</text:p>
      <text:p text:style-name="P96"/>
      <text:p text:style-name="P97"><text:span text:style-name="T98">Roma Žakaitienė</text:span><text:span text:style-name="T99"><text:tab/>–</text:span><text:span text:style-name="T100"><text:tab/>Lietuvos savivaldybių asociacijos direktorė.“</text:span></text:p>
      <text:p text:style-name="P101"/>
      <text:p text:style-name="P102"/>
      <text:p text:style-name="P103"/>
      <text:p text:style-name="P104"><text:span text:style-name="T105">Ministras Pirmininkas</text:span><text:span text:style-name="T10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2:56:00Z</meta:creation-date>
    <dc:date>2019-01-31T12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8" meta:character-count="2773" meta:row-count="55" meta:non-whitespace-character-count="2438"/>
  </office:meta>
</office:document-meta>
</file>