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Arial" style:font-name-complex="Arial" fo:text-transform="uppercase" fo:color="#000000" fo:font-size="18pt" style:font-size-asian="18pt" style:font-size-complex="18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style:font-name-asian="SimSun" fo:font-weight="bold" style:font-weight-asian="bold" fo:text-transform="uppercase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694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6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3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8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8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1pt" style:language-asian="zh" style:country-asian="CN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 style:line-height-at-least="0.2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111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PRIĖMIMĄ UŽTIKRINANČIOS<text:s/></text:span><text:span text:style-name="T15">ĮSTAIGOS PASKYRIMO IR</text:span><text:span text:style-name="T16"><text:s/></text:span><text:span text:style-name="T17">užsieniečių laikino apgyvendinimo vietŲ NUSTATYMO<text:s/></text:span></text:p>
      <text:p text:style-name="P18"/>
      <text:p text:style-name="P19"><text:span text:style-name="T20">2024 m. rugsėjo 11 d. Nr.<text:s/></text:span><text:span text:style-name="T21">769</text:span></text:p>
      <text:p text:style-name="P22">Vilnius</text:p>
      <text:p text:style-name="P23"/>
      <text:p text:style-name="P24"/>
      <text:p text:style-name="P25"><text:span text:style-name="T26">Vadovaudamasi<text:s/></text:span><text:span text:style-name="T27">Lietuvos Respublikos įstatymo „Dėl užsieniečių teisinės padėties“ Nr. IX-2206 2, 3, 4, 5, 11, 21, 22</text:span><text:span text:style-name="T28">1</text:span><text:span text:style-name="T29">, 26, 28, 32, 44, 58, 62, 67, 71, 79, 85, 94, 99, 100, 101, 102, 103</text:span><text:span text:style-name="T30">1</text:span><text:span text:style-name="T31">, 104, 105</text:span><text:span text:style-name="T32">2</text:span><text:span text:style-name="T33">, 105</text:span><text:span text:style-name="T34">3</text:span><text:span text:style-name="T35">, 105</text:span><text:span text:style-name="T36">4</text:span><text:span text:style-name="T37">, 106</text:span><text:span text:style-name="T38">1</text:span><text:span text:style-name="T39">, 108, 113, 114, 115, 115</text:span><text:span text:style-name="T40">1</text:span><text:span text:style-name="T41">, 118, 123, 125, 127, 140</text:span><text:span text:style-name="T42">2</text:span><text:span text:style-name="T43">, 140</text:span><text:span text:style-name="T44">8</text:span><text:span text:style-name="T45">, 140</text:span><text:span text:style-name="T46">9</text:span><text:span text:style-name="T47">, 140</text:span><text:span text:style-name="T48">13</text:span><text:span text:style-name="T49">, 140</text:span><text:span text:style-name="T50">18</text:span><text:span text:style-name="T51">, 140</text:span><text:span text:style-name="T52">21</text:span><text:span text:style-name="T53">, 140</text:span><text:span text:style-name="T54">28</text:span><text:span text:style-name="T55"> straipsnių ir priedo pakeitimo, 140</text:span><text:span text:style-name="T56">16</text:span><text:span text:style-name="T57">, 140</text:span><text:span text:style-name="T58">19</text:span><text:span text:style-name="T59"><text:s/>straipsnių pripažinimo netekusiais galios įstatymo 48 straipsniu</text:span><text:span text:style-name="T60">,</text:span><text:span text:style-name="T61"><text:s/>Lietuvos Respublikos Vyriausybė</text:span><text:span text:style-name="T62"><text:s/>nutari</text:span><text:span text:style-name="T63">a:</text:span></text:p>
      <text:p text:style-name="P64"><text:span text:style-name="T65">1</text:span><text:span text:style-name="T66">.<text:s/></text:span><text:span text:style-name="T67">Paskirti Priėmimo ir integracijos agentūrą priėmimą užtikrinančia įstaiga.</text:span></text:p>
      <text:p text:style-name="P68"><text:span text:style-name="T69">2</text:span><text:span text:style-name="T70">. Nustatyti šias užsieniečių laikino apgyvendinimo vietas:</text:span></text:p>
      <text:p text:style-name="P71"><text:span text:style-name="T72">2.1</text:span><text:span text:style-name="T73">. A. Jaroševičiaus g. 10B, Vilnius, Vilniaus m. sav.;<text:s/></text:span></text:p>
      <text:p text:style-name="P74"><text:span text:style-name="T75">2.2</text:span><text:span text:style-name="T76">. Karaliaus Mindaugo g. 18 ir Karaliaus Mindaugo g. 20, Rukla, Jonavos r. sav.;<text:s/></text:span></text:p>
      <text:p text:style-name="P77"><text:span text:style-name="T78">2.3</text:span><text:span text:style-name="T79">. Liepų g. 2, Girionys, Kauno r. sav.;<text:s/></text:span></text:p>
      <text:p text:style-name="P80"><text:span text:style-name="T81">2.4</text:span><text:span text:style-name="T82">. Vilniaus g. 100, Pabradė, Švenčionių r. sav.</text:span></text:p>
      <text:p text:style-name="P83"><text:span text:style-name="T84">3</text:span><text:span text:style-name="T85">. Pripažinti netekusiu galios Lietuvos Respublikos Vyriausybės 2017 m. kovo 8 d. nutarimą Nr. 171 „Dėl Prieglobsčio prašytojų apgyvendinimo tvarkos aprašo patvirtinimo“ su visais pakeitimais ir papildymais.</text:span></text:p>
      <text:p text:style-name="P86"><text:span text:style-name="T87">4</text:span><text:span text:style-name="T88">.<text:s/></text:span><text:span text:style-name="T89">Nustatyti, kad<text:s/></text:span><text:span text:style-name="T90">šis nutarimas įsigalioja 2025 m. sausio 1 d.</text:span></text:p>
      <text:p text:style-name="P91"/>
      <text:p text:style-name="P92"/>
      <text:p text:style-name="P93"/>
      <text:p text:style-name="P94">Ministrė Pirmininkė<text:s/><text:tab/>Ingrida Šimonytė<text:tab/></text:p>
      <text:p text:style-name="P95"/>
      <text:p text:style-name="P96"/>
      <text:p text:style-name="P97"/>
      <text:p text:style-name="P98">Socialinės apsaugos ir darbo ministras<text:s/><text:tab/>Vytautas Šilinska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6T06:00:00Z</meta:creation-date>
    <dc:date>2024-09-16T06:00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2" meta:paragraph-count="31" meta:word-count="200" meta:character-count="1401" meta:row-count="102" meta:non-whitespace-character-count="1232"/>
  </office:meta>
</office:document-meta>
</file>