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left="1.1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letter-spacing="0.0208in" style:font-size-complex="12pt"/>
    </style:style>
    <style:style style:name="T38" style:parent-style-name="DefaultParagraphFont" style:family="text">
      <style:text-properties fo:letter-spacing="0.0208in"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.5pt" fo:background-color="#FFFFFF"/>
    </style:style>
    <style:style style:name="P6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LIETUVOS RESPUBLIKOS SOCIALINĖS APSAUGOS IR DARBO MINISTRO 2017 M. RUGPJŪČIO 9 D. ĮSAKYMO NR. A1-411 „DĖL VYRIAUSIOSIOS SOCIALINIŲ DARBUOTOJŲ ATESTACIJOS KOMISIJOS SUDARYMO“<text:s/></text:span><text:span text:style-name="T17">pakeitimo</text:span></text:p>
      <text:p text:style-name="P18"/>
      <text:p text:style-name="P19">2022 m. sausio 21 d. Nr. A1-46</text:p>
      <text:p text:style-name="P20">Vilnius</text:p>
      <text:p text:style-name="P21"/>
      <text:p text:style-name="P22"/>
      <text:p text:style-name="P23"><text:span text:style-name="T24">P a k e i č i u <text:s/>Lietuvos Respublikos socialinės apsaugos ir darbo ministro 2017 m. rugpjūčio 9 d. įsakymą Nr. A1-411 „Dėl Vyriausiosios socialinių darbuotojų atestacijos komisijos sudarymo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Įgyvendindama Socialinių darbuotojų atestacijos tvarkos aprašo, patvirtinto Lietuvos Respublikos socialinės apsaugos ir darbo ministro 2006 m. balandžio 5 d. įsakymu Nr. A1-92 „Dėl<text:s/></text:span><text:soft-page-break/><text:span text:style-name="T31">Socialinių paslaugų srities darbuotojų ir socialinių paslaugų įstaigų vadovų profesinės kompetencijos tobulinimo tvarkos aprašo bei Socialinių darbuotojų atestacijos tvarkos aprašo patvirtinimo“, 20 punktą:“.</text:span></text:p>
      <text:p text:style-name="P32"><text:span text:style-name="T33">2</text:span><text:span text:style-name="T34">.</text:span><text:span text:style-name="T35"><text:tab/>Pakeičiu 1 punktą ir jį išdėstau taip:</text:span></text:p>
      <text:p text:style-name="P36"><text:span text:style-name="T37">„</text:span><text:span text:style-name="T38">1</text:span><text:span text:style-name="T39">. Sudarau</text:span><text:span text:style-name="T40"><text:s/>šios sudėties Vyriausiąją socialinių darbuotojų atestacijos komisiją (toliau – komisija):</text:span></text:p>
      <text:p text:style-name="P41"><text:span text:style-name="T42">1.1</text:span><text:span text:style-name="T43">. Alvydas Masiulis – Socialinių paslaugų priežiūros departamento prie Socialinės apsaugos ir darbo ministerijos direktorius (komisijos pirmininkas);</text:span></text:p>
      <text:p text:style-name="P44"><text:span text:style-name="T45">1.2</text:span><text:span text:style-name="T46">. Rasa Laiconienė –</text:span><text:span text:style-name="T47"><text:s/></text:span><text:span text:style-name="T48">Lietuvos socialinių darbuotojų asociacijos Vilniaus skyriaus narė (komisijos pirmininko pavaduotoja);</text:span></text:p>
      <text:p text:style-name="P49"><text:span text:style-name="T50">1.</text:span><text:span text:style-name="T51">3</text:span><text:span text:style-name="T52">. Jurgita Gajauskienė – Lietuvos Respublikos socialinės apsaugos ir darbo ministerijos Socialinių paslaugų skyriaus vyriausioji specialistė;</text:span></text:p>
      <text:p text:style-name="P53"><text:span text:style-name="T54">1.4</text:span><text:span text:style-name="T55">. Jolita Gečienė – Savivaldybių socialinės globos įstaigų vadovų asociacijos pirmininkė;</text:span></text:p>
      <text:p text:style-name="P56"><text:span text:style-name="T57">1.5</text:span><text:span text:style-name="T58">. Ginta Gerikaitė – Šiaulių valstybinės kolegijos Sveikatos priežiūros fakulteto dekanė, Socialinio darbo katedros lektorė;</text:span></text:p>
      <text:p text:style-name="P59"><text:span text:style-name="T60">1.6</text:span><text:span text:style-name="T61">. Kristina Grigaitienė – Socialinių paslaugų priežiūros departamento prie Socialinės apsaugos ir darbo ministerijos Įstaigų priežiūros skyriaus vedėja;</text:span></text:p>
      <text:p text:style-name="P62"><text:span text:style-name="T63">1.7</text:span><text:span text:style-name="T64">. Jurga Mataitytė-Diržienė –<text:s/></text:span><text:span text:style-name="T65">Vilniaus universiteto Filosofijos fakulteto Sociologijos ir socialinio darbo instituto Socialinio darbo ir socialinės gerovės katedros asistentė;</text:span></text:p>
      <text:p text:style-name="P66"><text:span text:style-name="T67">1.8</text:span><text:span text:style-name="T68">. Angelė Suchovienė – Vilniaus „Vilko pėdos“</text:span><text:span text:style-name="T69"><text:s/></text:span><text:span text:style-name="T70">namų socialinio darbo organizatorė;</text:span></text:p>
      <text:p text:style-name="P71"><text:span text:style-name="T72">1.9</text:span><text:span text:style-name="T73">. Jorūnė Vyšniauskytė-Rimkienė – Vytauto Didžiojo universiteto Socialinio darbo katedros docentė,<text:s/></text:span><text:span text:style-name="T74">viešosios įstaigos</text:span><text:span text:style-name="T75"><text:s/>„Darnūs namai“ direktorė.“<text:s/></text:span></text:p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</text:span><text:span text:style-name="T82"><text:tab/><text:s text:c="4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1-21T08:07:00Z</meta:creation-date>
    <dc:date>2022-01-21T08:07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6" meta:word-count="333" meta:character-count="2425" meta:row-count="49" meta:non-whitespace-character-count="2108"/>
  </office:meta>
</office:document-meta>
</file>