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color="#000000" style:font-size-complex="12pt" fo:language="fr" fo:country="FR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4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43in"/>
    </style:style>
    <style:style style:name="P16" style:parent-style-name="Normal" style:family="paragraph">
      <style:paragraph-properties fo:widows="0" fo:orphans="0" fo:text-align="justify" fo:text-indent="0.0305in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90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43in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keitimo (1)</text:p>
      <text:p text:style-name="P7"/>
      <text:p text:style-name="P8"><text:span text:style-name="T9">2020 m. balandžio<text:s/></text:span><text:span text:style-name="T10">23</text:span><text:span text:style-name="T11"><text:s/>d. Nr. T-74</text:span></text:p>
      <text:p text:style-name="P12">Pagėgiai</text:p>
      <text:p text:style-name="P13"/>
      <text:p text:style-name="P14"/>
      <text:p text:style-name="P15">Vadovaudamasi Lietuvos Respublikos vietos savivaldos įstatymo 16 straipsnio 2 dalies 15 punktu ir 18 straipsnio 1 dalimi, Lietuvos Respublikos 2020 m. valstybės biudžeto ir savivaldybių biudžetų finansinių rodiklių patvirtinimo įstatymu, Pagėgių savivaldybės taryba<text:s/></text:p>
      <text:p text:style-name="P16">n u s p r e n d ž i a:<text:s/></text:p>
      <text:p text:style-name="P17"><text:span text:style-name="T18">1</text:span><text:span text:style-name="T19">. Pakeisti Pagėgių savivaldybės tarybos 2020 m. vasario 27 d. sprendimą Nr. T- 27 „Dėl Pagėgių savivaldybės 2020 metų biudžeto tvirtinimo“ :</text:span></text:p>
      <text:p text:style-name="P20"><text:span text:style-name="T21">1.1</text:span><text:span text:style-name="T22">. 1-ą punktą vietoj skaičiaus „11 625 904,00 eurai“, įrašyti skaičių</text:span><text:span text:style-name="T23"><text:s/>„11 647 427,00 eurai“;</text:span></text:p>
      <text:p text:style-name="P24"><text:span text:style-name="T25">1.2</text:span><text:span text:style-name="T26">. 2-ą punktą vietoj skaičiaus „11 625 904,00 eurai“, įrašyti skaičių „11 647 427,00 eurai“ ir vietoj skaičiaus „6 481 790,00 eurų“, įrašyti skaičių „6 499 163,00 eurai“;</text:span></text:p>
      <text:p text:style-name="P27"><text:span text:style-name="T28">1.3</text:span><text:span text:style-name="T29">. 2.4-ą papunktį vietoj skaičiaus „1 155 813,00<text:s/></text:span><text:span text:style-name="T30">eurų“, įrašyti skaičių „1 177 336,00 eurai“.</text:span></text:p>
      <text:p text:style-name="P31"><text:span text:style-name="T32">2</text:span><text:span text:style-name="T33">. Patikslinti 2, 4 ir 7 <text:s/>priedus (pridedama);</text:span></text:p>
      <text:p text:style-name="P34"><text:span text:style-name="T35">3</text:span><text:span text:style-name="T36">.</text:span>Sprendimą paskelbti Teisės aktų registre ir Pagėgių savivaldybės interneto svetainėje www.pagegiai.lt.</text:p>
      <text:p text:style-name="P37">Šis sprendimas gali būti skundžiamas Regionų<text:s/>apygardos administracinio teismo Klaipėdos rūmams (Galinio Pylimo g. 9, 91230 Klaipėda) Lietuvos Respublikos administracinių bylų teisenos įstatymo nustatyta tvarka per 1 (vieną) mėnesį nuo sprendimo paskelbimo dienos ar įteikimo suinteresuotiems asmenims<text:s/>dienos.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8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04-24T08:33:00Z</meta:creation-date>
    <dc:date>2020-04-24T08:33:00Z</dc:date>
    <meta:print-date>2020-03-26T13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566" meta:row-count="38" meta:non-whitespace-character-count="1380"/>
  </office:meta>
</office:document-meta>
</file>