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2%">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line-height="112%">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492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8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text-position="super 66.6%"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ableColumn30" style:family="table-column">
      <style:table-column-properties style:column-width="0.6916in"/>
    </style:style>
    <style:style style:name="TableColumn31" style:family="table-column">
      <style:table-column-properties style:column-width="2.1375in"/>
    </style:style>
    <style:style style:name="TableColumn32" style:family="table-column">
      <style:table-column-properties style:column-width="3.8645in"/>
    </style:style>
    <style:style style:name="Table29" style:family="table">
      <style:table-properties style:width="6.6937in" fo:margin-left="-0.003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fo:letter-spacing="0.0486in"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P74"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5 M. BALANDŽIO 27 D. ĮSAKYMO NR. V-304 „</text:span><text:span text:style-name="T15">DĖL BRANGIŲJŲ TYRIMŲ IR PROCEDŪRŲ IŠLAIDŲ APMOKĖJIMO TVARKOS APRAŠO PATVIRTINIMO“ PAKEITIMO</text:span></text:p>
      <text:p text:style-name="P16"/>
      <text:p text:style-name="P17">2025 m. vasario<text:s/><text:span text:style-name="T18">24</text:span><text:s text:c="2"/>d. Nr.<text:s/>V-138</text:p>
      <text:p text:style-name="P19">Vilnius</text:p>
      <text:p text:style-name="P20"/>
      <text:p text:style-name="P21"><text:span text:style-name="T22">1</text:span><text:span text:style-name="T23">.<text:s/></text:span><text:span text:style-name="T24">Pakeičiu</text:span><text:span text:style-name="T25"><text:s/></text:span><text:span text:style-name="T26">Brangiųjų tyrimų ir procedūrų išlaidų apmokėjimo tvarkos aprašą, patvirtintą Lietuvos Respublikos sveikatos apsaugos ministro 2005 m. balandžio 27 d. įsakymu Nr. V-304 „Dėl Brangiųjų tyrimų ir procedūrų išlaidų apmokėjimo tvarkos aprašo patvirtinimo“, ir 1</text:span><text:span text:style-name="T27">1</text:span><text:span text:style-name="T28"><text:s/>punkto lentelę papildau 1.13.6 papunkčiu:</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3.6.</text:p>
          </table:table-cell>
          <table:table-cell table:style-name="TableCell36">
            <text:p text:style-name="P37">Naviko genetikos tyrimai:</text:p>
          </table:table-cell>
          <table:table-cell table:style-name="TableCell38">
            <text:p text:style-name="P39"/>
          </table:table-cell>
        </table:table-row>
        <table:table-row table:style-name="TableRow40">
          <table:table-cell table:style-name="TableCell41">
            <text:p text:style-name="P42">1.13.6.1</text:p>
          </table:table-cell>
          <table:table-cell table:style-name="TableCell43">
            <text:p text:style-name="P44">Naviko molekulinės genetikos tyrimas DNR sekoskaitos metodu</text:p>
          </table:table-cell>
          <table:table-cell table:style-name="TableCell45">
            <text:p text:style-name="P46"><text:span text:style-name="T47">Atliekamas vadovaujantis Ligų ir sveikatos būklių, kurioms esant atliekamas Privalomojo sveikatos draudimo fondo biudžeto lėšomis apmokamas naviko molekulinės genetikos tyrimas DNR sekoskaitos metodu, sąrašu ir minimalių šio tyrimo skyrimo ir atlikimo reikalavimų aprašu, patvirtintu Lietuvos Respublikos sveikatos apsaugos ministro 2024 m. spalio 31 d. įsakymu Nr. V-1058 „Dėl ligų ir sveikatos būklių, kurioms esant atliekami Privalomojo sveikatos draudimo fondo biudžeto lėšomis apmokami naviko<text:s/></text:span><text:soft-page-break/><text:span text:style-name="T48">genetikos tyrimai, sąrašų ir minimalių šių tyrimų skyrimo ir atlikimo reikalavimų aprašų patvirtinimo“ (toliau – Įsakymas Nr.  V-1058)<text:s/></text:span></text:p>
          </table:table-cell>
        </table:table-row>
        <text:soft-page-break/>
        <table:table-row table:style-name="TableRow49">
          <table:table-cell table:style-name="TableCell50">
            <text:p text:style-name="P51">1.13.6.2</text:p>
          </table:table-cell>
          <table:table-cell table:style-name="TableCell52">
            <text:p text:style-name="P53">Naviko molekulinio kariotipavimo tyrimas</text:p>
          </table:table-cell>
          <table:table-cell table:style-name="TableCell54">
            <text:p text:style-name="P55"><text:span text:style-name="T56">Atliekamas vadovaujantis Ligų ir sveikatos būklių, kurioms esant atliekamas Privalomojo sveikatos draudimo fondo biudžeto lėšomis apmokamas naviko molekulinio kariotipavimo tyrimas, sąrašu ir minimalių šio tyrimo skyrimo ir atlikimo reikalavimų aprašu, patvirtintu Įsakymu Nr. V-1058</text:span></text:p>
          </table:table-cell>
        </table:table-row>
        <table:table-row table:style-name="TableRow57">
          <table:table-cell table:style-name="TableCell58">
            <text:p text:style-name="P59">1.13.6.3</text:p>
          </table:table-cell>
          <table:table-cell table:style-name="TableCell60">
            <text:p text:style-name="P61"><text:span text:style-name="T62">Naviko genomo metilinimo tyrimas</text:span></text:p>
          </table:table-cell>
          <table:table-cell table:style-name="TableCell63">
            <text:p text:style-name="P64"><text:span text:style-name="T65">Atliekamas vadovaujantis Ligų ir sveikatos būklių, kurioms esant atliekamas Privalomojo sveikatos draudimo fondo biudžeto lėšomis apmokamas naviko genomo metilinimo tyrimas, sąrašu ir minimalių šio tyrimo skyrimo ir atlikimo reikalavimų aprašu, patvirtintu Įsakymu Nr. V-1058“.</text:span></text:p>
          </table:table-cell>
        </table:table-row>
      </table:table>
      <text:p text:style-name="Normal"/>
      <text:p text:style-name="P66"><text:span text:style-name="T67">2</text:span><text:span text:style-name="T68">.<text:s/></text:span><text:span text:style-name="T69">Nustata</text:span><text:span text:style-name="T70">u, kad šis įsakymas taikomas atsiskaitant už šio įsakymo 1 punkte nurodytus brangiuosius tyrimus, atliekamus nuo 2025 m. vasario 1 d.<text:s/></text:span></text:p>
      <text:p text:style-name="P71"/>
      <text:p text:style-name="P72"/>
      <text:p text:style-name="P73"/>
      <text:p text:style-name="P74">Sveikatos apsaugos ministrė<text:tab/>Marija Jakub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5-02-24T05:40:00Z</meta:creation-date>
    <dc:date>2025-02-24T05:40:00Z</dc:date>
    <meta:template xlink:href="Normal.dotm" xlink:type="simple"/>
    <meta:editing-cycles>2</meta:editing-cycles>
    <meta:editing-duration>PT0S</meta:editing-duration>
    <meta:document-statistic meta:page-count="2" meta:paragraph-count="12" meta:word-count="276" meta:character-count="2228" meta:row-count="54" meta:non-whitespace-character-count="1964"/>
  </office:meta>
</office:document-meta>
</file>