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ARMĖNIJOS RESPUBLIKOS BENDROSIOS AVIACIJOS ERDVĖS SUSITARIMO RATIFIKAVIMO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7</text:span><text:span text:style-name="T26"><text:s/>d. Nr.<text:s/></text:span><text:span text:style-name="T27">XIV-19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antrąja dalimi, Lietuvos Respublikos tarptautinių sutarčių įstatymo 7 straipsnio 1 dalies 10 punktu ir atsižvelgdamas į Lietuvos Respublikos Prezidento 2023 m. sausio 20 d. dekretą Nr. 1K-1220</text:span><text:s/>„<text:span text:style-name="T38">Dėl teikimo Lietuvos Respublikos Seimui ratifikuoti Europos Sąjungos bei jos valstybių narių ir Armėnijos Respublikos bendrosios aviacijos erdvės<text:s/></text:span><text:soft-page-break/><text:span text:style-name="T39">susitarimą“, ratifikuoja 2021 m. lapkričio 15 d.</text:span><text:span text:style-name="T40"><text:s/></text:span><text:span text:style-name="T41">Briuselyje priimtą Europos Sąjungos bei jos valstybių narių ir Armėnijos Respublikos bendrosios aviacijos erdvės susitarimą.<text:s/>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5T11:27:00Z</meta:creation-date>
    <dc:date>2023-05-05T11:27:00Z</dc:date>
    <meta:print-date>2023-04-25T09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6" meta:character-count="974" meta:row-count="36" meta:non-whitespace-character-count="866"/>
  </office:meta>
</office:document-meta>
</file>