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style:punctuation-wrap="simple"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27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fo:color="#222222" style:font-size-complex="12pt"/>
    </style:style>
    <style:style style:name="P36" style:parent-style-name="Normal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fo:color="#222222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ADMINISTRACIJOS DIREKTORIUS</text:h>
      <text:p text:style-name="P12"/>
      <text:p text:style-name="P13"/>
      <text:h text:style-name="P14" text:outline-level="3">ĮSAKYMAS</text:h>
      <text:p text:style-name="P15"><text:span text:style-name="T16">DĖL BIRŽŲ RAJONO SAVIVALDYBĖS ADMINISTRACIJOS direktoriaus 2021 M. RUGSĖJO 22 D. ĮSAKYMO NR. A-683 „Dėl</text:span><text:span text:style-name="T17"><text:s/>BIRŽŲ RAJONO SAVIVALDYBĖS ADMINISTRACIJOS TEIKIAMŲ ADMINISTRACINIŲ PASLAUGŲ, KURIŲ DĖL JŲ SPECIFIKOS NEĮMANOMA SUTEIKTI NUOTOLINIU BŪDU, SĄRAŠO PATVIRTINIMO“ PRIPAŽINIMO NETEKUSIU GALIOS</text:span></text:p>
      <text:h text:style-name="P18" text:outline-level="4"/>
      <text:h text:style-name="P19" text:outline-level="4"/>
      <text:h text:style-name="P20" text:outline-level="4"><text:span text:style-name="T21">20</text:span><text:span text:style-name="T22">22</text:span><text:span text:style-name="T23"><text:s/>m. vasario 18 d. Nr. A-160</text:span></text:h>
      <text:h text:style-name="P24" text:outline-level="4">Biržai</text:h>
      <text:p text:style-name="P25"/>
      <text:p text:style-name="P26"/>
      <text:p text:style-name="P27">Vadovaudamasi Lietuvos Respublikos vietos savivaldos įstatymo 18 straipsnio 1 dalimi,<text:s/><text:span text:style-name="T28">Lietuvos Respublikos sveikatos apsaugos ministro, valstybės lygio ekstremaliosios situacijos valstybės operacijų vadovo 2022 m. vasario 11 d. sprendimo Nr. V-308 „Dėl Lietuvos Respublikos sveikatos apsaugos ministro, valstybės lygio ekstremaliosios situacijos valstybės operacijų vadovo<text:s/></text:span><text:soft-page-break/><text:span text:style-name="T29">2021 m. birželio 30 d. sprendimo Nr. V-1546 „Dėl valstybės ir savivaldybių institucijų, įstaigų, organizacijų ir įmonių bei kitų įstaigų veiklos organizavimo sąlygų“ pakeitimo“ 3 punktu</text:span>,<text:span text:style-name="T30"><text:s text:c="2"/></text:span></text:p>
      <text:p text:style-name="P31">p r i p a ž į s t u<text:span text:style-name="T32"><text:s/></text:span>netekusiu galios Biržų rajono savivaldybės administracijos direktoriaus 2021 m. rugsėjo 22 d. įsakymą Nr. A-683 „Dėl Biržų rajono savivaldybės administracijos teikiamų administracijos paslaugų, kurių dėl jų specifikos neįmanoma suteikti nuotoliniu būdu, sąrašo patvirtinimo“<text:span text:style-name="T33">.<text:s/></text:span></text:p>
      <text:p text:style-name="P34"/>
      <text:p text:style-name="P35"/>
      <text:p text:style-name="P36"/>
      <text:p text:style-name="P37"><text:span text:style-name="T38">Administracijos direktorė      <text:s text:c="25"/></text:span><text:span text:style-name="T39"><text:tab/></text:span><text:span text:style-name="T40"><text:tab/><text:s text:c="28"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2-02-21T06:47:00Z</meta:creation-date>
    <dc:date>2022-02-21T06:47:00Z</dc:date>
    <meta:print-date>2022-02-17T07:4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177" meta:character-count="1325" meta:row-count="92" meta:non-whitespace-character-count="1198"/>
  </office:meta>
</office:document-meta>
</file>