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1354in"/>
          <style:tab-stop style:type="left" style:position="2.3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fo:font-size="10pt" style:font-size-asian="10pt"/>
    </style:style>
    <style:style style:name="T23" style:parent-style-name="DefaultParagraphFont" style:family="text">
      <style:text-properties style:font-style-complex="italic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fo:font-size="11pt" style:font-size-asian="11pt" style:font-size-complex="11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<text:span text:style-name="T8">SPRENDIMAS</text:span></text:p>
      <text:p text:style-name="P9"><text:span text:style-name="T10">DĖL RADVILIŠKIO RAJONO SAVIVALDYBĖS ATLIEKŲ PREVENCIJOS IR TVARKYMO 2021–2027 M. PLANO PATVIRTINIMO</text:span><text:span text:style-name="T11"> </text:span></text:p>
      <text:p text:style-name="P12"/>
      <text:p text:style-name="P13">2023 m. rugpjūčio 31 d. Nr. T-103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1 dalimi,<text:s/></text:span><text:span text:style-name="T19"><text:s/></text:span><text:span text:style-name="T20">Lietuvos Respublikos atliekų tvarkymo įstatymo reikalavimais, Lietuvos Respublikos Vyriausybės 2020 m. rugsėjo 9 d. nutarimu Nr. 998 „Dėl 2021–2030 metų nacionalinio pažangos plano tvirtinimo“, Lietuvos Respublikos Vyriausybės 2022 m. birželio 1 d. nutarimu Nr. 573 „</text:span><text:span text:style-name="T21">Dėl Lietuvos Respublikos Vyriausybės 2002 m. balandžio 12 d. nutarimo Nr. 519 „Dėl Valstybinio strateginio atliekų tvarkymo 2014–2020 metų plano patvirtinimo“ pakeitimo“</text:span><text:span text:style-name="T22">,<text:s/></text:span><text:span text:style-name="T23">Šiaulių regiono plėtros tarybos 2023 m. kovo 30 d. sprendimu Nr. ŠR/TS-15 patvirtintu</text:span><text:span text:style-name="T24"><text:s/>Šiaulių regiono atliekų prevencijos ir tvarkymo 2021–2027 m. planu, 2010 m. gruodžio 16 d. aplinkos ministro įsakymu Nr. D1-1004 patvirtintais Regioninių ir savivaldybių atliekų prevencijos ir tvarkymo planų sudėties ir turinio, rengimo ir skelbimo reikalavimais (Lietuvos Respublikos aplinkos ministro 2022 m. rugpjūčio 19 d. įsakymo Nr. D1-274 redakcija),</text:span><text:span text:style-name="T25"><text:s/></text:span><text:span text:style-name="T26">Radviliškio rajono savivaldybės taryba  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virtinti</text:span><text:span text:style-name="T34"><text:s/></text:span><text:span text:style-name="T35">Radviliškio rajono savivaldybės atliekų prevencijos ir tvarkymo 2021–2027 m. planą.<text:s/></text:span></text:p>
      <text:p text:style-name="P36"><text:span text:style-name="T37">2</text:span><text:span text:style-name="T38">.</text:span><text:span text:style-name="T39"><text:tab/></text:span><text:span text:style-name="T40">Nurodyti, kad šis sprendimas </text:span><text:span text:style-name="T41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P45"><text:span text:style-name="T46">Savivaldybės meras <text:s text:c="20"/></text:span><text:span text:style-name="T47"><text:tab/></text:span><text:span text:style-name="T48"><text:tab/></text:span><text:span text:style-name="T49"><text:tab/><text:s text:c="6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3-09-06T06:19:00Z</meta:creation-date>
    <dc:date>2023-09-06T06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209" meta:character-count="1738" meta:row-count="35" meta:non-whitespace-character-count="1535"/>
  </office:meta>
</office:document-meta>
</file>