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40" style:parent-style-name="DefaultParagraphFont" style:family="text">
      <style:text-properties fo:letter-spacing="0.002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h text:style-name="P12" text:outline-level="3"><text:span text:style-name="T13">DĖL AB<text:s/></text:span><text:span text:style-name="T14">„IGNITIS GAMYBA“ KOREGUOTO ŠILUMOS GAMYBOS<text:s/></text:span><text:span text:style-name="T15">PAJAMŲ BAZINIO LYGIO</text:span></text:h>
      <text:p text:style-name="P16"/>
      <text:p text:style-name="P17"><text:span text:style-name="T18">2024 m. gegužės 30  d. Nr. </text:span><text:span text:style-name="T19">O3E-771</text:span></text:p>
      <text:p text:style-name="P20">Vilnius</text:p>
      <text:p text:style-name="P21"/>
      <text:p text:style-name="P22"/>
      <text:p text:style-name="P23"><text:span text:style-name="T24">Vadovaudamasi Lietuvos Respublikos šilumos ūkio įstatymo 32 straipsnio 17 dalimi ir Šilumos kainų nustatymo metodika, patvirtinta<text:s/></text:span><text:span text:style-name="T25">Valstybinės energetikos reguliavimo tarybos (toliau – Taryba)<text:s/></text:span><text:span text:style-name="T26">2009 m. liepos 8 d. nutarimu Nr. O3-96 „Dėl Šilumos kainų nustatymo metodikos“, atsižvelgdama į AB „Ignitis gamyba“ (toliau – Bendrovė) 2024 m. kovo 1 d. raštu Nr. SD-102 „Dėl šilumos kainos dedamųjų perskaičiavimo“ Tarybai pateiktą koreguoto šilumos gamybos pajamų bazinio lygio projektą,<text:s/></text:span><text:span text:style-name="T27">2024 m. gegužės 9 d. raštu Nr. SD-235 pateiktus patikslintus skaičiavimus ir 2024 m. gegužės 15 d. raštu Nr. SD-240 „Dėl duomenų pateikimo“ pateiktą Bendrovės<text:s/></text:span><text:span text:style-name="T28">vadovo 2024 m. gegužės 13 d. sprendimą Nr. 24_GEN_SP_0036 „Dėl AB „Ignitis gamyba“ koreguoto šilumos gamybos pajamų bazinio lygio nustatymo“</text:span><text:span text:style-name="T29"><text:s/></text:span><text:span text:style-name="T30">(toliau – Sprendimas) bei į<text:s/></text:span><text:span text:style-name="T31">Tarybos<text:s/></text:span><text:span text:style-name="T32">Šilumos ir vandens departamento Šilumos gamintojų ir<text:s/></text:span><text:soft-page-break/><text:span text:style-name="T33">konkurencijos skyriaus<text:s/></text:span><text:span text:style-name="T34">2024 m. gegužės 17 d. pažymą Nr. O5E-516 „Dėl AB „Ignitis gamyba“ koreguoto šilumos gamybos pajamų bazinio lygio“</text:span><text:span text:style-name="T35">,<text:s/></text:span><text:span text:style-name="T36">Taryba <text:s/>n u t a r i a:</text:span></text:p>
      <text:p text:style-name="P37"><text:span text:style-name="T38">Konstatuoti, kad Sprendimu</text:span><text:span text:style-name="T39"><text:s/></text:span><text:span text:style-name="T40">koreguotas<text:s/></text:span><text:span text:style-name="T41">šilumos gamybos pajamų lygis nustatytas be pažeidimų.<text:s/></text:span></text:p>
      <text:p text:style-name="P42"><text:span text:style-name="T43">Šis nutarimas gali būti skundžiamas Lietuvos Respublikos administracinių<text:s/></text:span><text:span text:style-name="T44">bylų teisenos įstatymo nustatyta tvarka ir sąlygomis.</text:span></text:p>
      <text:p text:style-name="P45"/>
      <text:p text:style-name="P46"/>
      <text:p text:style-name="P47"/>
      <text:p text:style-name="P48"><text:span text:style-name="T49">Tarybos pirmininkas<text:s/></text:span><text:span text:style-name="T50"><text:tab/></text:span><text:span text:style-name="T51">Renatas Poc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30T11:01:00Z</meta:creation-date>
    <dc:date>2024-05-30T11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0" meta:word-count="175" meta:character-count="1465" meta:row-count="39" meta:non-whitespace-character-count="1300"/>
  </office:meta>
</office:document-meta>
</file>