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margin-left="3.9375in">
        <style:tab-stops/>
      </style:paragraph-properties>
    </style:style>
    <style:style style:name="P44" style:parent-style-name="Normal" style:family="paragraph">
      <style:paragraph-properties fo:margin-left="3.9375in">
        <style:tab-stops/>
      </style:paragraph-properties>
      <style:text-properties style:font-name-asian="Calibri" style:font-size-complex="12pt"/>
    </style:style>
    <style:style style:name="P45" style:parent-style-name="Normal" style:family="paragraph">
      <style:paragraph-properties fo:margin-left="3.9375in">
        <style:tab-stops/>
      </style:paragraph-properties>
      <style:text-properties style:font-name-asian="Calibri" style:font-size-complex="12pt"/>
    </style:style>
    <style:style style:name="P46" style:parent-style-name="Normal" style:family="paragraph">
      <style:paragraph-properties fo:margin-left="3.9375in">
        <style:tab-stops/>
      </style:paragraph-properties>
      <style:text-properties style:font-name-asian="Calibri" style:font-size-complex="12pt"/>
    </style:style>
    <style:style style:name="P47" style:parent-style-name="Normal" style:family="paragraph">
      <style:paragraph-properties fo:margin-left="3.9375in">
        <style:tab-stops/>
      </style:paragraph-properties>
      <style:text-properties style:font-name-asian="Calibri" style:font-size-complex="12pt"/>
    </style:style>
    <style:style style:name="P48" style:parent-style-name="Normal" style:family="paragraph">
      <style:paragraph-properties fo:margin-left="3.9375in">
        <style:tab-stops/>
      </style:paragraph-properties>
      <style:text-properties style:font-name-asian="Calibri" style:font-size-complex="12pt"/>
    </style:style>
    <style:style style:name="P49" style:parent-style-name="Normal" style:family="paragraph">
      <style:paragraph-properties fo:margin-left="3.6in">
        <style:tab-stops/>
      </style:paragraph-properties>
      <style:text-properties style:font-name-asian="Calibri"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text-indent="0.3937in">
        <style:tab-stops>
          <style:tab-stop style:type="left" style:position="0.984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9847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justify" fo:text-indent="0.3937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984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984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114" style:parent-style-name="Normal" style:family="paragraph">
      <style:paragraph-properties fo:text-align="justify" fo:text-indent="0.3937in">
        <style:tab-stops>
          <style:tab-stop style:type="left" style:position="0.9847in"/>
        </style:tab-stops>
      </style:paragraph-propertie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984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fo:background-color="#FFFFFF">
        <style:tab-stops>
          <style:tab-stop style:type="left" style:position="0.6895in"/>
          <style:tab-stop style:type="left" style:position="1.2798in"/>
          <style:tab-stop style:type="left" style:position="1.57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fo:background-color="#FFFFFF">
        <style:tab-stops>
          <style:tab-stop style:type="left" style:position="0.6895in"/>
          <style:tab-stop style:type="left" style:position="1.2798in"/>
          <style:tab-stop style:type="left" style:position="1.57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fo:background-color="#FFFFFF">
        <style:tab-stops>
          <style:tab-stop style:type="left" style:position="0.6895in"/>
          <style:tab-stop style:type="left" style:position="1.2798in"/>
          <style:tab-stop style:type="left" style:position="1.575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fo:background-color="#FFFFFF">
        <style:tab-stops>
          <style:tab-stop style:type="left" style:position="0.6895in"/>
          <style:tab-stop style:type="left" style:position="1.2798in"/>
          <style:tab-stop style:type="left" style:position="1.57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fo:background-color="#FFFFFF">
        <style:tab-stops>
          <style:tab-stop style:type="left" style:position="0.6895in"/>
          <style:tab-stop style:type="left" style:position="1.2798in"/>
          <style:tab-stop style:type="left" style:position="1.575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fo:background-color="#FFFFFF">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fo:background-color="#FFFFFF">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fo:background-color="#FFFFFF">
        <style:tab-stops>
          <style:tab-stop style:type="left" style:position="0.6895in"/>
          <style:tab-stop style:type="left" style:position="1.1812in"/>
          <style:tab-stop style:type="left" style:position="1.2798in"/>
          <style:tab-stop style:type="left" style:position="1.575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fo:background-color="#FFFFFF">
        <style:tab-stops>
          <style:tab-stop style:type="left" style:position="0.3937in"/>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P149" style:parent-style-name="Normal" style:family="paragraph">
      <style:paragraph-properties fo:text-align="justify" fo:text-indent="0.3937in" fo:background-color="#FFFFFF">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3937in" fo:background-color="#FFFFFF">
        <style:tab-stops>
          <style:tab-stop style:type="left" style:position="0.6895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fo:font-weight="bold" style:font-weight-asian="bold" style:language-asian="lt" style:country-asian="L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fo:text-indent="0.3937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fo:font-weight="bold" style:font-weight-asian="bold" style:font-size-complex="12pt"/>
    </style:style>
    <style:style style:name="P175" style:parent-style-name="Normal" style:family="paragraph">
      <style:paragraph-properties fo:text-align="justify" fo:text-indent="0.3937in">
        <style:tab-stops>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1.0833in"/>
        </style:tab-stops>
      </style:paragraph-propertie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1.083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1.0833in"/>
          <style:tab-stop style:type="left" style:position="1.1812in"/>
          <style:tab-stop style:type="left" style:position="1.3784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ab-stops>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1.0833in"/>
        </style:tab-stops>
      </style:paragraph-properties>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1.083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2pt"/>
    </style:style>
    <style:style style:name="P211" style:parent-style-name="Normal" style:family="paragraph">
      <style:paragraph-properties fo:text-align="justify" fo:text-indent="0.3937in">
        <style:tab-stops>
          <style:tab-stop style:type="left" style:position="1.0833in"/>
        </style:tab-stops>
      </style:paragraph-properties>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1.083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text-properties style:font-name-asian="Calibri" fo:font-weight="bold" style:font-weight-asian="bold" style:font-size-complex="12pt"/>
    </style:style>
    <style:style style:name="P223" style:parent-style-name="Normal" style:family="paragraph">
      <style:paragraph-properties fo:text-align="justify" fo:text-indent="0.3937in">
        <style:tab-stops>
          <style:tab-stop style:type="left" style:position="1.083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1.1812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1.1812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1.083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1.083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1.083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1.0833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tab-stops>
          <style:tab-stop style:type="left" style:position="1.181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875in">
        <style:tab-stops>
          <style:tab-stop style:type="left" style:position="1.1812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1.1812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1.1812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1.181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1.1812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1.1812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1.181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1.181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1.1812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SOCIALINĖS APSAUGOS SRITIES INVESTICIJŲ PROJEKTŲ <text:s/>PLANAVIMO, ATRANKOS, FINANSAVIMO, ĮGYVENDINIMO IR KONTROLĖS TVARKOS APRAŠO PATVIRTINIMO</text:p>
      <text:p text:style-name="P10"/>
      <text:p text:style-name="P11">2017 <text:s/>m. rugpjūčio 17 d. Nr. A1-435</text:p>
      <text:p text:style-name="P12"/>
      <text:p text:style-name="P13">Vilnius</text:p>
      <text:p text:style-name="P14"/>
      <text:p text:style-name="P15"/>
      <text:p text:style-name="P16"><text:span text:style-name="T17">Vadovaudamasis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text:span></text:p>
      <text:p text:style-name="P18"><text:span text:style-name="T19">1</text:span><text:span text:style-name="T20">. T v i r t i n u<text:s/></text:span><text:span text:style-name="T21">pridedamą</text:span><text:span text:style-name="T22"><text:s/>Socialinės apsaugos srities investicijų projektų planavimo, atrankos, finansavimo, įgyvendinimo ir kontrolės tvarkos aprašą<text:s/></text:span><text:span text:style-name="T23">(toliau – Aprašas).</text:span></text:p>
      <text:p text:style-name="P24"><text:span text:style-name="T25">2</text:span><text:span text:style-name="T26">. N u s t a t a u, kad:</text:span></text:p>
      <text:p text:style-name="P27"><text:span text:style-name="T28">2.1</text:span><text:span text:style-name="T29">. Aprašas taikomas<text:s/></text:span><text:span text:style-name="T30">socialinės apsaugos srities<text:s/></text:span><text:span text:style-name="T31">investicijų projektams (toliau – investicijų projektai), planuojamiems įgyvendinti 2018 ir vėlesnių metų Valstybės investicijų programos lėšomis;</text:span></text:p>
      <text:p text:style-name="P32"><text:span text:style-name="T33">2.2</text:span><text:span text:style-name="T34">. Aprašo 31–39 punktų nuostatos taikomos ir iki šio įsakymo įsigaliojimo pradėtiems įgyvendinti investicijų projektams.<text:s/></text:span></text:p>
      <text:p text:style-name="P35"/>
      <text:p text:style-name="P36"/>
      <text:p text:style-name="P37"/>
      <text:p text:style-name="P38"><text:span text:style-name="T39">Socialinės apsaugos ir darbo ministras</text:span><text:span text:style-name="T40"><text:tab/></text:span><text:span text:style-name="T41"><text:tab/></text:span><text:span text:style-name="T42"><text:tab/>Linas Kukuraitis</text:span></text:p>
      <text:p text:style-name="P43"/>
      <text:soft-page-break/>
      <text:p text:style-name="P44">PATVIRTINTA</text:p>
      <text:p text:style-name="P45">Lietuvos Respublikos socialinės</text:p>
      <text:p text:style-name="P46"><text:s/>apsaugos ir darbo ministro</text:p>
      <text:p text:style-name="P47">2017 m. rugpjūčio 17 d. įsakymu<text:s/></text:p>
      <text:p text:style-name="P48">Nr. A1-435</text:p>
      <text:p text:style-name="P49"/>
      <text:p text:style-name="P50"/>
      <text:p text:style-name="P51"><text:span text:style-name="T52">SOCIALINĖS APSAUGOS SRITIES INVESTICIJŲ PROJEKTŲ PLANAVIMO, ATRANKOS, FINANSAVIMO, ĮGYVENDINIMO IR KONTROLĖ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Socialinės apsaugos srities investicijų projektų planavimo, atrankos, finansavimo, įgyvendinimo ir kontrolės tvarkos aprašas (toliau – Tvarkos aprašas) nustato socialinės apsaugos srities valstybės investicijų projektų planavimo, atrankos, finansavimo, įgyvendinimo ir kontrolės tvarką.</text:span></text:p>
      <text:p text:style-name="P64"><text:span text:style-name="T65">2</text:span><text:span text:style-name="T66">.</text:span><text:span text:style-name="T67"><text:tab/>Tvarkos aprašas parengtas vadovaujantis:</text:span></text:p>
      <text:p text:style-name="P68"><text:span text:style-name="T69">2.1</text:span><text:span text:style-name="T70">.</text:span><text:span text:style-name="T71"><text:tab/><text:s/>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text:s/></text:span></text:p>
      <text:p text:style-name="P72"><text:span text:style-name="T73">2.2</text:span><text:span text:style-name="T74">.</text:span><text:span text:style-name="T75"><text:tab/>Investicijų projektų rengimui taikomų reikalavimų aprašu, patvirtintu Lietuvos Respublikos finansų ministro 2001 m. liepos 4 d. įsakymu Nr. 201 „Dėl Investicijų projektų rengimui taikomų reikalavimų aprašo patvirtinimo“ (toliau – Investicijų projektų rengimui taikomų reikalavimų aprašas);<text:s/></text:span></text:p>
      <text:p text:style-name="P76"><text:span text:style-name="T77">2.3</text:span><text:span text:style-name="T78">.</text:span><text:span text:style-name="T79"><text:tab/>Strateginio planavimo metodika, patvirtinta Lietuvos Respublikos Vyriausybės 2002 m. birželio 6 d. nutarimu Nr. 827 „Dėl Strateginio planavimo metodikos patvirtinimo“;<text:s/></text:span></text:p>
      <text:p text:style-name="P80"><text:span text:style-name="T81">2.4</text:span><text:span text:style-name="T82">.</text:span><text:span text:style-name="T83"><text:tab/>Informacijos apie valstybės kapitalo investicijų panaudojimą pateikimo tvarkos aprašu, patvirtintu Lietuvos Respublikos finansų ministro 2009 m. vasario 13 d. įsakymu<text:s/></text:span><text:span text:style-name="T84"><text:line-break/>Nr. 1K-037 „Dėl Informacijos apie valstybės kapitalo investicijų panaudojimą pateikimo tvarkos aprašo patvirtinimo“ (toliau – Informacijos apie valstybės kapitalo investicijų panaudojimą pateikimo tvarkos aprašas);<text:s/></text:span></text:p>
      <text:p text:style-name="P85"><text:span text:style-name="T86">2.5</text:span><text:span text:style-name="T87">.</text:span><text:span text:style-name="T88"><text:tab/>Valstybės investicijų vertinimo kriterijų nustatymo ir pasiektų rezultatų vertinimo tvarkos aprašu, patvirtintu Lietuvos Respublikos finansų ministro 2010 m. rugpjūčio 13 d. įsakymu Nr. 1K-256 „Dėl Valstybės investicijų vertinimo kriterijų nustatymo ir pasiektų rezultatų vertinimo tvarkos aprašo patvirtinimo“ (toliau − Valstybės investicijų vertinimo kriterijų aprašas).</text:span></text:p>
      <text:p text:style-name="P89"><text:span text:style-name="T90">3</text:span><text:span text:style-name="T91">.</text:span><text:span text:style-name="T92"><text:tab/>Tvarkos aprašas netaikomas investicijų projektams, finansuojamiems iš 2014–2020 metų Europos Sąjungos struktūrinių fondų, Prieglobsčio, migracijos ir integracijos fondo, Europos ekonominės erdvės, Norvegijos finansinių mechanizmų, kitos Europos Sąjungos finansinės paramos bei kitos tarptautinės finansinės paramos lėšų šaltinių.</text:span></text:p>
      <text:p text:style-name="P93"/>
      <text:p text:style-name="P94"><text:span text:style-name="T95">II</text:span><text:span text:style-name="T96"><text:s/>SKYRIUS</text:span></text:p>
      <text:p text:style-name="P97"><text:span text:style-name="T98">INVESTICIJŲ PROJEKTŲ PLANAVIMAS BEI JIEMS KELIAMI REIKALAVIMAI<text:s/></text:span></text:p>
      <text:p text:style-name="P99"/>
      <text:p text:style-name="P100"><text:span text:style-name="T101">4</text:span><text:span text:style-name="T102">.</text:span><text:span text:style-name="T103"><text:tab/>Socialinės apsaugos srities investicijų projektai, siūlomi finansuoti Lietuvos Respublikos Seimo tvirtinamos Valstybės investicijų programos lėšomis (toliau – investicijų projektas), rengiami vadovaujantis Tvarkos aprašo ir Investicijų projektų rengimui taikomų reikalavimų aprašo reikalavimais.</text:span></text:p>
      <text:p text:style-name="P104"><text:span text:style-name="T105">5</text:span><text:span text:style-name="T106">. Investicijų projektai rengiami atsižvelgiant į socialinės apsaugos srities investavimo prioritetus (toliau – investavimo prioritetai) (Tvarkos aprašo 4 priedas) ir socialinių paslaugų įstaigų kapitalo investicijų strategines kryptis (toliau – strateginės kryptys) (Tvarkos aprašo 5 priedas).</text:span></text:p>
      <text:p text:style-name="P107"><text:span text:style-name="T108">6</text:span><text:span text:style-name="T109">. Lietuvos Respublikos socialinės apsaugos ir darbo ministerijos (toliau – Ministerija) administracijos padaliniai, įstaigos prie Ministerijos, kitos Ministerijai pavaldžios biudžetinės įstaigos, savivaldybių administracijos (toliau kartu – projektų rengėjai) pagal kompetenciją kasmet rengia ir iki kovo 20 d. teikia ateinančių metų investicijų projektus.</text:span></text:p>
      <text:p text:style-name="P110"><text:span text:style-name="T111">7</text:span><text:span text:style-name="T112">. Ministerijos administracijos padaliniai, įstaigos prie Ministerijos, kitos Ministerijai pavaldžios įstaigos, išskyrus socialinių paslaugų įstaigas, pagal Tvarkos aprašo 8 punkte nustatytus reikalavimus Tvarkos aprašo 6 punkte nurodytais terminais parengtus investicijų projektus pateikia Ministerijos Strateginio planavimo ir analizės departamentui raštu ir elektroniniu paštu.</text:span></text:p>
      <text:p text:style-name="P113">Kartu su įstaigų prie Ministerijos, kitų Ministerijai pavaldžių įstaigų (išskyrus Ministerijai pavaldžias socialinių paslaugų įstaigas) investicijų projektais turi būti raštu pateiktos šių įstaigų veiklą kuruojančių Ministerijos administracijos padalinių išvados. Kartu su informacinės visuomenės plėtros investicijų projektais turi būti raštu pateikta ir Ministerijos Bendrųjų reikalų departamento Informacinių technologijų skyriaus išvada.</text:p>
      <text:p text:style-name="P114"><text:span text:style-name="T115">Ministerijai pavaldžios socialinių paslaugų įstaigos bei savivaldybių administracijos investicijų projektus pagal Tvarkos aprašo 8 punkte nustatytus reikalavimus Tvarkos aprašo 6 punkte nurodytais terminais pateikia Socialinių paslaugų priežiūros departamentui prie Socialinės apsaugos ir darbo ministerijos (toliau – Socialinių paslaugų priežiūros departamentas) raštu ir elektroniniu paštu. Informacija apie socialinių paslaugų įstaigų pateiktus investicijų projektus (projekto rengėjas, investicijų projekto pavadinimas ir prašoma suma) skelbiama Socialinių paslaugų priežiūros departamento interneto svetainėje.</text:span></text:p>
      <text:p text:style-name="P116"><text:span text:style-name="T117">8</text:span><text:span text:style-name="T118">. Investicijų projekto sudedamosios dalys gali būti:<text:s/></text:span></text:p>
      <text:p text:style-name="P119"><text:span text:style-name="T120">8.1</text:span><text:span text:style-name="T121">. informacija apie investicijų projektą, siūlomą finansuoti Valstybės investicijų programos lėšomis, parengta pagal Tvarkos aprašo 1 priede nustatytą formą;</text:span></text:p>
      <text:p text:style-name="P122"><text:span text:style-name="T123">8.2</text:span><text:span text:style-name="T124">. užpildyti Investicijų projektų rengimui taikomų reikalavimų aprašo 1−2 priedai;</text:span></text:p>
      <text:p text:style-name="P125"><text:span text:style-name="T126">8.3</text:span><text:span text:style-name="T127">. užpildyti Investicijų projektų rengimui taikomų reikalavimų aprašo 3−7 priedai;</text:span></text:p>
      <text:p text:style-name="P128"><text:span text:style-name="T129">8.4</text:span><text:span text:style-name="T130">. investicijų projekto vertinimo kriterijų ir jų skaičiavimo aprašymas, parengtas vadovaujantis Valstybės investicijų vertinimo kriterijų apraše nustatytais reikalavimais;</text:span></text:p>
      <text:p text:style-name="P131"><text:span text:style-name="T132">8.5</text:span><text:span text:style-name="T133">. statybos investicijų projekto atveju investicijų projekto sudedamosios dalys taip pat yra:<text:s/></text:span></text:p>
      <text:p text:style-name="P134"><text:span text:style-name="T135">8.5.1</text:span><text:span text:style-name="T136">. statinio projekto ekspertizės akto kopija (išskyrus atvejus, numatytus Lietuvos Respublikos statybos įstatymo 29 straipsnio 1 dalyje (jei ekspertizė neatlikta, – iš karto ją atlikus);</text:span></text:p>
      <text:p text:style-name="P137"><text:span text:style-name="T138">8.5.2</text:span><text:span text:style-name="T139">. suvestinės statybos kainos apskaičiavimo kopija, patvirtinta projekto rengėjo (jei sąmata neparengta ir nepatvirtinta projekto rengėjo, ją parengus ir patvirtinus, įtraukti į investicijų projektą);</text:span></text:p>
      <text:p text:style-name="P140"><text:span text:style-name="T141">8.5.3</text:span><text:span text:style-name="T142">. statybos rangos sutarties kopija (jei sutartis nesudaryta, – iš karto ją sudarius);</text:span></text:p>
      <text:p text:style-name="P143"><text:span text:style-name="T144">8.6</text:span><text:span text:style-name="T145">. kita dokumentacija, pagrindžianti investicijų projekto būtinumą.</text:span></text:p>
      <text:p text:style-name="P146"><text:span text:style-name="T147">9</text:span><text:span text:style-name="T148">. Naujų investicijų projektų rengėjai teikia visos apimties investicijų projektus, t. y. visus dokumentus, nurodytus Tvarkos aprašo 8 punkte, išskyrus Tvarkos aprašo 11 punkte nurodytą išimtį.<text:s/></text:span></text:p>
      <text:p text:style-name="P149"><text:span text:style-name="T150">10</text:span><text:span text:style-name="T151">.<text:s/></text:span><text:span text:style-name="T152">Tęstinių investicijų projektų (projektų, kuriems įgyvendinti einamaisiais ir ankstesniais biudžetiniais metais buvo skirti socialinės apsaugos srities investicijų asignavimai) rengėjai dėl tolesnio investicijų projektų finansavimo teikia atnaujintą Tvarkos aprašo 8.2 papunktyje nurodytą informaciją. Jeigu tęstinių investicijų projektų bendroji vertė didėja dėl numatomų papildomai atlikti statybos darbų ir (ar) numatomo įsigyti ilgalaikio turto, ir (ar) numatomų gauti paslaugų, turi būti pateikta atnaujinta Tvarkos aprašo 8.1, 8.4 ir 8.5 papunkčiuose nurodyta informacija.</text:span></text:p>
      <text:p text:style-name="P153"><text:span text:style-name="T154">11</text:span><text:span text:style-name="T155">. Naujų</text:span><text:span text:style-name="T156"><text:s/></text:span><text:span text:style-name="T157">investicijų projektų, kuriuos įgyvendinant įsigyjamų prekių arba paslaugų pirkimo vertė mažesnė kaip 70 tūkst. eurų, o statybos darbų vertė mažesnė kaip 175 tūkst. eurų, rengėjai neteikia Tvarkos aprašo 8.3 papunktyje nurodytos informacijos.</text:span></text:p>
      <text:p text:style-name="P158"><text:span text:style-name="T159">12</text:span><text:span text:style-name="T160">. Investicijų projekte turi būti nustatyti laukiamo rezultato kiekybiniai, kokybiniai bei efektyvumo vertinimo kriterijai. Vertinimo kriterijai turi būti realūs, aiškiai suformuluoti ir išmatuojami bei geriausiai atspindintys numatomus pasiekti rezultatus (naudą, kuri gaunama įgyvendinus investicijų projektą).<text:s/></text:span></text:p>
      <text:p text:style-name="P161"><text:span text:style-name="T162">13</text:span><text:span text:style-name="T163">. Investicijų projekte veiklos turi būti suplanuotos taip, kad jas būtų galima vykdyti etapais. Socialinių paslaugų įstaigų investicijų projekte turi būti numatytos tik veiklos, tiesiogiai susijusios su strateginėmis kryptimis.</text:span></text:p>
      <text:p text:style-name="P164"><text:span text:style-name="T165">14</text:span><text:span text:style-name="T166">.</text:span><text:span text:style-name="T167"><text:tab/>Socialinės apsaugos ir darbo ministro įsakymu sudarytai Socialinės apsaugos srities investicijų projektų atrankos komisijai (toliau – Komisija) pasiūlius informacinės visuomenės plėtros investicijų projektą įtraukti į siūlomų finansuoti investicijų projektų sąrašą, šio investicijų projekto rengėjas privalo jį suderinti su Informacinės visuomenės plėtros komitetu prie Susisiekimo ministerijos (toliau – Komitetas). Derinimo su Komitetu rašto kopija pateikiama Ministerijos Strateginio planavimo ir analizės departamentui. Komitetui nepritarus investicijų projektui, Komisija siūlo socialinės apsaugos ir darbo ministrui priimti sprendimą neskirti lėšų šiam investicijų projektui.<text:s/></text:span></text:p>
      <text:p text:style-name="P168"/>
      <text:p text:style-name="P169"><text:span text:style-name="T170">III</text:span><text:span text:style-name="T171"><text:s/>SKYRIUS</text:span></text:p>
      <text:p text:style-name="P172"><text:span text:style-name="T173">INVESTICIJŲ PROJEKTŲ VERTINIMAS IR ATRANKA</text:span></text:p>
      <text:p text:style-name="P174"/>
      <text:p text:style-name="P175"><text:span text:style-name="T176">15</text:span><text:span text:style-name="T177">.</text:span><text:span text:style-name="T178"><text:tab/>Ministerijos Strateginio planavimo ir analizės departamentas bei Socialinių paslaugų priežiūros departamentas per 10 darbo dienų nuo jiems pateiktų investicijų projektų gavimo dienos įvertina investicijų projektų atitiktį Investicijų projektų rengimui taikomų reikalavimų aprašo ir Tvarkos aprašo reikalavimams, o socialinių paslaugų įstaigų investicijų projektų – ir atitiktį strateginėms kryptims.<text:s/></text:span></text:p>
      <text:p text:style-name="P179"><text:span text:style-name="T180">Prireikus investicijų projekto rengėjas elektroniniu paštu informuojamas dėl investicijų projekto patikslinimo. Investicijų projektą projekto rengėjas privalo ne vėliau kaip per 3 darbo dienas nuo informavimo apie investicijų projekto netikslumus patikslinti ir raštu bei elektroniniu paštu pateikti atitinkamai Ministerijos Strateginio planavimo ir analizės departamentui ar Socialinių paslaugų priežiūros departamentui.<text:s/></text:span></text:p>
      <text:p text:style-name="P181"><text:span text:style-name="T182">16</text:span><text:span text:style-name="T183">.</text:span><text:span text:style-name="T184"><text:tab/>Atlikę jiems pateiktų investicijų projektų vertinimą Tvarkos aprašo 15 punkte nustatyta tvarka, Ministerijos Strateginio planavimo ir analizės departamentas bei Socialinių paslaugų priežiūros departamentas iki balandžio 25 d. teikia svarstyti investicijų projektų <text:s/>atranką vykdančiai Komisijai investicijų projektų, atitinkančių Tvarkos aprašo 15 punkte nurodytus reikalavimus, sąrašą bei investicijų projektų, neatitinkančių Tvarkos aprašo 15 punkte nurodytų reikalavimų, sąrašą pagal Tvarkos aprašo 3 priedą.<text:s/></text:span></text:p>
      <text:p text:style-name="P185"><text:span text:style-name="T186">17</text:span><text:span text:style-name="T187">.</text:span><text:span text:style-name="T188"><text:tab/>Ministerijai pavaldžių socialinių paslaugų įstaigų investicijų projektams dėl statinių, (pastatų), kuriuose teikiama ilgalaikė (trumpalaikė) socialinė globa, arba šalia jų esančių statinių (pastatų) avarinės būklės likvidavimo Tvarkos aprašo 6 punkte nurodytas investicijų projekto pateikimo terminas bei Tvarkos aprašo 20 punkte numatyta investicijų projektų atranka netaikoma. Šie projektai įtraukiami į siūlomų finansuoti investicijų projektų sąrašą, Komisijai įvertinus pateiktus investicijų projektus ir nustačius, kad dėl objektyvių priežasčių (pavyzdžiui, avarinės būklės statiniuose (pastatuose) gyvena socialinių paslaugų gavėjai arba šalia esantis avarinės būklės statinys (pastatas) kelia tiesioginę grėsmę šalia gyvenančių socialinių paslaugų gavėjų saugumui ir nėra galimybių (neekonomiška, neefektyvu) perkelti socialinių paslaugų gavėjus kitur ir (ar) užtikrinti reikiamas socialines paslaugas kitur ar kitaip pašalinti paslaugų gavėjams keliamą grėsmę) tikslinga likviduoti statinių (pastatų) (pastatų), kuriuose teikiama ilgalaikė (trumpalaikė) socialinė globa, arba šalia jų esančių statinių (pastatų) avarinę būklę. Avarinė statinio (pastato) ar inžinerinės įrangos būklė pripažįstama pagal atestuotų ekspertizės įmonių išduotus statinių ir inžinerinės įrangos būklės tyrimo aktus (ekspertizės išvadas).</text:span></text:p>
      <text:p text:style-name="P189"><text:span text:style-name="T190">18</text:span><text:span text:style-name="T191">.</text:span><text:span text:style-name="T192"><text:tab/>Jei socialinių paslaugų įstaigų tęstinis investicijų projektas nebuvo finansuojamas Valstybės investicijų programos lėšomis daugiau nei dvejus paskutinius metus, įskaitant einamuosius biudžetinius metus, Komisija, atsižvelgdama į tokio projekto atitiktį strateginėms kryptims, gali priimti sprendimą nelaikyti jo tęstiniu investicijų projektu.<text:s/></text:span></text:p>
      <text:p text:style-name="P193"><text:span text:style-name="T194">19</text:span><text:span text:style-name="T195">. Investicijų projektai atrenkami vadovaujantis investicijų projektų atrankos kriterijais, nurodytais Tvarkos aprašo 2 priede.</text:span></text:p>
      <text:p text:style-name="P196"><text:span text:style-name="T197">Socialinių paslaugų įstaigų investicijų projektai atrenkami vadovaujantis bendraisiais ir specialiaisiais socialinių paslaugų įstaigų investicijų projektų atrankos kriterijais, kiti investicijų projektai – bendraisiais ir kitų investicijų projektų specialiaisiais atrankos kriterijais.</text:span></text:p>
      <text:p text:style-name="P198"><text:span text:style-name="T199">20</text:span><text:span text:style-name="T200">. Kai keli socialinių paslaugų įstaigų investicijų projektai surenka vienodą balų skaičių, pirmenybė teikiama projektui, kurį įgyvendinus bus gauta didesnė nauda.<text:s/></text:span></text:p>
      <text:p text:style-name="P201"><text:span text:style-name="T202">21</text:span><text:span text:style-name="T203">. Investicijų projektus atrenka Komisija. Investicijų projektai Komisijos posėdyje atrenkami suteikiant kiekvienam investicijų projektui balus pagal Tvarkos aprašo 2 priede nustatytas atrankos kriterijų reikšmes ir išdėstomi balų suminio skaičiaus mažėjimo tvarka. Komisija socialinės apsaugos ir darbo ministrui pateikia investicijų projektų, kuriems siūloma skirti lėšas, investicijų projektų, kuriems nesiūloma skirti lėšų, bei investicijų projektų, kuriuos siūloma įtraukti į siūlomų finansuoti investicijų projektų rezervą, sąrašus.</text:span></text:p>
      <text:p text:style-name="P204"><text:span text:style-name="T205">22</text:span><text:span text:style-name="T206">. Bendra lėšų suma, reikalinga į investicijų projektų, kuriems siūloma skirti lėšas, <text:s/>sąrašą įtrauktiems investicijų projektams įgyvendinti, neturi viršyti investicijų projektams įgyvendinti nustatyto Valstybės investicijų programos lėšų limito.</text:span></text:p>
      <text:p text:style-name="P207"><text:span text:style-name="T208">23</text:span><text:span text:style-name="T209">. Komisijai priėmus sprendimą siūlyti investicijų projektą finansuoti mažesne apimtimi nei investicijų projektui įgyvendinti prašoma lėšų suma, per 3 darbo dienas nuo tokio siūlymo priėmimo investicijų projektų rengėjų elektroniniu paštu paprašoma patikslinti investicijų projektus ne daugiau nei per 7 darbo dienas nuo šios informacijos gavimo.</text:span></text:p>
      <text:p text:style-name="P210">Socialinių paslaugų įstaigos ir savivaldybių administracijos patikslintus investicijų projektus teikia Socialinių paslaugų priežiūros departamentui, o kitos įstaigos bei Ministerijos administracijos padaliniai – Ministerijos Strateginio planavimo ir analizės departamentui.<text:s/></text:p>
      <text:p text:style-name="P211"><text:span text:style-name="T212">Investicijų projektų per šiame punkte nustatytą terminą nepatikslinus, Komisija juos įrašo į investicijų projektų, kuriems nesiūloma skirti lėšų, sąrašą.</text:span></text:p>
      <text:p text:style-name="P213"><text:span text:style-name="T214">24</text:span><text:span text:style-name="T215">. Komisija prireikus svarsto Valstybės investicijų programos einamųjų metų lėšų perskirstymo, investicijų projektų tikslinimo ar išbraukimo iš Valstybės investicijų programos klausimus.</text:span></text:p>
      <text:p text:style-name="P216"/>
      <text:p text:style-name="P217"><text:span text:style-name="T218">IV</text:span><text:span text:style-name="T219"><text:s/>SKYRIUS</text:span></text:p>
      <text:p text:style-name="P220"><text:span text:style-name="T221">INVESTICIJŲ PROJEKTŲ FINANSAVIMAS, ĮGYVENDINIMAS IR KONTROLĖ</text:span></text:p>
      <text:p text:style-name="P222"/>
      <text:p text:style-name="P223"><text:span text:style-name="T224">25</text:span><text:span text:style-name="T225">. Sprendimus dėl investicijų projektų įtraukimo į atitinkamų metų Valstybės investicijų programą, Valstybės investicijų programos lėšų paskirstymo, investicijų projektų tikslinimo, išbraukimo iš Valstybės investicijų programos, dėl investicijų projektų, kuriems nesiūloma skirti lėšų, bei investicijų projektų, kuriuos siūloma įtraukti į siūlomų finansuoti investicijų projektų rezervą, sąrašus, atsižvelgdamas į Komisijos išvadas ir siūlymus, priima socialinės apsaugos ir darbo ministras, priimdamas įsakymus. Pasirašyti šiame punkte nurodyti socialinės apsaugos ir darbo ministro įsakymai kartu su Komisijos posėdžių protokolais ne vėliau kaip per 7 darbo dienas nuo nurodytų įsakymų įsigaliojimo dienos skelbiami Ministerijos interneto svetainėje.</text:span></text:p>
      <text:p text:style-name="P226"><text:span text:style-name="T227">26</text:span><text:span text:style-name="T228">. Socialinės apsaugos ir darbo ministro įsakymo dėl ateinančių metų Valstybės investicijų programos lėšų paskirstymo socialinės apsaugos srities investicijų projektams (investicijų projektų įgyvendinimo programoms) pagal investavimo prioritetus projektą rengia Ministerijos Strateginio planavimo ir analizės departamentas kartu su Ministerijos Socialinės aprėpties departamentu.</text:span></text:p>
      <text:p text:style-name="P229"><text:span text:style-name="T230">27</text:span><text:span text:style-name="T231">. Įsigaliojus socialinės apsaugos ir darbo ministro įsakymui dėl Valstybės investicijų programos lėšų paskirstymo socialinės apsaugos srities investicijų projektams (investicijų projektų įgyvendinimo programoms):</text:span></text:p>
      <text:p text:style-name="P232"><text:span text:style-name="T233">27.1</text:span><text:span text:style-name="T234">. Socialinių paslaugų priežiūros departamentas ne vėliau kaip per 7 darbo dienas informuoja savivaldybių administracijas apie joms skirtas lėšas;</text:span></text:p>
      <text:p text:style-name="P235"><text:span text:style-name="T236">27.2</text:span><text:span text:style-name="T237">. Ministerijos Strateginio planavimo ir analizės departamentas ne vėliau kaip per 7 darbo dienas informuoja įstaigas prie Ministerijos bei Ministerijai pavaldžias įstaigas apie joms skirtas lėšas.<text:s/></text:span></text:p>
      <text:p text:style-name="P238"><text:span text:style-name="T239">28</text:span><text:span text:style-name="T240">. Savivaldybių administracijos, įstaigos prie Ministerijos bei Ministerijai pavaldžios įstaigos (toliau kartu – projektų vykdytojai) Socialinių paslaugų priežiūros departamentui ir Ministerijos Strateginio planavimo ir analizės departamentui jų nustatytais terminais teikia informaciją, reikalingą sutartims dėl investicijų projektų įgyvendinimo bei programų sąmatoms sudaryti.</text:span></text:p>
      <text:p text:style-name="P241"><text:span text:style-name="T242">29</text:span><text:span text:style-name="T243">. Socialinių paslaugų priežiūros departamentas sudaro sutartis su savivaldybėmis dėl investicijų projektų įgyvendinimo.<text:s/></text:span></text:p>
      <text:p text:style-name="P244"><text:span text:style-name="T245">30</text:span><text:span text:style-name="T246">. Įstaigų prie Ministerijos bei Ministerijai pavaldžių įstaigų investicijų projektų lėšos naudojamos atsižvelgiant į šių įstaigų programų sąmatas, kurias tvirtina Ministerija.</text:span></text:p>
      <text:p text:style-name="P247"><text:span text:style-name="T248">31</text:span><text:span text:style-name="T249">. Tiek planuojamų biudžetinių metų, tiek einamųjų biudžetinių metų investicijų projektai prireikus gali būti tikslinami. Projektų vykdytojai apie būtinybę tikslinti investicijų projektus raštu informuoja Socialinių paslaugų priežiūros departamentą ir (ar) Ministerijos Strateginio planavimo ir analizės departamentą.</text:span></text:p>
      <text:p text:style-name="P250"><text:span text:style-name="T251">32</text:span><text:span text:style-name="T252">. Įgyvendindami investicijų projektus, projektų vykdytojai rengia šias veiklos ataskaitas:</text:span></text:p>
      <text:p text:style-name="P253"><text:span text:style-name="T254">32.1</text:span><text:span text:style-name="T255">. informaciją apie valstybės lėšų panaudojimą įgyvendinamiems investicijų projektams (investicijų projektų įgyvendinimo programoms), užpildydami Informacijos apie valstybės kapitalo investicijų panaudojimą pateikimo tvarkos aprašo 1 priede nustatytą formą;</text:span></text:p>
      <text:p text:style-name="P256"><text:span text:style-name="T257">32.2</text:span><text:span text:style-name="T258">. informaciją apie valstybės lėšų panaudojimą baigtiems įgyvendinti investicijų projektams (investicijų projektų įgyvendinimo programoms), užpildydami Informacijos apie valstybės kapitalo investicijų panaudojimą pateikimo tvarkos aprašo 2 priede nustatytą formą.</text:span></text:p>
      <text:p text:style-name="P259"><text:span text:style-name="T260">33</text:span><text:span text:style-name="T261">. Savivaldybių administracijos už lėšų panaudojimą ir veiklą atsiskaito sutartyse dėl investicijų projektų įgyvendinimo, Lietuvos Respublikos finansų ministro 2011 m. birželio 30 d. įsakymo Nr. 1K-230 „Dėl biudžetinių įstaigų ir kitų subjektų informacijos apie programų sąmatų vykdymą formų patvirtinimo“ ir Lietuvos Respublikos finansų ministro 2008 m. gruodžio 31 d. įsakymo Nr. 1K-465 „Dėl Valstybės ir savivaldybių biudžetinių įstaigų ir kitų subjektų žemesniojo lygio biudžeto vykdymo ataskaitų sudarymo taisyklių ir formų patvirtinimo“ nustatyta tvarka. Valstybės socialinės globos įstaigos Lietuvos Respublikos finansų ministro 2011 m. birželio 30 d. įsakymo Nr. 1K-230 „Dėl biudžetinių įstaigų ir kitų subjektų informacijos apie programų sąmatų vykdymą formų patvirtinimo“ ir Lietuvos Respublikos finansų ministro 2008 m. gruodžio 31 d. įsakymo Nr. 1K-465 „Dėl Valstybės ir savivaldybių biudžetinių įstaigų ir kitų subjektų žemesniojo lygio biudžeto vykdymo ataskaitų sudarymo taisyklių ir formų patvirtinimo“ nustatyta tvarka lėšų panaudojimo ataskaitas teikia Ministerijai, o veiklos ataskaitas – Socialinių paslaugų priežiūros departamentui.</text:span></text:p>
      <text:p text:style-name="P262"><text:span text:style-name="T263">34</text:span><text:span text:style-name="T264">. Socialinių paslaugų įstaigos ir savivaldybių administracijos pasibaigus ataskaitinių metų pirmajam pusmečiui – iki liepos 10 d., pasibaigus ataskaitiniams metams – iki kitų metų vasario 15 d. Tvarkos aprašo 32 punkte nurodytas veiklos ataskaitas teikia Socialinių paslaugų priežiūros departamentui, kiti investicijų projektų vykdytojai – Ministerijos Strateginio planavimo ir analizės departamentui.</text:span></text:p>
      <text:p text:style-name="P265"><text:span text:style-name="T266">35</text:span><text:span text:style-name="T267">. Socialinių paslaugų priežiūros departamentas savo interneto svetainėje skelbia apibendrintas Tvarkos aprašo 32 punkte nurodytas socialinių paslaugų įstaigų, vykdančių investicijų projektus, veiklos ataskaitas.</text:span></text:p>
      <text:p text:style-name="P268"><text:span text:style-name="T269">36</text:span><text:span text:style-name="T270">. Ministerija ar Socialinių paslaugų priežiūros departamentas bet kuriuo investicijų projekto įgyvendinimo etapu gali pareikalauti iš projekto vykdytojo papildomos informacijos apie darbų eigą ir skirtų lėšų panaudojimą, o projekto rengėjas privalo šią informaciją pateikti Ministerijos ar Socialinių paslaugų priežiūros departamento nustatytais terminais, forma ir būdu.</text:span></text:p>
      <text:p text:style-name="P271"><text:span text:style-name="T272">37</text:span><text:span text:style-name="T273">. Ministerija gali sudaryti specialias komisijas ar naudotis Ministerijos Centralizuoto vidaus audito skyriaus ar išorės audito tarnybų paslaugomis investicijų projekto įgyvendinimo eigai ar atliktiems darbams įvertinti.<text:s/></text:span></text:p>
      <text:p text:style-name="P274"><text:span text:style-name="T275">38</text:span><text:span text:style-name="T276">. Socialinių paslaugų įstaigų investicijų projektų planinius patikrinimus atlieka Socialinių paslaugų priežiūros departamentas Socialinių paslaugų priežiūros departamento direktoriaus nustatyta tvarka.</text:span></text:p>
      <text:p text:style-name="P277"><text:span text:style-name="T278">39</text:span><text:span text:style-name="T279">. Už valstybės investicijų naudojimo apskaitos tvarkymą, jų naudojimą pagal paskirtį, naudojimo kontrolę, teikiamų apmokėti dokumentų atitiktį sutartiniams įsipareigojimams ir projekto veikloms, viešųjų pirkimų, įgyvendinant investicijų projekto veiklas, atitiktį Lietuvos Respublikos viešųjų pirkimų įstatymo reikalavimams, sutarčių vykdymo kontrolę ir stebėseną atsakingas projekto vykdytoj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2-06T12:06:00Z</meta:creation-date>
    <dc:date>2018-02-06T12:06:00Z</dc:date>
    <meta:print-date>2017-08-14T11:50:00Z</meta:print-date>
    <meta:template xlink:href="Normal.dotm" xlink:type="simple"/>
    <meta:editing-cycles>2</meta:editing-cycles>
    <meta:editing-duration>PT0S</meta:editing-duration>
    <meta:user-defined meta:name="_NewReviewCycle"/>
    <meta:user-defined meta:name="_EmailSubject">VIP</meta:user-defined>
    <meta:user-defined meta:name="_AuthorEmail">Milda.Bareisaite@socmin.lt</meta:user-defined>
    <meta:user-defined meta:name="_AuthorEmailDisplayName">Milda Bareišaitė</meta:user-defined>
    <meta:user-defined meta:name="_ReviewingToolsShownOnce"/>
    <meta:document-statistic meta:page-count="7" meta:paragraph-count="187" meta:word-count="2454" meta:character-count="21582" meta:row-count="551" meta:non-whitespace-character-count="19315"/>
  </office:meta>
</office:document-meta>
</file>