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indent="0.5909in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1">Mažeikių rajono SAVIVALDYBĖS taryba</text:p>
      <text:p text:style-name="P12"/>
      <text:p text:style-name="P13">SPRENDIMAS</text:p>
      <text:p text:style-name="P14">DĖL NEKILNOJAMOJO TURTO ĮREGISTRAVIMO MAŽEIKIŲ RAJONO SAVIVALDYBĖS NUOSAVYBĖS TEISE<text:s/></text:p>
      <text:p text:style-name="P15"/>
      <text:p text:style-name="P16">2021 m. kovo 26 d. Nr. T1-91</text:p>
      <text:p text:style-name="P17">Mažeikiai</text:p>
      <text:p text:style-name="P18"/>
      <text:p text:style-name="P19"/>
      <text:p text:style-name="P20"><text:span text:style-name="T21">Vadovaudamasi Lietuvos Respublikos vietos savivaldos įstatymo 6 straipsnio 3 punktu, 16 straipsnio 2 dalies 26 punktu,<text:s/></text:span><text:span text:style-name="T22">Lietuvos Respublikos valstybės ir savivaldybių turto valdymo, naudojimo ir disponavimo juo įstatymo 6 straipsnio 8 punktu,<text:s/></text:span><text:span text:style-name="T23">Lietuvos Respublikos Žemės ūkio įmonių turto privatizavimo įstatymo 14 straipsniu, Lietuvos Respublikos Vyriausybės 1990 metų rugsėjo 28 d. nutarimo Nr. 298 „D</text:span><text:span text:style-name="T24">ėl įmonių, įstaigų ir organizacijų priskyrimo savivaldybių vietiniam ūkiui" 1 punktu,<text:s/></text:span><text:span text:style-name="T25">Lietuvos Respublikos Vyriausybės 1991 metų spalio 12 d. nutarimu Nr. 420 „Dėl žemės ūkio įmonių turto privatizavimo bei jų reorganizavimo laikinosios tvarkos", bei atsižvelgiant į tai, kad Mažeikių rajono Balėnų žemės ūkio įmonė likviduota ir išregistruota, o nuo 1997 metų spalio 1 d. turtas apskaitytas savivaldybės administracijos balanse ir yra tinkamas naudoti, Mažeikių rajono savivaldybės taryba <text:s/></text:span><text:span text:style-name="T26">nusprendžia</text:span><text:span text:style-name="T27">:</text:span></text:p>
      <text:p text:style-name="P28"><text:span text:style-name="T29">Pripažinti</text:span><text:span text:style-name="T30"><text:s/>Mažeikių</text:span><text:span text:style-name="T31"><text:s/>rajono savivaldybei nuosavybės teisę į:</text:span></text:p>
      <text:p text:style-name="P32"><text:span text:style-name="T33">1</text:span><text:span text:style-name="T34">. Patalpą/Butą, adresas: Mažeikių r. sav., Tirkšlių sen., Plėnakių k., Išlaužos g. 20-2, registro Nr. 97/51096, paskirtis – Gyvenamoji (butų), unikalus numeris 6196-6005-1017:0002, statybos metai 1966, bendras plotas 40,15 kv. m. Butas yra pastate, kurio unikalus numeris 6196-6005-1017, žymėjimas plane 1A2p;</text:span></text:p>
      <text:p text:style-name="P35"><text:span text:style-name="T36">2</text:span><text:span text:style-name="T37">. 1/4 dalį Pastato – Tvarto, adresas: Mažeikių r. sav., Tirkšlių sen., Plėnakių k., Išlaužos g. 20, Registro Nr. 97/36078, paskirtis – Pagalbinio ūkio, <text:s/>unikalus numeris 6196-6005-1028, statybos metai 1966, užstatytas plotas 121,00 kv. m., žymėjimas plane 2I1p, priklauso butui, kurio unikalus numeris 6196-6005-1017:0002, registro Nr. 97/51096;</text:span></text:p>
      <text:p text:style-name="P38"><text:span text:style-name="T39">3</text:span><text:span text:style-name="T40">. 1/4 dalį Kitų inžinerinių statinių – Kiemo statinių, adresas: Mažeikių r. sav., Tirkšlių sen., Plėnakių k., Išlaužos g. 20, Registro Nr. 97/36078, paskirtis – Kiti inžineriniai statiniai (šulinys, lauko tualetas 2 vnt.), <text:s/>unikalus numeris 6196-6005-1039, statybos metai 1966, priklauso butui, kurio unikalus numeris 6196-6005-1017:0002, registro Nr. 97/51096.</text:span></text:p>
      <text:p text:style-name="P41"><text:span text:style-name="T42">Šis sprendimas gali būti skundžiamas Lietuvos Respublikos administracinių bylų teisenos įstatymo nustatyta tvarka<text:s/></text:span><text:span text:style-name="T43">per vieną mėnesį nuo šio sprendimo paskelbimo dienos.</text:span></text:p>
      <text:p text:style-name="Normal"/>
      <text:p text:style-name="Normal"/>
      <text:p text:style-name="Normal"/>
      <text:p text:style-name="P44">Savivaldybės meras<text:s/><text:tab/><text:tab/><text:tab/><text:tab/><text:s text:c="2"/>Vidmantas Mac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6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irute</meta:initial-creator>
    <dc:creator>adlibuser</dc:creator>
    <meta:creation-date>2021-03-30T12:25:00Z</meta:creation-date>
    <dc:date>2021-03-30T12:25:00Z</dc:date>
    <meta:print-date>2021-03-26T11:42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289" meta:character-count="2360" meta:row-count="162" meta:non-whitespace-character-count="2114"/>
  </office:meta>
</office:document-meta>
</file>