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Palemonas" style:font-name-complex="Palemonas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 fo:language="de" fo:country="D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style:font-size-complex="12pt" fo:language="de" fo:country="DE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865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865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3659in" fo:text-indent="0.5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8659in">
        <style:tab-stops/>
      </style:paragraph-properties>
    </style:style>
    <style:style style:name="TableColumn28" style:family="table-column">
      <style:table-column-properties style:column-width="0.4256in" style:use-optimal-column-width="false"/>
    </style:style>
    <style:style style:name="TableColumn29" style:family="table-column">
      <style:table-column-properties style:column-width="1.3708in" style:use-optimal-column-width="false"/>
    </style:style>
    <style:style style:name="TableColumn30" style:family="table-column">
      <style:table-column-properties style:column-width="1.8701in" style:use-optimal-column-width="false"/>
    </style:style>
    <style:style style:name="TableColumn31" style:family="table-column">
      <style:table-column-properties style:column-width="1.4763in" style:use-optimal-column-width="false"/>
    </style:style>
    <style:style style:name="TableColumn32" style:family="table-column">
      <style:table-column-properties style:column-width="1.5361in" style:use-optimal-column-width="false"/>
    </style:style>
    <style:style style:name="Table27" style:family="table">
      <style:table-properties style:width="6.6791in" fo:margin-left="0.075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Row57" style:family="table-row">
      <style:table-row-properties style:min-row-height="0.1875in"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Row68" style:family="table-row">
      <style:table-row-properties style:min-row-height="0.7395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TableRow82" style:family="table-row">
      <style:table-row-properties style:min-row-height="1.7854in"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text-properties style:font-size-complex="12pt"/>
    </style:style>
    <style:style style:name="TableRow99" style:family="table-row">
      <style:table-row-properties style:min-row-height="1.8493in"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paragraph-properties style:punctuation-wrap="simple" fo:text-align="justify" style:vertical-align="baseline" fo:text-indent="0.8659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style:punctuation-wrap="simple" fo:text-align="justify" style:vertical-align="baseline" fo:text-indent="0.8659in"/>
    </style:style>
    <style:style style:name="TableColumn120" style:family="table-column">
      <style:table-column-properties style:column-width="0.5909in" style:use-optimal-column-width="false"/>
    </style:style>
    <style:style style:name="TableColumn121" style:family="table-column">
      <style:table-column-properties style:column-width="1.2062in" style:use-optimal-column-width="false"/>
    </style:style>
    <style:style style:name="TableColumn122" style:family="table-column">
      <style:table-column-properties style:column-width="1.8701in" style:use-optimal-column-width="false"/>
    </style:style>
    <style:style style:name="TableColumn123" style:family="table-column">
      <style:table-column-properties style:column-width="1.4534in" style:use-optimal-column-width="false"/>
    </style:style>
    <style:style style:name="TableColumn124" style:family="table-column">
      <style:table-column-properties style:column-width="1.5583in" style:use-optimal-column-width="false"/>
    </style:style>
    <style:style style:name="Table119" style:family="table">
      <style:table-properties style:width="6.6791in" fo:margin-left="0.075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Row149" style:family="table-row">
      <style:table-row-properties style:min-row-height="0.0402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Row161" style:family="table-row">
      <style:table-row-properties style:min-row-height="0.7895in" style:use-optimal-row-height="false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Row170" style:family="table-row">
      <style:table-row-properties style:min-row-height="1.6541in" style:use-optimal-row-height="false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P179" style:parent-style-name="Normal" style:family="paragraph">
      <style:text-properties style:font-size-complex="12pt"/>
    </style:style>
    <style:style style:name="TableRow180" style:family="table-row">
      <style:table-row-properties style:min-row-height="1.2673in" style:use-optimal-row-height="false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P189" style:parent-style-name="Normal" style:family="paragraph">
      <style:text-properties style:font-size-complex="12pt"/>
    </style:style>
    <style:style style:name="P190" style:parent-style-name="Normal" style:family="paragraph">
      <style:paragraph-properties fo:text-align="justify" fo:text-indent="0.8659in">
        <style:tab-stops>
          <style:tab-stop style:type="left" style:position="0.9013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8659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9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19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20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20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65625in" svg:height="0.6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PALANGOS MIESTO SAVIVALDYBĖS TARYBA</text:p>
      <text:p text:style-name="P8"/>
      <text:p text:style-name="P9">SPRENDIMAS</text:p>
      <text:p text:style-name="P10">DĖL TARYBOS 2013 M. BALANDŽIO 4 D. SPRENDIMO NR. T2-93 PAKEITIMO</text:p>
      <text:p text:style-name="P11"/>
      <text:p text:style-name="P12">2015 m. lapkričio 26 d. Nr. T2-317</text:p>
      <text:p text:style-name="P13"><text:span text:style-name="T14">Palanga</text:span></text:p>
      <text:p text:style-name="P15"/>
      <text:p text:style-name="P16"/>
      <text:p text:style-name="P17"><text:span text:style-name="T18">Vadovaudamasi Lietuvos Respublikos vietos savivaldos įstatymo 16 straipsnio 2 dalies 37 punktu, Palangos miesto savivaldybės taryba<text:s/></text:span><text:span text:style-name="T19">nusprendži</text:span><text:span text:style-name="T20">a:</text:span></text:p>
      <text:p text:style-name="P21"><text:span text:style-name="T22">Pakeisti Socialinių paslaugų poreikio asmeniui (šeimai) nustatymo, socialinių paslaugų skyrimo ir mokėjimo už socialines paslaugas tvarką, patvirtintą Palangos miesto savivaldybės tarybos 2013 m. balandžio 4 d. sprendimo Nr. T2-93 1 punktu:</text:span></text:p>
      <text:p text:style-name="P23"><text:span text:style-name="T24">1</text:span><text:span text:style-name="T25">. Papildyti 20 punkto lentelę 20.3, 20.4, 20.5 punktais ir išdėstyti juos taip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Eil.</text:span></text:p>
            <text:p text:style-name="P37">Nr.</text:p>
          </table:table-cell>
          <table:table-cell table:style-name="TableCell38">
            <text:p text:style-name="P39">Paslaugos pavadinimas</text:p>
          </table:table-cell>
          <table:table-cell table:style-name="TableCell40">
            <text:p text:style-name="P41">Paslaugos teikimo sąlygos</text:p>
          </table:table-cell>
          <table:table-cell table:style-name="TableCell42">
            <text:p text:style-name="P43">Teikimo trukmė/dažnumas</text:p>
          </table:table-cell>
          <table:table-cell table:style-name="TableCell44">
            <text:p text:style-name="P45">Paslaugos kaina, teikėjas<text:s/>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>4</text:p>
          </table:table-cell>
          <table:table-cell table:style-name="TableCell55">
            <text:p text:style-name="P56">5</text:p>
          </table:table-cell>
        </table:table-row>
        <table:table-row table:style-name="TableRow57">
          <table:table-cell table:style-name="TableCell58">
            <text:p text:style-name="P59">.....</text:p>
          </table:table-cell>
          <table:table-cell table:style-name="TableCell60">
            <text:p text:style-name="P61">......</text:p>
          </table:table-cell>
          <table:table-cell table:style-name="TableCell62">
            <text:p text:style-name="P63">......</text:p>
          </table:table-cell>
          <table:table-cell table:style-name="TableCell64">
            <text:p text:style-name="P65">......</text:p>
          </table:table-cell>
          <table:table-cell table:style-name="TableCell66">
            <text:p text:style-name="P67">......</text:p>
          </table:table-cell>
        </table:table-row>
        <table:table-row table:style-name="TableRow68">
          <table:table-cell table:style-name="TableCell69">
            <text:p text:style-name="P70">20.3.</text:p>
          </table:table-cell>
          <table:table-cell table:style-name="TableCell71">
            <text:p text:style-name="P72">Laikinas</text:p>
            <text:p text:style-name="P73">apnakvindinimas</text:p>
          </table:table-cell>
          <table:table-cell table:style-name="TableCell74">
            <text:p text:style-name="P75">socialinės rizikos šeimai,</text:p>
            <text:p text:style-name="P76">socialinės rizikos suaugusiam ar senyvo amžiaus asmeniui</text:p>
          </table:table-cell>
          <table:table-cell table:style-name="TableCell77">
            <text:p text:style-name="P78">vieną kartą, ne ilgiau kaip tris paras</text:p>
          </table:table-cell>
          <table:table-cell table:style-name="TableCell79">
            <text:p text:style-name="P80">nemokamai<text:s/></text:p>
            <text:p text:style-name="P81">teikia Palangos miesto socialinių paslaugų centras<text:s/></text:p>
          </table:table-cell>
        </table:table-row>
        <table:table-row table:style-name="TableRow82">
          <table:table-cell table:style-name="TableCell83">
            <text:p text:style-name="P84">20.4.</text:p>
          </table:table-cell>
          <table:table-cell table:style-name="TableCell85">
            <text:p text:style-name="P86">Intensyvi krizių įveikimo pagalba</text:p>
          </table:table-cell>
          <table:table-cell table:style-name="TableCell87">
            <text:p text:style-name="P88">socialinės rizikos vaikui, vaikui su negalia,<text:s/></text:p>
            <text:p text:style-name="P89">likusiam be tėvų globos vaikui,<text:s/></text:p>
            <text:p text:style-name="P90">suaugusiam asmeniui su negalia,<text:s/></text:p>
            <text:p text:style-name="P91">senyvo amžiaus asmeniui,<text:s/></text:p>
            <text:p text:style-name="P92">socialinės rizikos suaugusiam asmeniui</text:p>
          </table:table-cell>
          <table:table-cell table:style-name="TableCell93">
            <text:p text:style-name="P94">pagal poreikį, bet ne ilgiau kaip 6 mėn.</text:p>
          </table:table-cell>
          <table:table-cell table:style-name="TableCell95">
            <text:p text:style-name="P96">iki 7 parų teikiama nemokamai;</text:p>
            <text:p text:style-name="P97">vėliau - 11,44 Eur per parą su maitinimu; 5,47 Eur per parą be maitinimo;</text:p>
            <text:p text:style-name="P98">teikėjas <text:s/>Palangos miesto socialinių paslaugų centras</text:p>
          </table:table-cell>
        </table:table-row>
        <table:table-row table:style-name="TableRow99">
          <table:table-cell table:style-name="TableCell100">
            <text:p text:style-name="P101">20.5.</text:p>
          </table:table-cell>
          <table:table-cell table:style-name="TableCell102">
            <text:p text:style-name="P103">Psichosocialinė pagalba</text:p>
          </table:table-cell>
          <table:table-cell table:style-name="TableCell104">
            <text:p text:style-name="P105">socialinės rizikos suaugusiam asmeniui ir jo šeimai,<text:s/></text:p>
            <text:p text:style-name="P106">vaikui su negalia ir jo šeimai, artimiesiems,</text:p>
            <text:p text:style-name="P107">senyvo amžiaus asmeniui ir jo šeimai, artimiesiems,</text:p>
            <text:p text:style-name="P108">kitam asmeniui ir jo šeimai</text:p>
          </table:table-cell>
          <table:table-cell table:style-name="TableCell109">
            <text:p text:style-name="P110">pagal poreikį dienos metu, esant poreikiui,<text:s/></text:p>
            <text:p text:style-name="P111">gali būti organizuojamas laikinas apnakvindinimas iki 3 parų</text:p>
          </table:table-cell>
          <table:table-cell table:style-name="TableCell112">
            <text:p text:style-name="P113">nemokamai</text:p>
            <text:p text:style-name="P114">teikia Palangos miesto socialinių paslaugų centras</text:p>
          </table:table-cell>
        </table:table-row>
      </table:table>
      <text:p text:style-name="Normal"/>
      <text:p text:style-name="P115"><text:span text:style-name="T116">2</text:span><text:span text:style-name="T117">. Pakeisti 21.2 punktą ir jį išdėstyti taip: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„Eil.</text:span></text:p>
            <text:soft-page-break/>
            <text:p text:style-name="P129">Nr.</text:p>
          </table:table-cell>
          <table:table-cell table:style-name="TableCell130">
            <text:p text:style-name="P131">Paslaugos<text:s/><text:soft-page-break/>pavadinimas</text:p>
          </table:table-cell>
          <table:table-cell table:style-name="TableCell132">
            <text:p text:style-name="P133">Paslaugos teikimo<text:s/><text:soft-page-break/>sąlygos</text:p>
          </table:table-cell>
          <table:table-cell table:style-name="TableCell134">
            <text:p text:style-name="P135">Teikimo<text:s/><text:soft-page-break/>trukmė/dažnumas</text:p>
          </table:table-cell>
          <table:table-cell table:style-name="TableCell136">
            <text:p text:style-name="P137">Paslaugos kaina<text:s/><text:soft-page-break/>(Eur), teikėjas</text:p>
          </table:table-cell>
        </table:table-row>
        <text:soft-page-break/>
        <table:table-row table:style-name="TableRow138">
          <table:table-cell table:style-name="TableCell139">
            <text:p text:style-name="P140">1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4</text:p>
          </table:table-cell>
          <table:table-cell table:style-name="TableCell147">
            <text:p text:style-name="P148">5</text:p>
          </table:table-cell>
        </table:table-row>
        <table:table-row table:style-name="TableRow149">
          <table:table-cell table:style-name="TableCell150" table:number-rows-spanned="4">
            <text:p text:style-name="P151">21.2.</text:p>
          </table:table-cell>
          <table:table-cell table:style-name="TableCell152" table:number-rows-spanned="4">
            <text:p text:style-name="P153">Trumpalaikė socialinė globa</text:p>
          </table:table-cell>
          <table:table-cell table:style-name="TableCell154">
            <text:p text:style-name="P155">asmeniui, kuriam nustatytas trumpalaikės socialinės globos poreikis:</text:p>
            <text:p text:style-name="P156">vaikui, laikinai likusiam be tėvų globos</text:p>
          </table:table-cell>
          <table:table-cell table:style-name="TableCell157">
            <text:p text:style-name="P158">iki vaikui pasibaigs laikinoji globa, bet ne ilgiau nei 12 mėn.</text:p>
          </table:table-cell>
          <table:table-cell table:style-name="TableCell159">
            <text:p text:style-name="P160">nemokamai teikia Palangos miesto lopšelio-darželio „Ąžuoliukas“ Vaikų socialinės globos skyrius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socialinės rizikos vaikui</text:p>
          </table:table-cell>
          <table:table-cell table:style-name="TableCell166">
            <text:p text:style-name="P167">iki vaikas bus grąžintas į šeimą, bet ne ilgiau nei 6 mėn.</text:p>
          </table:table-cell>
          <table:table-cell table:style-name="TableCell168">
            <text:p text:style-name="P169">nemokamai teikia Palangos miesto lopšelio-darželio „Ąžuoliukas“ Vaikų socialinės globos skyrius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vaikui su negalia</text:p>
          </table:table-cell>
          <table:table-cell table:style-name="TableCell175">
            <text:p text:style-name="P176">ne mažiau kaip 12 val. per parą, iki 6 mėn. per metus arba iki 5 parų per savaitę, neterminuotai institucijoje</text:p>
          </table:table-cell>
          <table:table-cell table:style-name="TableCell177">
            <text:p text:style-name="P178">669,02 Eur per mėn., Palangos miesto lopšelio-darželio „Ąžuoliukas“ Vaikų socialinės globos skyriuje;</text:p>
            <text:p text:style-name="P179">544,34 Eur per mėnesį Palangos miesto socialinių paslaugų centre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suaugusiam asmeniui su negalia, senyvo amžiaus asmeniui</text:p>
          </table:table-cell>
          <table:table-cell table:style-name="TableCell185">
            <text:p text:style-name="P186">ne mažiau kaip 12 val. per parą iki 6 mėn. per metus arba iki 5 parų per savaitę, neterminuotai institucijoje</text:p>
          </table:table-cell>
          <table:table-cell table:style-name="TableCell187">
            <text:p text:style-name="P188">595,17 Eur per mėn., Palangos miesto globos namuose;</text:p>
            <text:p text:style-name="P189">544,34 Eur per mėn., Palangos miesto socialinių paslaugų centre“</text:p>
          </table:table-cell>
        </table:table-row>
      </table:table>
      <text:p text:style-name="Normal"/>
      <text:p text:style-name="P190"><text:span text:style-name="T191">3</text:span><text:span text:style-name="T192">. Pakeisti 28 punktą ir išdėstyti jį taip:</text:span></text:p>
      <text:p text:style-name="P193"><text:span text:style-name="T194">„</text:span><text:span text:style-name="T195">28</text:span><text:span text:style-name="T196">. Mokėjimo dydis už trumpiau nei visą mėnesį teikiamą socialinę globą apskaičiuojamas proporcingai socialinių paslaugų įstaigos teikiamos socialinės globos trukmei“.</text:span></text:p>
      <text:p text:style-name="P197"/>
      <text:p text:style-name="P198"/>
      <text:p text:style-name="P199"/>
      <text:p text:style-name="P200">Mero pavaduotojas,<text:s/><text:tab/><text:tab/><text:tab/><text:tab/><text:tab/><text:tab/><text:tab/>Rimantas Antanas Mikalkėnas</text:p>
      <text:p text:style-name="P201"><text:span text:style-name="T202">pavaduojantis Mer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 User</dc:creator>
    <meta:creation-date>2016-01-13T07:30:00Z</meta:creation-date>
    <dc:date>2016-01-13T07:30:00Z</dc:date>
    <meta:print-date>2015-11-26T09:45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429" meta:character-count="3387" meta:row-count="49" meta:non-whitespace-character-count="2968"/>
  </office:meta>
</office:document-meta>
</file>