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style:font-name="Times New Roman Bold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justify" fo:text-indent="0.6722in">
        <style:tab-stops>
          <style:tab-stop style:type="left" style:position="0.12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fo:background-color="#FFFFFF"/>
    </style:style>
    <style:style style:name="P21" style:parent-style-name="Normal" style:family="paragraph">
      <style:paragraph-properties fo:text-align="justify" fo:text-indent="0.5861in">
        <style:tab-stops>
          <style:tab-stop style:type="left" style:position="0.125in"/>
        </style:tab-stops>
      </style:paragraph-properties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P32" style:parent-style-name="Normal" style:family="paragraph">
      <style:paragraph-properties fo:text-align="justify" fo:text-indent="0.5125in">
        <style:tab-stops>
          <style:tab-stop style:type="left" style:position="0.125in"/>
        </style:tab-stops>
      </style:paragraph-properties>
    </style:style>
    <style:style style:name="P33" style:parent-style-name="Normal" style:family="paragraph">
      <style:paragraph-properties fo:text-align="justify" fo:text-indent="0.6291in">
        <style:tab-stops>
          <style:tab-stop style:type="left" style:position="0.1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5"/>
      <text:p text:style-name="P6">VILKAVIŠKIO RAJONO SAVIVALDYBĖS TARYBA</text:p>
      <text:p text:style-name="P7"/>
      <text:p text:style-name="P8">SpREndimas</text:p>
      <text:p text:style-name="P9"><text:span text:style-name="T10">DĖL SUTIKIMO REORGANIZUOTI VILKAVIŠKIO R. PAEŽERIŲ PAGRINDINĘ MOKYKLĄ IR ĮPAREIGOJIMŲ SUTEIKIMO</text:span></text:p>
      <text:p text:style-name="P11"/>
      <text:p text:style-name="P12"/>
      <text:p text:style-name="P13">2019 m. vasario 22 d. Nr. B-TS-1337</text:p>
      <text:p text:style-name="P14">Vilkaviškis</text:p>
      <text:p text:style-name="P15"/>
      <text:p text:style-name="P16"/>
      <text:p text:style-name="P17">Vadovaudamasi Lietuvos Respublikos vietos savivaldos įstatymo 16 straipsnio 2 dalies 21 punktu, Lietuvos Respublikos švietimo įstatymo 44 straipsnio 1, 5, 6 dalimis, Lietuvos Respublikos biudžetinių įstaigų įstatymo 14 straipsnio 4 dalimi,<text:span text:style-name="T18"><text:s/></text:span>Lietuvos Respublikos civilinio kodekso 2.96-2.97 straipsniais, 2.99 straipsnio 1 ir 2 dalimis,<text:s/><text:span text:style-name="T19">Lietuvos Respublikos Vyriausybės 2011 m. birželio 29 d. nutarimu Nr. 768 patvirtintų Mokyklų, vykdančių formaliojo švietimo programas, tinklo kūrimo taisyklių 11 punktu</text:span><text:s/>ir Vilkaviškio <text:s/>rajono savivaldybės mokyklų tinklo pertvarkos 2016–2020 metų bendruoju planu, patvirtintu Vilkaviškio rajono savivaldybės tarybos 2016 m. <text:s/>kovo 25 d. sprendimu Nr. B-TS-305 „Dėl<text:s/><text:span text:style-name="T20">Vilkaviškio rajono savivaldybės bendrojo ugdymo mokyklų tinklo pertvarkos 2016–2020 m. bendrojo plano patvirtinimo“</text:span><text:s/>(Vilkaviškio rajono savivaldybės tarybos 2018 m. kovo 30 d. sprendimo Nr. B-TS-1049 redakcija), Vilkaviškio rajono savivaldybės taryba n u s p r e n d ž i a:</text:p>
      <text:p text:style-name="P21">1. Sutikti iki 2019 m. rugpjūčio 31 d. reorganizuoti Vilkaviškio r. Paežerių pagrindinę mokyklą prijungimo būdu prie Vilkaviškio Salomėjos Nėries pagrindinės mokyklos.</text:p>
      <text:p text:style-name="P22">2. Nustatyti, kad:<text:s/></text:p>
      <text:p text:style-name="P23">2.1. reorganizavimo tikslai – optimizuoti valdymą, tikslingiau paskirstyti ir naudoti mokinio krepšelio lėšas įgyvendinant ugdymo programas, užtikrinti kokybišką mokyklai priskirtų funkcijų vykdymą, maksimaliai išnaudoti ugdymo plano galimybes;</text:p>
      <text:p text:style-name="P24">2.2. <text:s/>reorganizuojama biudžetinė įstaiga – Vilkaviškio r. Paežerių pagrindinė mokykla;</text:p>
      <text:p text:style-name="P25">2.3. dalyvaujanti reorganizavime biudžetinė įstaiga – Vilkaviškio Salomėjos Nėries pagrindinė mokykla;</text:p>
      <text:p text:style-name="P26">2.4. reorganizavimo būdas – prijungimas;</text:p>
      <text:p text:style-name="P27">2.5. po reorganizavimo veiksianti biudžetinė įstaiga – Vilkaviškio Salomėjos Nėries pagrindinė mokykla, turinti struktūrinį padalinį – Paežerių skyrių, vykdantį ikimokyklinio, priešmokyklinio, pradinio, pagrindinio ugdymo programas. Teisinė forma – biudžetinė įstaiga. Mokyklos savininkas – Vilkaviškio rajono savivaldybė. Savininko teises ir pareigas įgyvendinanti institucija – Vilkaviškio rajono savivaldybės taryba.</text:p>
      <text:p text:style-name="P28">2.6. Vilkaviškio r. Paežerių pagrindinė mokykla po reorganizavimo baigia veiklą kaip juridinis asmuo nuo jo išregistravimo iš Juridinių asmenų registro, bet ne vėliau kaip 2019 m. rugpjūčio 31 d.</text:p>
      <text:p text:style-name="P29">2.7. Vilkaviškio Salomėjos Nėries pagrindinei mokyklai pereina visos reorganizuotos mokyklos teisės ir pareigos.</text:p>
      <text:p text:style-name="P30">3. Įpareigoti:</text:p>
      <text:p text:style-name="P31">3.1. Vilkaviškio r. Paežerių pagrindinės mokyklos ir Vilkaviškio Salomėjos Nėries pagrindinės mokyklos <text:s/>vadovus iki 2019 m. kovo 13 d. parengti dviejų juridinių asmenų –<text:s/><text:soft-page-break/>Vilkaviškio r. Paežerių pagrindinės mokyklos ir Vilkaviškio <text:s/>Salomėjos Nėries pagrindinės mokyklos reorganizavimo sąlygų <text:s/>aprašo projektą ir pateikti jį derinti Savivaldybės tarybai;</text:p>
      <text:p text:style-name="P32">3.2. Vilkaviškio <text:s/>Salomėjos Nėries pagrindinės mokyklos direktorę D. Juškauskienę parengti po reorganizavimo veiksiančios Vilkaviškio <text:s/>Salomėjos Nėries pagrindinės mokyklos su Paežerių skyriumi nuostatų projektą ir iki 2019 m. birželio 5 d. pateikti jį tvirtinti Savivaldybės tarybai.</text:p>
      <text:p text:style-name="P33"><text:span text:style-name="T34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5"/>
      <text:p text:style-name="P36"/>
      <text:p text:style-name="P37"/>
      <text:p text:style-name="P38">Savivaldybės meras<text:tab/><text:tab/><text:tab/><text:tab/><text:tab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02-27T08:35:00Z</meta:creation-date>
    <dc:date>2019-02-27T08:35:00Z</dc:date>
    <meta:print-date>2019-02-05T13:5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43" meta:character-count="3550" meta:row-count="51" meta:non-whitespace-character-count="3126"/>
  </office:meta>
</office:document-meta>
</file>