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weight-complex="bold"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fo:color="#000000"/>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administracinių nusižengimų kodekso 492 IR 590 straipsniŲ pakeitimo ĮSTATYMO PROJEKTO NR. XIIIP-4037</text:p>
      <text:p text:style-name="P15"/>
      <text:p text:style-name="P16">2020 m. birželio 10 d. Nr.<text:s/>618</text:p>
      <text:p text:style-name="P17">Vilnius</text:p>
      <text:p text:style-name="P18"/>
      <text:p text:style-name="P19"/>
      <text:p text:style-name="P20"><text:span text:style-name="T21">Vadovaudamasi Lietuvos Respublikos Seimo statuto 138 straipsnio 3 dalimi ir atsižvelgdama į Lietuvos Respublikos Seimo valdybos 2020 m. sausio 8 d. sprendimo Nr. SV</text:span><text:span text:style-name="T22">‑S-1516 1 punktą, Lietuvos Respublikos Vyriausybė</text:span><text:span text:style-name="T23"><text:s/>nutari</text:span><text:span text:style-name="T24">a:<text:s/></text:span></text:p>
      <text:p text:style-name="P25"><text:span text:style-name="T26">Iš esmės pritarti Lietuvos Respublikos<text:s/></text:span><text:span text:style-name="T27">administracinių nusižengimų kodekso 492<text:s/></text:span><text:span text:style-name="T28">ir 590 straipsnių</text:span><text:span text:style-name="T29"><text:s/>pakeitimo įstatymo projekto Nr. XIIIP-4037</text:span><text:span text:style-name="T30"><text:s/>(toliau – Projektas) tikslams<text:s/></text:span>sudaryti sąlygas policijai ir savivaldybių institucijoms efektyviai įgyvendinti Lietuvos Respublikos tabako, tabako gaminių ir su jais susijusių gaminių kontrolės įstatymo (toliau – Tabako kontrolės įstatymas) nuostatas, draudžiančias rūkyti daugiabučių namų balkonuose, terasose ir lodžijose, jeigu bent vienas namo gyventojas tam prieštarauja<text:span text:style-name="T31">,<text:s/></text:span>jei Lietuvos Respublikos Seime būtų pritarta atitinkamiems Tabako kontrolės įstatymo pakeitimams,<text:span text:style-name="T32"><text:s/>tačiau</text:span><text:span text:style-name="T33"><text:s/>siūlyti Lietuvos Respublikos Seimui Projektą tobulinti, atsižvelgiant į šiuos siūlymus:<text:s/></text:span></text:p>
      <text:p text:style-name="P34"><text:span text:style-name="T35">1</text:span><text:span text:style-name="T36">.</text:span><text:span text:style-name="T37"><text:tab/></text:span><text:span text:style-name="T38">Projekto 1 straipsnio 2 dalyje keičiamoje Lietuvos Respublikos administracinių nusižengimų kodekso (toliau – ANK) ANK 492 straipsnio 3 dalyje siūloma įtvirtinti administracinę atsakomybę b</text:span><text:span text:style-name="T39">uto arba patalpos savininkui ar kitų daiktinių teisių turėtojui už Tabako įstatyme nustatytų reikalavimų nevykdymą. Už šį administracinį nusižengimą siūloma nustatyti administracinę nuobaudą – baudą nuo devyniasdešimt iki vieno šimto penkiasdešimt eurų. U</text:span>ž ANK 492 straipsnio 1 dalyje nurodytą administracinį nusižengimą – Tabako kontrolės įstatyme nustatytą tabako gaminių ar susijusių gaminių vartojimo ar jų turėjimo ribojimo pažeidimą įtvirtinta administracinė<text:s/><text:span text:style-name="T40">atsakomybė yra<text:s/></text:span><text:span text:style-name="T41">įspėjimas arba bauda nuo dvidešimt iki penkiasdešimt eurų. Projektu siekiama įtvirtinti bauda<text:s/></text:span>buto arba patalpos savininkui arba kitų daiktinių teisių turėtojui yra 3,4 karto didesnė (vertinant baudos vidurkį) negu bauda asmeniui, kuris rūkė neleistinoje vietoje ar padarė kitų Tabako kontrolės įstatyme nustatytų tabako gaminių ar susijusių gaminių vartojimo ar jų turėjimo ribojimo pažeidimų. Projekto aiškinamajame rašte nėra atskleista, kodėl buto arba patalpos savininko arba kitų daiktinių teisių turėtojo pažeidimas laikytinas daug pavojingesniu už kitus (kitų subjektų padarytus) Tabako kontrolės įstatymo pažeidimus. Projekto 1 straipsnio 2 dalyje siūloma sankcija prieštarauja teisėkūros proporcingumo principui, todėl ji turėtų būti atitinkamai švelninama arba aiškinamasis raštas papildomas argumentais, pagrindžiančiais didesnį minėto administracinio nusižengimo pavojingumą.</text:p>
      <text:p text:style-name="P42"><text:span text:style-name="T43">2</text:span><text:span text:style-name="T44">.</text:span><text:span text:style-name="T45"><text:tab/></text:span>Keičiamo ANK 492 straipsnio 2 dalyje įtvirtinta administracinė atsakomybė už pakartotinį Tabako kontrolės įstatyme nustatytą tabako gaminių ar susijusių gaminių vartojimo ar jų turėjimo ribojimo pažeidimą. Siekiant teisinio reguliavimo nuoseklumo,<text:s/><text:span text:style-name="T46">buto<text:s/></text:span><text:soft-page-break/><text:span text:style-name="T47">arba patalpos savininkui ar kitų daiktinių teisių turėtojui taip pat</text:span><text:s/>nustatytina administracinė atsakomybė už ANK 492 straipsnio 3 dalyje numatyto administracinio nusižengimo padarymą pakartotinai.<text:s/></text:p>
      <text:p text:style-name="P48">ANK 590 straipsnio 5 dalyje siūloma nustatyti, kad<text:s/><text:span text:style-name="T49">daugiabučio namo gyventojas kartu su pareiškimu turi pateikti ne tik duomenis, patvirtinančius rūkymo daugiabučio namo balkone, terasoje, lodžijoje faktą, bet ir nurodyti aplinkybes. Įstatymuose įtvirtintų reikalavimų ir draudimų laikymąsi kontroliuoja valstybės institucijos.<text:s/></text:span><text:span text:style-name="T50">Lietuvos Respublikos tabako, tabako gaminių ir su jais susijusių gaminių kontrolės įstatyme Nr. I-1143</text:span><text:span text:style-name="T51"><text:s/>nustatytų reikalavimų, draudimų laikymosi priežiūra yra šiame įstatyme nustatytų institucijų:<text:s/></text:span><text:span text:style-name="T52">Narkotikų, tabako ir alkoholio kontrolės departamento, Valstybinės vartotojų teisių apsaugos tarnybos, savivaldybių administracijos, policijos ir kitų valstybinės priežiūros ir teisėsaugos institucijų, prerogatyva.<text:s/></text:span><text:span text:style-name="T53">Administracinio nusižengimo fakto nustatymo, fiksavimo ar įrodymų rinkimo funkciją atlieka administracinio nusižengimo teiseną pradedantis, tyrimą atliekantis ir protokolus rašantis pareigūnas. Vadovaujantis ANK 589 straipsnio 49 ir 82 punktais, tai atlikti pavesta atitinkamai policijos ir savivaldybių administracijų pareigūnams</text:span><text:span text:style-name="T54">. Atsižvelgiant į tai, kad administracinių nusižengimų teisena kyla iš pareigūnų, atliekančių įstatymų įgyvendinimo kontrolę ar kitas teisės aktuose nustatytas funkcijas, identifikuotų teisės aktų pažeidimų,<text:s/></text:span><text:span text:style-name="T55">tokios funkcijos negali būti perleidžiamos tik asmenims</text:span><text:span text:style-name="T56">,<text:s/></text:span><text:span text:style-name="T57">užfiksavusiems administracinio nusižengimo požymių turinčios veikos padarymą.</text:span><text:span text:style-name="T58"><text:s/></text:span><text:span text:style-name="T59">Siūlomas teisinis reguliavimas (</text:span><text:span text:style-name="T60">administracinių nusižengimų teisena pradedama tik pagal to daugiabučio namo gyventojo pareiškimą)</text:span><text:span text:style-name="T61"><text:s/>tam tikrose situacijose užkirstų kelią tiek policijos, tiek savivaldybių administracijų pareigūnams atlikti savo funkcijas, t. y. savarankiškai<text:s/></text:span>užfiksavus administracinio nusižengimo požymių turinčią veiką pradėti administracinio nusižengimo teiseną. Atsižvelgiant į pateiktus argumentus, Projekto 2 straipsnyje dėstomas ANK 590 straipsnio pakeitimas tobulintinas, nustatant atvejus, kuriais<text:span text:style-name="T62"><text:s/>ANK įgalioti pareigūnai galėtų pradėti<text:s/></text:span>administracinio nusižengimo teiseną nesant<text:span text:style-name="T63"><text:s/>daugiabučio namo gyventojo pareiškimo</text:span><text:span text:style-name="T64">.</text:span></text:p>
      <text:p text:style-name="P65"/>
      <text:p text:style-name="P66"/>
      <text:p text:style-name="P67"/>
      <text:p text:style-name="P68"><text:span text:style-name="T69">Ministras Pirmininkas</text:span><text:span text:style-name="T70"><text:tab/>Saulius Skvernelis</text:span></text:p>
      <text:p text:style-name="P71"/>
      <text:p text:style-name="P72"/>
      <text:p text:style-name="P73"/>
      <text:p text:style-name="P74"><text:span text:style-name="T75">Teisingumo ministras</text:span><text:span text:style-name="T7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7T13:17:00Z</meta:creation-date>
    <dc:date>2020-06-17T13:17:00Z</dc:date>
    <meta:print-date>2017-06-01T05:28:00Z</meta:print-date>
    <meta:template xlink:href="Normal.dotm" xlink:type="simple"/>
    <meta:editing-cycles>2</meta:editing-cycles>
    <meta:editing-duration>PT0S</meta:editing-duration>
    <meta:document-statistic meta:page-count="2" meta:paragraph-count="129" meta:word-count="692" meta:character-count="5194" meta:row-count="210" meta:non-whitespace-character-count="4631"/>
  </office:meta>
</office:document-meta>
</file>