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text-properties fo:font-weight="bold" style:font-weight-asian="bold" style:font-weight-complex="bold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013in" fo:background-color="#FFFFFF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833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T56" style:parent-style-name="DefaultParagraphFont" style:family="text">
      <style:text-properties fo:background-color="#FFFFFF" style:language-asian="lt" style:country-asian="LT"/>
    </style:style>
    <style:style style:name="T57" style:parent-style-name="DefaultParagraphFont" style:family="text">
      <style:text-properties fo:font-size="7pt" style:font-size-asian="7pt" style:font-size-complex="7pt" fo:background-color="#FFFFFF"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fo:color="#000000" fo:background-color="#FFFFFF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SPRENDIMAS</text:p>
      <text:p text:style-name="P16">DĖL JURBARKO RAJONO SAVIVALDYBĖS TARYBOS 2014 M. SAUSIO 30 D. SPRENDIMO NR. T2-19 „DĖL JURBARKO RAJONO SAVIVALDYBĖS APLINKOS APSAUGOS RĖMIMO SPECIALIOSIOS PROGRAMOS LĖŠŲ NAUDOJIMO MEDŽIOJAMŲJŲ GYVŪNŲ DAROMOS ŽALOS PREVENCINĖMS IR KITOMS PRIEMONĖMS FINANSUOTI TVARKOS“ PAKEITIMO</text:p>
      <text:p text:style-name="P17"/>
      <text:p text:style-name="P18"><text:span text:style-name="T19">2025 m.<text:s/></text:span><text:span text:style-name="T20">sausio</text:span><text:span text:style-name="T21"><text:s/>30 d. Nr. T2-24</text:span></text:p>
      <text:p text:style-name="P22">Jurbarkas</text:p>
      <text:p text:style-name="P23"/>
      <text:p text:style-name="P24"/>
      <text:p text:style-name="P25"><text:span text:style-name="T26">Vadovaudamasi Lietuvos Respublikos vietos savivaldos įstatymo 15 straipsnio 4 dalimi, Lietuvos Respublikos mokesčio už valstybinius gamtos išteklius įstatymo 11 straipsnio 2 dalimi ir atsižvelgdama į Lietuvos Respublikos aplinkos ministerijos pateiktas<text:s/></text:span><text:span text:style-name="T27">Savivaldybių aplinkos apsaugos rėmimo specialiosios programos lėšų naudojimo rekomendacijas</text:span><text:span text:style-name="T28">, Jurbarko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keisti<text:s/></text:span><text:span text:style-name="T34">Jurbarko rajono savivaldybės aplinkos apsaugos rėmimo specialiosios programos lėšų naudojimo medžiojamųjų gyvūnų daromos žalos prevencinėms ir kitoms priemonėms finansuoti tvarkos aprašą, patvirtintą<text:s/></text:span><text:span text:style-name="T35">Jurbarko rajono savivaldybės tarybos 2014 m. sausio 30 d.<text:s/></text:span><text:soft-page-break/><text:span text:style-name="T36">sprendimo<text:s/></text:span><text:span text:style-name="T37">Nr. T2-19</text:span><text:span text:style-name="T38"><text:s/>„Dėl Jurbarko rajono savivaldybės aplinkos apsaugos rėmimo specialiosios programos lėšų naudojimo medžiojamųjų gyvūnų daromos žalos prevencinėms ir kitoms priemonėms finansuoti tvarkos“</text:span><text:span text:style-name="T39">:<text:s/></text:span></text:p>
      <text:p text:style-name="P40"><text:span text:style-name="T41">1.1</text:span><text:span text:style-name="T42">. Pakeisti 6.1.2. papunktį<text:s/></text:span><text:span text:style-name="T43">ir jį išdėstyti taip:</text:span></text:p>
      <text:p text:style-name="P44"><text:span text:style-name="T45">„</text:span><text:span text:style-name="T46">6.1.2</text:span><text:span text:style-name="T47">.<text:s/></text:span>želdinių ir žėlinių apdorojimo repelentais darbai;<text:span text:style-name="T48">“;</text:span></text:p>
      <text:p text:style-name="P49"><text:span text:style-name="T50">1.2</text:span><text:span text:style-name="T51">.<text:s/></text:span><text:span text:style-name="T52"><text:s/>Pakeisti 6.1.3. papunktį ir jį išdėstyti taip:</text:span></text:p>
      <text:p text:style-name="P53"><text:span text:style-name="T54">„</text:span><text:span text:style-name="T55">6.1.3</text:span><text:span text:style-name="T56">. sklypų</text:span><text:span text:style-name="T57"><text:s/></text:span><text:span text:style-name="T58">aptvėrimo tvoromis, apsauginėmis juostomis darbai ir šiems darbams atlikti reikalingų medžiagų pirkimas</text:span><text:span text:style-name="T59">.“;</text:span></text:p>
      <text:p text:style-name="P60"><text:span text:style-name="T61">2</text:span><text:span text:style-name="T62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5-02-04T09:48:00Z</meta:creation-date>
    <dc:date>2025-02-04T09:4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3" meta:character-count="1689" meta:row-count="68" meta:non-whitespace-character-count="1503"/>
  </office:meta>
</office:document-meta>
</file>